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Обычный_20__28_веб_29_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Обычный_20__28_веб_29_">
      <style:paragraph-properties fo:text-align="end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Обычный_20__28_веб_29_">
      <style:paragraph-properties fo:margin-top="0cm" fo:margin-bottom="0.265cm" fo:text-align="justify" style:justify-single-word="false" fo:background-color="#fbfbfb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Обычный_20__28_веб_29_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Обычный_20__28_веб_29_">
      <style:paragraph-properties fo:margin-top="0cm" fo:margin-bottom="0.265cm" fo:text-align="justify" style:justify-single-word="false" fo:background-color="#fbfbfb">
        <style:background-image/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9933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222222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y="0.011cm" svg:width="20.98cm" style:rel-width="scale" svg:height="4.154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День города в Великом Новгороде</text:p>
      <text:p text:style-name="P6">11 сентября 2021</text:p>
      <text:p text:style-name="P7"><text:span text:style-name="Emphasis"><text:span text:style-name="T2">Великий Новгород — город спокойный, основательный, знающий себе цену и чтящий память многих сотен лет, оставшихся за кормой этой крепкой варяжской ладьи. «Господин Великий Новгород», «Отец городов русских» — один из древнейших городов России до сегодняшнего дня смог сохранить свою стать — в летописях, тысячелетних церквях, прочных стенах кремля, неспешных улицах-музеях и зелени берегов Волхов-реки. Приглашаем вас на экскурсию по этому замечательному городу.</text:span></text:span></text:p>
      <text:p text:style-name="P7"><text:span text:style-name="Строгий"><text:span text:style-name="T2">Программа тура</text:span></text:span></text:p>
      <text:p text:style-name="P8"><text:span text:style-name="Строгий"><text:span text:style-name="T2">07:30</text:span></text:span><text:span text:style-name="Основной_20_шрифт_20_абзаца"><text:span text:style-name="T2"> - отъезд из Пскова.</text:span></text:span></text:p>
      <text:p text:style-name="P8"><text:span text:style-name="Строгий"><text:span text:style-name="T2">11:30</text:span></text:span><text:span text:style-name="Основной_20_шрифт_20_абзаца"><text:span text:style-name="T2"> – прибытие в Новгород. Начало обзорной экскурсии.</text:span></text:span></text:p>
      <text:p text:style-name="P8"><text:span text:style-name="highlight"><text:span text:style-name="T3">Великий</text:span></text:span><text:span text:style-name="Основной_20_шрифт_20_абзаца"><text:span text:style-name="T3"> </text:span></text:span><text:span text:style-name="highlight"><text:span text:style-name="T3">Новгород</text:span></text:span><text:span text:style-name="Основной_20_шрифт_20_абзаца"><text:span text:style-name="T3"> — один из древнейших городов России, расположенный у истоков реки Волхов и озера Ильмень. </text:span></text:span><text:span text:style-name="highlight"><text:span text:style-name="T3">Новгород</text:span></text:span><text:span text:style-name="Основной_20_шрифт_20_абзаца"><text:span text:style-name="T3"> справедливо называют городом-музеем Древней Руси. Здесь сохранилось множество памятников зодчества и монументальной живописи XI-XVII веков.</text:span></text:span></text:p>
      <text:p text:style-name="P8"><text:span text:style-name="Строгий"><text:span text:style-name="T2">Отправление на экскурсию Ярославово дворище.</text:span></text:span></text:p>
      <text:p text:style-name="P14"><text:span text:style-name="T3">Исторический архитектурный комплекс на Торговой стороне Великого Новгорода. Второй после Кремля историко-градостроительный центр Новгорода. По преданию, Ярослав Мудрый выстроил здесь в начале ХI в. дворец, превосходящий своей пышностью и великолепием все подобные сооружения в Европе. Но следы этого дворца по сей день так и не обнаружены. Позднее это место на несколько веков стало Торгом.</text:span></text:p>
      <text:p text:style-name="P14"><text:span text:style-name="Основной_20_шрифт_20_абзаца"><text:span text:style-name="T3"><text:line-break/>Здесь располагались амбары и лавки, кипела торговля. Вдоль берега длинной вереницей тянулись пристани, у которых стояли суда с товарами. Здесь шумело новгородское вече, где решались важные государственные вопросы.</text:span></text:span></text:p>
      <text:p text:style-name="P8"><text:soft-page-break/><text:span text:style-name="Строгий"><text:span text:style-name="T3">Отправление на экскурсию по Кремлю.</text:span></text:span></text:p>
      <text:p text:style-name="P8"><text:span text:style-name="Основной_20_шрифт_20_абзаца"><text:span text:style-name="T3">Кремль был построен в XI веке и сначала был деревянным. В нём находилась резиденция </text:span></text:span><text:span text:style-name="highlight"><text:span text:style-name="T3">новгород</text:span></text:span><text:span text:style-name="Основной_20_шрифт_20_абзаца"><text:span text:style-name="T3">ского епископа, тогда как князь жил по другую сторону реки Волхов. Современный вид крепость приобрела в XV веке. После вхождения </text:span></text:span><text:span text:style-name="highlight"><text:span text:style-name="T3">Новгород</text:span></text:span><text:span text:style-name="Основной_20_шрифт_20_абзаца"><text:span text:style-name="T3">а в состав Московского государства Иван III основательно перестроил Детинец.</text:span></text:span></text:p>
      <text:p text:style-name="P10"><text:span text:style-name="Основной_20_шрифт_20_абзаца"><text:span text:style-name="Strong_20_Emphasis"><text:span text:style-name="T9">14:00</text:span></text:span></text:span><text:span text:style-name="Основной_20_шрифт_20_абзаца"><text:span text:style-name="Strong_20_Emphasis"><text:span text:style-name="T8"> Свободное время для обеда.</text:span></text:span></text:span><text:span text:style-name="Основной_20_шрифт_20_абзаца"><text:span text:style-name="T8"> Рекомендуем вам отправиться на теплоходную прогулку по реке Волхов (оплата на месте в порядке очереди за доп.плату).</text:span></text:span></text:p>
      <text:p text:style-name="P12"><text:span text:style-name="Strong_20_Emphasis"><text:span text:style-name="T11">17:00</text:span></text:span><text:span text:style-name="T10"> - сбор группы, выезд в Псков.</text:span></text:p>
      <text:p text:style-name="Text_20_body"><text:line-break/></text:p>
      <text:p text:style-name="P9"><text:span text:style-name="Строгий"><text:span text:style-name="T2">Стоимость тура: 1750 руб.</text:span></text:span></text:p>
      <text:p text:style-name="P2"><text:span text:style-name="Основной_20_шрифт_20_абзаца"><text:span text:style-name="T4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4">:</text:span></text:span></text:p>
      <text:p text:style-name="P3">- автобусное обслуживание по программе тура</text:p>
      <text:p text:style-name="P4">- обзорная экскурсия по городу </text:p>
      <text:p text:style-name="P4">- экскурсия по Кремлю</text:p>
      <text:p text:style-name="P4">- эксукурсия по Ярославову дворищу</text:p>
      <text:p text:style-name="P3">- сопровождение работником компании</text:p>
      <text:p text:style-name="P5"/>
      <text:p text:style-name="P2"><text:span text:style-name="Основной_20_шрифт_20_абзаца"><text:span text:style-name="T6">Дополнительно оплачиваются:</text:span></text:span><text:span text:style-name="Основной_20_шрифт_20_абзаца"><text:span text:style-name="T7"> </text:span></text:span></text:p>
      <text:p text:style-name="P4"/>
      <text:p text:style-name="P2"><text:span text:style-name="Основной_20_шрифт_20_абзаца"><text:span text:style-name="T7">Прогулка на теплоходе 600/300 руб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highlight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4:49:00Z</meta:creation-date>
    <dc:date>2021-06-18T15:25:15.65</dc:date>
    <meta:print-date>2017-08-18T15:22:00Z</meta:print-date>
    <meta:editing-cycles>5</meta:editing-cycles>
    <meta:editing-duration>PT6M9S</meta:editing-duration>
    <meta:document-statistic meta:table-count="0" meta:image-count="1" meta:object-count="0" meta:page-count="2" meta:paragraph-count="24" meta:word-count="322" meta:character-count="23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