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3pt" style:font-size-asian="33pt" style:font-size-complex="33pt" style:text-underline-type="single" style:text-underline-style="solid" style:text-underline-width="auto" style:text-underline-mode="continuous" fo:language="ru" fo:country="RU"/>
    </style:style>
    <style:style style:name="P5" style:parent-style-name="Textbody" style:family="paragraph">
      <style:paragraph-properties fo:widows="2" fo:orphans="2" fo:text-align="justify" style:line-height-at-least="0.1666in" fo:text-indent="0.6562in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line-height="115%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StrongEmphasis" style:family="text">
      <style:text-properties fo:color="#000000" fo:font-size="14pt" style:font-size-asian="14pt" style:font-size-complex="14pt" fo:language="ru" fo:country="RU"/>
    </style:style>
    <style:style style:name="T23" style:parent-style-name="StrongEmphasis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line-height="115%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15%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line-height="115%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line-height="115%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line-height="115%"/>
      <style:text-properties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widows="2" fo:orphans="2" fo:text-align="justify" fo:margin-bottom="0in" fo:line-height="115%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От Ивангорода до Кингисеппа</text:span></text:p>
      <text:p text:style-name="P5"><text:span text:style-name="T6">Ивангородская крепость является памятником военно-оборонительного зодчества XV-XVIII веков. Самая древняя часть крепости возведена во времена правления<text:s/></text:span><text:span text:style-name="T7">Ивана III в 1492 году. Согласно легенде, архитектор, построивший Ивангород, был ослеплен царем, чтобы он не смог возвести еще одну такую же крепость. Имя этого архитектора, как и его национальность, неизвестны. Кем бы ни был этот архитектор, строили Иванго</text:span><text:span text:style-name="T8">род замечательные русские мастера-каменщики, скорее всего, новгородцы. Возможно, это были те самые мастера, которые возвели Новгородский кремль.</text:span></text:p>
      <text:p text:style-name="P9"><text:span text:style-name="T10">Программа<text:s/></text:span><text:span text:style-name="T11">тура</text:span></text:p>
      <text:p text:style-name="P12"/>
      <text:p text:style-name="P13"><text:span text:style-name="T14">08:00</text:span><text:span text:style-name="T15"><text:s/>- отъезд от ДКП (Площадь Ленина д. 1)</text:span></text:p>
      <text:p text:style-name="P16"><text:span text:style-name="T17">1</text:span><text:span text:style-name="T18">2</text:span><text:span text:style-name="T19">:00</text:span><text:span text:style-name="T20"><text:s/></text:span><text:span text:style-name="T21">Прибытие в Кингисепп. Осмотр валов </text:span><text:span text:style-name="T22">крепости Я</text:span><text:span text:style-name="T23">м</text:span><text:span text:style-name="T24"> и великолепный </text:span><text:span text:style-name="T25">Екатерининский собор</text:span><text:span text:style-name="T26"> - первая постройка Антонио Ринальди в России. Это наиболее</text:span><text:span text:style-name="T27"><text:s/>яркая достопримечательность города. Пятиглавый Екатерининский собор был построен в 1764—1782 гг.</text:span></text:p>
      <text:p text:style-name="P28"><text:span text:style-name="T29">Небольшой переезд в</text:span><text:span text:style-name="T30"><text:s/>Ивангород.</text:span></text:p>
      <text:p text:style-name="P31"><text:span text:style-name="T32">14:00</text:span><text:span text:style-name="T33"><text:s/>Обед.</text:span></text:p>
      <text:p text:style-name="P34"><text:span text:style-name="T35">15:00<text:s/></text:span><text:span text:style-name="T36">Посещение<text:s/></text:span><text:span text:style-name="T37">Ивангородской крепости.</text:span></text:p>
      <text:p text:style-name="P38"><text:span text:style-name="T39">Во время обзорной экскурсии по креп</text:span><text:bookmark-start text:name="_GoBack"/><text:bookmark-end text:name="_GoBack"/><text:span text:style-name="T40">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T41">Нарвский замок </text:span><text:span text:style-name="T42">на противоположной стороне рек</text:span><text:span text:style-name="T43">и Нарва и на Эстонию.</text:span></text:p>
      <text:p text:style-name="P44"/>
      <text:p text:style-name="P45"><text:span text:style-name="T46">17:30 Отправление<text:s/></text:span><text:span text:style-name="T47">в Псков.</text:span></text:p>
      <text:p text:style-name="P48">Стоимость тура 1650 руб.</text:p>
      <text:p text:style-name="P49"/>
      <text:p text:style-name="P50"><text:span text:style-name="T51">В стоимость тура в</text:span><text:span text:style-name="T52">ходит</text:span><text:span text:style-name="T53">:</text:span></text:p>
      <text:p text:style-name="P54">- автобусное обслуживание по программе тура</text:p>
      <text:p text:style-name="P55"><text:span text:style-name="T56">-<text:s/></text:span><text:span text:style-name="T57">экскурсии по программе</text:span></text:p>
      <text:p text:style-name="P58">- сопровождение работником компании</text:p>
      <text:p text:style-name="P59"/>
      <text:p text:style-name="P60">Дополнительно оплачивается:</text:p>
      <text:p text:style-name="P61"><text:span text:style-name="T62">входные билеты 250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Пользователь Windows</dc:creator>
    <meta:creation-date>2020-09-01T07:30:00Z</meta:creation-date>
    <dc:date>2021-06-13T20:17:00Z</dc:date>
    <meta:print-date>2021-04-20T07:51:00Z</meta:print-date>
    <meta:template xlink:href="Normal" xlink:type="simple"/>
    <meta:editing-cycles>3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8" meta:row-count="10" meta:non-whitespace-character-count="1243"/>
  </office:meta>
</office:document-meta>
</file>