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9E3000002754A3BDB5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" svg:font-family="OpenSymbol" style:font-family-generic="system"/>
    <style:font-face style:name="MS PMincho" svg:font-family="'MS PMinch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PGothic" svg:font-family="'MS PGothic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36pt" fo:language="ru" fo:country="RU" style:text-underline-style="solid" style:text-underline-width="auto" style:text-underline-color="font-color" fo:font-weight="bold" style:text-underline-mode="continuous" style:text-overline-mode="continuous" style:text-line-through-mode="continuous" style:font-size-asian="36pt" style:font-weight-asian="bold" style:font-size-complex="36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6pt" fo:language="ru" fo:country="RU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fo:font-size="14pt" fo:language="ru" fo:country="RU" style:font-size-asian="14pt" style:font-size-complex="14pt"/>
    </style:style>
    <style:style style:name="P6" style:family="paragraph" style:parent-style-name="Standard">
      <style:paragraph-properties fo:text-align="justify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7" style:family="paragraph" style:parent-style-name="Обычный_20__28_веб_29_">
      <style:paragraph-properties fo:text-align="center" style:justify-single-word="false" fo:background-color="#ffffff">
        <style:background-image/>
      </style:paragraph-properties>
    </style:style>
    <style:style style:name="P8" style:family="paragraph" style:parent-style-name="Обычный_20__28_веб_29_">
      <style:paragraph-properties fo:text-align="justify" style:justify-single-word="false" fo:background-color="#ffffff">
        <style:background-image/>
      </style:paragraph-properties>
    </style:style>
    <style:style style:name="P9" style:family="paragraph" style:parent-style-name="Обычный_20__28_веб_29_">
      <style:paragraph-properties fo:text-align="end" style:justify-single-word="false" fo:background-color="#ffffff">
        <style:background-image/>
      </style:paragraph-properties>
    </style:style>
    <style:style style:name="P10" style:family="paragraph" style:parent-style-name="Обычный_20__28_веб_29_">
      <style:paragraph-properties fo:margin-top="0cm" fo:margin-bottom="0.265cm" fo:text-align="justify" style:justify-single-word="false" fo:background-color="#fbfbfb">
        <style:background-image/>
      </style:paragraph-properties>
      <style:text-properties fo:color="#000000" fo:font-size="14pt" style:font-size-asian="14pt" style:font-size-complex="14pt"/>
    </style:style>
    <style:style style:name="P11" style:family="paragraph" style:parent-style-name="Обычный_20__28_веб_29_">
      <style:paragraph-properties fo:margin-top="0cm" fo:margin-bottom="0.265cm" fo:text-align="justify" style:justify-single-word="false" fo:background-color="#fbfbfb">
        <style:background-image/>
      </style:paragraph-properties>
    </style:style>
    <style:style style:name="P12" style:family="paragraph" style:parent-style-name="Standard" style:master-page-name="MP0">
      <style:paragraph-properties fo:text-align="end" style:justify-single-word="false" style:page-number="auto" fo:break-before="page"/>
    </style:style>
    <style:style style:name="T1" style:family="text">
      <style:text-properties fo:color="#009933" fo:font-size="18pt" fo:language="ru" fo:country="RU" fo:font-style="italic" fo:font-weight="bold" style:font-size-asian="18pt" style:language-asian="ru" style:country-asian="RU" style:font-style-asian="italic" style:font-weight-asian="bold" style:font-size-complex="18pt" style:language-complex="ar" style:country-complex="SA" style:font-style-complex="italic" style:font-weight-complex="bold"/>
    </style:style>
    <style:style style:name="T2" style:family="text">
      <style:text-properties fo:color="#222222" fo:font-size="14pt" style:font-size-asian="14pt" style:font-size-complex="14pt"/>
    </style:style>
    <style:style style:name="T3" style:family="text">
      <style:text-properties fo:color="#000000" fo:font-size="14pt" style:font-size-asian="14pt" style:font-size-complex="14pt"/>
    </style:style>
    <style:style style:name="T4" style:family="text"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T5" style:family="text">
      <style:text-properties fo:font-size="14pt" fo:language="ru" fo:country="RU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T6" style:family="text"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T7" style:family="text">
      <style:text-properties fo:font-size="14pt" fo:language="ru" fo:country="RU" style:font-size-asian="14pt" style:font-size-complex="14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right" style:horizontal-rel="page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Графический объект1" text:anchor-type="paragraph" svg:y="0.011cm" svg:width="20.98cm" style:rel-width="scale" svg:height="4.154cm" style:rel-height="scale" draw:z-index="0"><draw:image xlink:href="Pictures/10000000000009E3000002754A3BDB5A.jpg" xlink:type="simple" xlink:show="embed" xlink:actuate="onLoad"/></draw:frame><text:span text:style-name="Основной_20_шрифт_20_абзаца"><text:span text:style-name="T1"/></text:span></text:p>
      <text:p text:style-name="P1">День России на реке Волхов (В.Новгород)</text:p>
      <text:p text:style-name="P2">12 июня 2021</text:p>
      <text:p text:style-name="P7"><text:span text:style-name="Emphasis"><text:span text:style-name="T2">Великий Новгород — город спокойный, основательный, знающий себе цену и чтящий память многих сотен лет, оставшихся за кормой этой крепкой варяжской ладьи. «Господин Великий Новгород», «Отец городов русских» — один из древнейших городов России до сегодняшнего дня смог сохранить свою стать — в летописях, тысячелетних церквях, прочных стенах кремля, неспешных улицах-музеях и зелени берегов Волхов-реки. Приглашаем вас на экскурсию по этому замечательному городу.</text:span></text:span></text:p>
      <text:p text:style-name="P7"><text:span text:style-name="Строгий"><text:span text:style-name="T2">Программа тура</text:span></text:span></text:p>
      <text:p text:style-name="P8"><text:span text:style-name="Строгий"><text:span text:style-name="T2">07:00</text:span></text:span><text:span text:style-name="Основной_20_шрифт_20_абзаца"><text:span text:style-name="T2"> - отъезд из Пскова.</text:span></text:span></text:p>
      <text:p text:style-name="P8"><text:span text:style-name="Строгий"><text:span text:style-name="T2">11:30</text:span></text:span><text:span text:style-name="Основной_20_шрифт_20_абзаца"><text:span text:style-name="T2"> – прибытие в Новгород. Начало обзорной экскурсии.</text:span></text:span></text:p>
      <text:p text:style-name="P8"><text:span text:style-name="highlight"><text:span text:style-name="T3">Великий</text:span></text:span><text:span text:style-name="Основной_20_шрифт_20_абзаца"><text:span text:style-name="T3"> </text:span></text:span><text:span text:style-name="highlight"><text:span text:style-name="T3">Новгород</text:span></text:span><text:span text:style-name="Основной_20_шрифт_20_абзаца"><text:span text:style-name="T3"> — один из древнейших городов России, расположенный у истоков реки Волхов и озера Ильмень. </text:span></text:span><text:span text:style-name="highlight"><text:span text:style-name="T3">Новгород</text:span></text:span><text:span text:style-name="Основной_20_шрифт_20_абзаца"><text:span text:style-name="T3"> справедливо называют городом-музеем Древней Руси. Здесь сохранилось множество памятников зодчества и монументальной живописи XI-XVII веков.</text:span></text:span></text:p>
      <text:p text:style-name="P8"><text:span text:style-name="Строгий"><text:span text:style-name="T3">Отправление на экскурсию по Кремлю.</text:span></text:span></text:p>
      <text:p text:style-name="P8"><text:span text:style-name="Основной_20_шрифт_20_абзаца"><text:span text:style-name="T3">Кремль был построен в XI веке и сначала был деревянным. В нём находилась резиденция </text:span></text:span><text:span text:style-name="highlight"><text:span text:style-name="T3">новгород</text:span></text:span><text:span text:style-name="Основной_20_шрифт_20_абзаца"><text:span text:style-name="T3">ского епископа, тогда как князь жил по другую сторону реки Волхов. Современный вид крепость приобрела в XV веке. После вхождения </text:span></text:span><text:span text:style-name="highlight"><text:span text:style-name="T3">Новгород</text:span></text:span><text:span text:style-name="Основной_20_шрифт_20_абзаца"><text:span text:style-name="T3">а в состав Московского государства Иван III основательно перестроил Детинец.</text:span></text:span></text:p>
      <text:p text:style-name="P8"><text:span text:style-name="Строгий"><text:span text:style-name="T2">Отправление на экскурсию Ярославово дворище.</text:span></text:span></text:p>
      <text:p text:style-name="P10">Исторический архитектурный комплекс на Торговой стороне Великого Новгорода. Второй после Кремля историко-градостроительный центр Новгорода. По преданию, Ярослав Мудрый выстроил здесь в начале ХI в. дворец, превосходящий своей пышностью и великолепием все подобные сооружения в Европе. Но <text:soft-page-break/>следы этого дворца по сей день так и не обнаружены. Позднее это место на несколько веков стало Торгом.</text:p>
      <text:p text:style-name="P11"><text:span text:style-name="Основной_20_шрифт_20_абзаца"><text:span text:style-name="T3"><text:line-break/>Здесь располагались амбары и лавки, кипела торговля. Вдоль берега длинной вереницей тянулись пристани, у которых стояли суда с товарами. Здесь шумело новгородское вече, где решались важные государственные вопросы.</text:span></text:span></text:p>
      <text:p text:style-name="P8"><text:span text:style-name="Строгий"><text:span text:style-name="T2">13:30</text:span></text:span><text:span text:style-name="Основной_20_шрифт_20_абзаца"><text:span text:style-name="T2"> Свободное время для обеда.</text:span></text:span></text:p>
      <text:p text:style-name="P8"><text:span text:style-name="Строгий"><text:span text:style-name="T2">16:00</text:span></text:span><text:span text:style-name="Основной_20_шрифт_20_абзаца"><text:span text:style-name="T2"> - отправление на теплоходную прогулку (по желанию за доп.плату).</text:span></text:span></text:p>
      <text:p text:style-name="P8"><text:span text:style-name="Строгий"><text:span text:style-name="T2">17:00</text:span></text:span><text:span text:style-name="Основной_20_шрифт_20_абзаца"><text:span text:style-name="T2"> - сбор группы, выезд в Псков.</text:span></text:span></text:p>
      <text:p text:style-name="P9"><text:span text:style-name="Строгий"><text:span text:style-name="T2">Стоимость тура: 1750 руб.</text:span></text:span></text:p>
      <text:p text:style-name="P3"><text:span text:style-name="Основной_20_шрифт_20_абзаца"><text:span text:style-name="T4">В стоимость тура в</text:span></text:span><text:span text:style-name="Основной_20_шрифт_20_абзаца"><text:span text:style-name="T5">ходит</text:span></text:span><text:span text:style-name="Основной_20_шрифт_20_абзаца"><text:span text:style-name="T4">:</text:span></text:span></text:p>
      <text:p text:style-name="P4">- автобусное обслуживание по программе тура</text:p>
      <text:p text:style-name="P5">- обзорная экскурсия по городу </text:p>
      <text:p text:style-name="P5">- экскурсия по Кремлю</text:p>
      <text:p text:style-name="P5">- эксукурсия по Ярославову дворищу</text:p>
      <text:p text:style-name="P4">- сопровождение работником компании</text:p>
      <text:p text:style-name="P6"/>
      <text:p text:style-name="P3"><text:span text:style-name="Основной_20_шрифт_20_абзаца"><text:span text:style-name="T6">Дополнительно оплачиваются:</text:span></text:span><text:span text:style-name="Основной_20_шрифт_20_абзаца"><text:span text:style-name="T7"> </text:span></text:span></text:p>
      <text:p text:style-name="P5"/>
      <text:p text:style-name="P3"><text:span text:style-name="Основной_20_шрифт_20_абзаца"><text:span text:style-name="T7">Прогулка на теплоходе 600 руб. взр, 300 дети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" svg:font-family="OpenSymbol" style:font-family-generic="system"/>
    <style:font-face style:name="MS PMincho" svg:font-family="'MS PMinch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PGothic" svg:font-family="'MS PGothic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de" fo:country="DE" fo:font-style="normal" style:text-underline-style="none" fo:font-weight="normal" style:letter-kerning="true" style:font-size-asian="12pt" style:language-asian="ja" style:country-asian="JP" style:font-style-asian="normal" style:font-weight-asian="normal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S PGothic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style:font-name="Times New Roman" fo:font-size="24pt" fo:font-weight="bold" style:font-name-asian="MS PMincho" style:font-size-asian="24pt" style:font-weight-asian="bold" style:font-size-complex="24pt" style:font-weight-complex="bold"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next-style-name="Text_20_body" style:class="extra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Обычный_20__28_веб_29_" style:display-name="Обычный (веб)" style:family="paragraph" style:parent-style-name="Обычный">
      <style:paragraph-properties fo:margin-top="0.176cm" fo:margin-bottom="0.176cm" fo:orphans="2" fo:widows="2" fo:hyphenation-ladder-count="no-limit" style:vertical-align="auto"/>
      <style:text-properties fo:language="ru" fo:country="RU" style:letter-kerning="false" style:font-name-asian="Times New Roman" style:language-asian="ru" style:country-asian="RU" style:font-name-complex="Times New Roman" style:language-complex="ar" style:country-complex="SA" fo:hyphenate="tru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 style:parent-style-name="Основной_20_шрифт_20_абзаца">
      <style:text-properties fo:font-style="italic" style:font-style-asian="italic" style:font-style-complex="italic"/>
    </style:style>
    <style:style style:name="Строгий" style:family="text" style:parent-style-name="Основной_20_шрифт_20_абзаца">
      <style:text-properties fo:font-weight="bold" style:font-weight-asian="bold" style:font-weight-complex="bold"/>
    </style:style>
    <style:style style:name="highlight" style:family="text" style:parent-style-name="Основной_20_шрифт_20_абзаца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meta:initial-creator>User2</meta:initial-creator>
    <meta:creation-date>2021-02-15T14:49:00Z</meta:creation-date>
    <dc:date>2021-05-14T10:32:52.44</dc:date>
    <meta:print-date>2017-08-18T15:22:00Z</meta:print-date>
    <meta:editing-cycles>5</meta:editing-cycles>
    <meta:editing-duration>PT5M34S</meta:editing-duration>
    <meta:document-statistic meta:table-count="0" meta:image-count="1" meta:object-count="0" meta:page-count="2" meta:paragraph-count="24" meta:word-count="319" meta:character-count="2271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Downloads/file_1613400699.odt/Normal"/>
  </office:meta>
</office:document-meta>
</file>