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ahoma" svg:font-family="tahoma, arial, verdana, sans-serif, 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end" style:justify-single-word="false"/>
      <style:text-properties fo:color="#007826" fo:font-size="22pt" fo:language="ru" fo:country="RU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28pt" fo:language="ru" fo:country="RU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style:line-height-at-least="0.503cm" fo:text-align="end" style:justify-single-word="false" fo:widows="1" fo:text-indent="0cm" style:auto-text-indent="false" fo:padding="0cm" fo:border="non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26231c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26231c" style:font-name="Times New Roman" fo:font-size="14pt" fo:letter-spacing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000000" style:font-name="Times New Roman" fo:letter-spacing="normal" fo:language="ru" fo:country="RU" fo:font-style="normal" fo:font-weight="bold" fo:background-color="transparent"/>
    </style:style>
    <style:style style:name="T3" style:family="text">
      <style:text-properties fo:font-variant="normal" fo:text-transform="none" fo:color="#000000" style:font-name="Times New Roman" fo:letter-spacing="normal" fo:language="ru" fo:country="RU" fo:font-style="normal" fo:background-color="transparent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size-complex="14pt"/>
    </style:style>
    <style:style style:name="T6" style:family="text">
      <style:text-properties fo:font-variant="normal" fo:text-transform="none" fo:color="#000000" fo:letter-spacing="normal" fo:font-weight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size-complex="14pt"/>
    </style:style>
    <style:style style:name="T10" style:family="text">
      <style:text-properties fo:font-variant="normal" fo:text-transform="none" fo:color="#2c2c2c" style:font-name="tahoma" fo:font-size="9.75pt" fo:letter-spacing="normal" fo:font-style="normal"/>
    </style:style>
    <style:style style:name="T11" style:family="text">
      <style:text-properties fo:font-variant="normal" fo:text-transform="none" fo:color="#2c2c2c" style:font-name="tahoma" fo:font-size="14pt" fo:letter-spacing="normal" fo:font-style="normal" style:font-size-asian="14pt" style:font-size-complex="14pt"/>
    </style:style>
    <style:style style:name="T12" style:family="text">
      <style:text-properties fo:font-variant="normal" fo:text-transform="none" fo:color="#2c2c2c" style:font-name="Times New Roman" fo:font-size="14pt" fo:letter-spacing="normal" fo:font-style="normal" style:font-size-asian="14pt" style:font-size-complex="14pt"/>
    </style:style>
    <style:style style:name="T13" style:family="text">
      <style:text-properties fo:color="#000000" fo:background-color="transparent"/>
    </style:style>
    <style:style style:name="T14" style:family="text">
      <style:text-properties fo:color="#000000" fo:font-weight="bold" fo:background-color="transparent"/>
    </style:style>
    <style:style style:name="T15" style:family="text">
      <style:text-properties fo:color="#000000" fo:font-style="normal" fo:font-weight="bold" fo:background-color="transparent"/>
    </style:style>
    <style:style style:name="T16" style:family="text">
      <style:text-properties fo:color="#000000" fo:font-style="normal" fo:font-weight="normal" fo:background-color="transparent"/>
    </style:style>
    <style:style style:name="T17" style:family="text">
      <style:text-properties fo:color="#000000" fo:language="ru" fo:country="RU" fo:font-style="normal" fo:font-weight="bold" fo:background-color="transparent"/>
    </style:style>
    <style:style style:name="T18" style:family="text">
      <style:text-properties fo:color="#000000" fo:language="ru" fo:country="RU" fo:background-color="transparen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Графический объект1" text:anchor-type="char" svg:x="-1.991cm" svg:y="-1.468cm" svg:width="20.989cm" svg:height="3.494cm" draw:z-index="0"><draw:image xlink:href="Pictures/10000000000009E3000002754A3BDB5A.jpg" xlink:type="simple" xlink:show="embed" xlink:actuate="onLoad"/></draw:frame></text:p>
      <text:p text:style-name="P5">Остров — Линия Сталина (+отдых на Гороховом озере)</text:p>
      <text:p text:style-name="P6">10 июля 2021</text:p>
      <text:p text:style-name="P3"><text:span text:style-name="T6">На этот раз приглашаем вас совсем недалеко - в город Остров, который во годы Великой Отечественной войны являлся важным стратегическим пунктом. Именно здесь проходила Линия обороны Сталина. Именно туда мы с вами и отправимся. Будет интересно и взрослым, и детям. Ну а после заедем на знаменитое Гороховое озеро, которое с высоты птичьего полета напоминает горошину. И, если позволит погода, обязательно искупаемся!</text:span> </text:p>
      <text:p text:style-name="P7">Программа <text:span text:style-name="T1">тура</text:span></text:p>
      <text:p text:style-name="P12"><text:span text:style-name="T2">10:00 -</text:span><text:span text:style-name="T3">сбор группы у ДКП (Площадь Ленина д. 1) — магазин Зенден, выезд из Пскова</text:span></text:p>
      <text:p text:style-name="P9"><text:span text:style-name="T14">11:00 </text:span><text:span text:style-name="T13">– прибытие в Остров. </text:span><text:span text:style-name="T18">Прогулка</text:span><text:span text:style-name="T14"> по центру городу.</text:span></text:p>
      <text:p text:style-name="P11">Остров – старинный город Псковской области. Вместе с Псковом он мужественно защищал западные рубежи Руси от вражеских войск и пережил немало сражений. Город находится на берегах реки Великой, которая впадает в Псковское озеро. Главной достопримечательностью Острова являются висячие мосты, построенные в 1853 году. Это единственные цепные мосты в России, сооруженные в XIX веке и действующие до сих пор. До их возведения сообщение с островом было организовано с помощью паромов и легких временных деревянных мостов. Старые конструкции легко разрушались паводками. В 1926 году проезжая часть и деревянные фермы мостов были заменены на металлические.</text:p>
      <text:p text:style-name="P17"><text:span text:style-name="T4">Отправление в </text:span><text:span text:style-name="T8">в</text:span><text:span text:style-name="Strong_20_Emphasis"><text:span text:style-name="T12">оенно-исторический музей.</text:span></text:span></text:p>
      <text:p text:style-name="P17"><text:span text:style-name="T5">Переезд на Линию Сталина.</text:span></text:p>
      <text:p text:style-name="P11">Начало экскурсии. Линия Сталина строилась в 1938-39 годах и проходила вдоль старой государственной границы СССР. Она сыграла огромную роль в сдерживании наступления фашистов на Псков.</text:p>
      <text:p text:style-name="P10"><text:span text:style-name="T15">После </text:span><text:span text:style-name="T17">знакомство с Гороховым</text:span><text:span text:style-name="T15"> озер</text:span><text:span text:style-name="T17">ом</text:span><text:span text:style-name="T16">. При хорошей погоде будет возможность искупаться. Советуем взять купальные принадлежности.</text:span></text:p>
      <text:p text:style-name="P9"><text:span text:style-name="T14">17.00 </text:span><text:span text:style-name="T13">Сбор группы, отправление в Псков</text:span></text:p>
      <text:p text:style-name="P8">Стоимость на человека: 1300 руб.</text:p>
      <text:p text:style-name="P1">В стоимость тура в<text:span text:style-name="T1">ходит</text:span>:</text:p>
      <text:list xml:id="list2450907537437731142" text:style-name="L1">
        <text:list-item>
          <text:p text:style-name="P13">автобусное обслуживание по программе тура</text:p>
        </text:list-item>
        <text:list-item>
          <text:p text:style-name="P14">экскурсионное обслуживание в Острове</text:p>
        </text:list-item>
        <text:list-item>
          <text:p text:style-name="P14">экскурсия на Линии Сталина</text:p>
        </text:list-item>
        <text:list-item>
          <text:p text:style-name="P14"><text:soft-page-break/>сопровождение представителем турфирмы</text:p>
        </text:list-item>
      </text:list>
      <text:p text:style-name="P2">Дополнительно оплачивается:</text:p>
      <text:list xml:id="list1929568319231811919" text:style-name="L2">
        <text:list-item>
          <text:p text:style-name="P15">входные билеты (взрослый 250, пенсионеры 120, школьники 120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ahoma" svg:font-family="tahoma, arial, verdana, sans-serif, 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8H29M8S</meta:editing-duration>
    <meta:editing-cycles>33</meta:editing-cycles>
    <meta:generator>OpenOffice/4.0.1$Win32 OpenOffice.org_project/401m5$Build-9714</meta:generator>
    <dc:date>2021-05-13T11:45:30.17</dc:date>
    <meta:print-date>2020-07-15T14:20:10.19</meta:print-date>
    <meta:document-statistic meta:table-count="0" meta:image-count="1" meta:object-count="0" meta:page-count="2" meta:paragraph-count="20" meta:word-count="284" meta:character-count="1972"/>
    <meta:user-defined meta:name="Info 1"/>
    <meta:user-defined meta:name="Info 2"/>
    <meta:user-defined meta:name="Info 3"/>
    <meta:user-defined meta:name="Info 4"/>
  </office:meta>
</office:document-meta>
</file>