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32pt" style:font-size-asian="32pt" style:font-size-complex="32pt" fo:language="ru" fo:country="RU"/>
    </style:style>
    <style:style style:name="P5" style:parent-style-name="Standard" style:family="paragraph">
      <style:paragraph-properties fo:text-align="center"/>
      <style:text-properties style:font-weight-complex="bold" fo:font-style="italic" style:font-style-asian="italic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7" style:parent-style-name="Обычныйвеб" style:family="paragraph">
      <style:paragraph-properties fo:text-align="center"/>
    </style:style>
    <style:style style:name="T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9" style:parent-style-name="Обычныйвеб" style:family="paragraph">
      <style:paragraph-properties fo:text-align="justify"/>
    </style:style>
    <style:style style:name="T10" style:parent-style-name="Строгий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Обычныйвеб" style:family="paragraph">
      <style:paragraph-properties fo:text-align="justify"/>
    </style:style>
    <style:style style:name="T12" style:parent-style-name="Строгий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Обычныйвеб" style:family="paragraph">
      <style:paragraph-properties fo:text-align="justify"/>
    </style:style>
    <style:style style:name="T14" style:parent-style-name="Строгий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Строгий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P20" style:parent-style-name="Обычныйвеб" style:family="paragraph">
      <style:paragraph-properties fo:text-align="justify"/>
    </style:style>
    <style:style style:name="T21" style:parent-style-name="Строгий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Обычныйвеб" style:family="paragraph">
      <style:paragraph-properties fo:text-align="justify"/>
    </style:style>
    <style:style style:name="T24" style:parent-style-name="Строгий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8" style:parent-style-name="Обычныйвеб" style:family="paragraph">
      <style:paragraph-properties fo:text-align="justify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P30" style:parent-style-name="Обычныйвеб" style:family="paragraph">
      <style:paragraph-properties fo:text-align="justify"/>
      <style:text-properties style:font-name="Arial" style:font-name-complex="Arial" fo:color="#222222" fo:font-size="9pt" style:font-size-asian="9pt" style:font-size-complex="9pt"/>
    </style:style>
    <style:style style:name="P31" style:parent-style-name="Обычныйвеб" style:family="paragraph">
      <style:paragraph-properties fo:text-align="justify"/>
    </style:style>
    <style:style style:name="T32" style:parent-style-name="Строгий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Обычныйвеб" style:family="paragraph">
      <style:paragraph-properties fo:text-align="justify"/>
    </style:style>
    <style:style style:name="T34" style:parent-style-name="Строгий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Строгий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P40" style:parent-style-name="Обычныйвеб" style:family="paragraph">
      <style:paragraph-properties fo:text-align="justify"/>
    </style:style>
    <style:style style:name="T41" style:parent-style-name="Строгий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Обычныйвеб" style:family="paragraph">
      <style:paragraph-properties fo:text-align="justify"/>
    </style:style>
    <style:style style:name="T44" style:parent-style-name="Строгий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8" style:parent-style-name="Обычныйвеб" style:family="paragraph">
      <style:paragraph-properties fo:text-align="justify"/>
      <style:text-properties style:font-name="Arial" style:font-name-complex="Arial" fo:color="#222222" fo:font-size="9pt" style:font-size-asian="9pt" style:font-size-complex="9pt"/>
    </style:style>
    <style:style style:name="P49" style:parent-style-name="Обычныйвеб" style:family="paragraph">
      <style:paragraph-properties fo:text-align="justify" fo:margin-bottom="0.1666in"/>
    </style:style>
    <style:style style:name="T50" style:parent-style-name="Строгий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Обычныйвеб" style:family="paragraph">
      <style:paragraph-properties fo:text-align="justify" fo:margin-bottom="0.1666in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Строгий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Обычныйвеб" style:family="paragraph">
      <style:paragraph-properties fo:text-align="justify" fo:margin-bottom="0.1666in"/>
      <style:text-properties fo:color="#000000" fo:font-size="14pt" style:font-size-asian="14pt" style:font-size-complex="14pt"/>
    </style:style>
    <style:style style:name="P64" style:parent-style-name="Обычныйвеб" style:family="paragraph">
      <style:paragraph-properties fo:text-align="justify" fo:margin-bottom="0.1666in"/>
      <style:text-properties fo:color="#000000" fo:font-size="14pt" style:font-size-asian="14pt" style:font-size-complex="14pt"/>
    </style:style>
    <style:style style:name="P65" style:parent-style-name="Standard" style:family="paragraph">
      <style:paragraph-properties fo:text-align="end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end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«Губернские зарисовки»</text:p>
      <text:p text:style-name="P4">Псков-Москва-Ясная поляна-Калуга-Псков</text:p>
      <text:p text:style-name="P5">12-14 июня 2021</text:p>
      <text:p text:style-name="P6"/>
      <text:p text:style-name="P7"><text:span text:style-name="T8">"Губернские зарисовки" - наш новый тур по старинным русским губерниям! Вы увидите знаменитую Ясную поляну, родовое имение Л.Н.Толстого, пройдетесь по аллеям, которые были свидетелями жизни великого автора. Вас ждет экскурсия в усадьбе Гончаровых, вы сможете посетить музей космонавтики им. Циолковского! Мы отведаем настоящий тульский пряник, полюбуемся самоварами и старинным оружием! Едем с нами!</text:span></text:p>
      <text:p text:style-name="P9"><text:span text:style-name="T10">Выезд накануне 11 июня в 20.00</text:span></text:p>
      <text:p text:style-name="P11"><text:span text:style-name="T12">1 день</text:span></text:p>
      <text:p text:style-name="P13"><text:span text:style-name="T14">09:00</text:span><text:span text:style-name="T15"> Прибытие в Калугу. Завтрак в кафе города (доп.плата).</text:span><text:span text:style-name="T16"><text:line-break/></text:span><text:span text:style-name="T17"><text:line-break/></text:span><text:span text:style-name="T18">10:00</text:span><text:span text:style-name="T19"> Обзорная экскурсия по Калуге – одному из старейших городов русской провинции, красивых не только по расположению, но и своими историческими постройками, архитектурными памятниками, действующими храмами, связанными с пребыванием многих великих людей России.</text:span></text:p>
      <text:p text:style-name="P20"><text:span text:style-name="T21">12:30</text:span><text:span text:style-name="T22"> Отправление на экскурсию «Легенды и тайны рода Гончаровых» на Полотняный Завод. Посещение музея-усадьбы Гончаровых, где жила жена А. Пушкина – Наталья Гончарова. Приглашаем вас совершить путешествие во времени и прикоснуться к давно минувшему, но по сей день живому и интересному прошлому замечательной семьи Гончаровых.</text:span></text:p>
      <text:p text:style-name="P23"><text:span text:style-name="T24">14:30</text:span><text:span text:style-name="T25"> Посещение музея бумаги «Бузеон».</text:span></text:p>
      <text:soft-page-break/>
      <text:p text:style-name="P26">На территории фабрики расположен интерактивный музей бумаги. У вас появится уникальная возможность окунуться в 300-летнюю историю производства бумаги: от его возникновения – и до современных технологий. Здесь есть и интерактивные доски, на которых можно изучить, как делалась старинная бумага, и образцы этой самой бумаги. Музей находится в старинном здании 18-го века, в котором когда-то располагалась бумажная мануфактура Гончаровых.</text:p>
      <text:p text:style-name="P27">Возвращение в город. Заселение в отель. Свободное время.</text:p>
      <text:p text:style-name="P28"><text:span text:style-name="T29">Советуем посетить государственный музей истории космонавтики имени К. Э. Циолковского. Первый в мире и крупнейший в России музей космической тематики, созданный при непосредственном участии С. П. Королёва и Ю. А. Гагарина. Посетив уникальный музей, вы узнаете о том, как начиналось освоение космоса. Посещение могилы К. Э. Циолковского. Кроме уникальной экспозиции музея демонстрируется новые памятники космической тематики, установленные в Калуге к 50–летию полета Ю. Гагарина.</text:span></text:p>
      <text:p text:style-name="P30"/>
      <text:p text:style-name="P31"><text:span text:style-name="T32">2 день</text:span></text:p>
      <text:p text:style-name="P33"><text:span text:style-name="T34">07:00</text:span><text:span text:style-name="T35"> Завтрак. 08:00 Переезд в Тульскую обл (транзит 110 км).</text:span><text:span text:style-name="T36"><text:line-break/></text:span><text:span text:style-name="T37"><text:line-break/></text:span><text:span text:style-name="T38">10:00 </text:span><text:span text:style-name="T39">Экскурсия по территории музея-усадьбы «Ясная поляна» – родовому имению Л. Н. Толстого. Вы сможете пройтись по великолепным в любое время года березовым и липовым аллеям, по тем тропам, где гулял и обдумывал свои произведения Л. Н. Толстой. Насладиться тишиной и неповторимой красотой окружающей природы. Прогулка до могилы писателя.</text:span></text:p>
      <text:p text:style-name="P40"><text:span text:style-name="T41">12:00</text:span><text:span text:style-name="T42"> Свободное время.</text:span></text:p>
      <text:p text:style-name="P43"><text:span text:style-name="T44">13:00</text:span><text:span text:style-name="T45"> Переезд в город-герой Тулу.</text:span></text:p>
      <text:p text:style-name="P46">Тула знаменита своими пряниками, самоварами и оружием. Вы увидите историко-архитектурные памятники на улицах города . В ходе обзорной экскурсии - посещение фирменного магазина «Тульский пряник».<text:line-break/>Заселение в отель. Свободное время.</text:p>
      <text:p text:style-name="P47">Ночь в отеле.</text:p>
      <text:p text:style-name="P48"/>
      <text:p text:style-name="P49"><text:span text:style-name="T50">3 день</text:span></text:p>
      <text:p text:style-name="P51"><text:span text:style-name="T52">Завтрак.</text:span><text:span text:style-name="T53"><text:line-break/></text:span><text:span text:style-name="T54"><text:line-break/>Свободное время в городе.</text:span><text:span text:style-name="T55"><text:s/></text:span><text:span text:style-name="T56">Посещение торговых рядов, где можно приобрести Тульские сладости</text:span><text:span text:style-name="T57">. По желанию за доп.плату экскурсия в музей оружия</text:span><text:span text:style-name="T58">. Тульский государственный музей оружия – один из старейших музеев России. Музей располагает ценнейшим собранием огнестрельного и холодного оружия как отечественного, так и зарубежного производства. Его уникальность заключается в возможности проследить этапы развития оружия в контексте истории общества, узнать, как формировались и развивались конструкторские идеи, а также акцентировать внимание на человеке как создателе оружия.</text:span><text:span text:style-name="T59"><text:line-break/></text:span><text:span text:style-name="T60"><text:line-break/></text:span><text:span text:style-name="T61">13:00</text:span><text:span text:style-name="T62"> Выезд в Псков.</text:span></text:p>
      <text:p text:style-name="P63">После 01:00 ориентировочное время прибытия.</text:p>
      <text:p text:style-name="P64"/>
      <text:p text:style-name="P65"><text:span text:style-name="T66">С</text:span><text:span text:style-name="T67">тоимость<text:s/></text:span><text:span text:style-name="T68">тура:</text:span><text:span text:style-name="T69"><text:s/>10390</text:span><text:span text:style-name="T70"><text:s/>руб.</text:span></text:p>
      <text:p text:style-name="P71"><text:span text:style-name="T72">Стоимость тура при оплате картой МИР 8312 руб.</text:span></text:p>
      <text:p text:style-name="P73"/>
      <text:p text:style-name="P74"><text:span text:style-name="T75">В стоимость тура в</text:span><text:span text:style-name="T76">ходит</text:span><text:span text:style-name="T77">:</text:span></text:p>
      <text:p text:style-name="P78"/>
      <text:p text:style-name="P79">-автобусное обслуживание по программе тура</text:p>
      <text:p text:style-name="P80">-проживание в отелях 2 ночи</text:p>
      <text:p text:style-name="P81">-завтраки в отелях</text:p>
      <text:p text:style-name="P82">-обзорная экскурсия в Туле</text:p>
      <text:p text:style-name="P83">-экскурсия по Ясной поляне</text:p>
      <text:p text:style-name="P84">-обзорная экскурсия по Калуге</text:p>
      <text:p text:style-name="P85">-экскурсия в усадьбе Гончаровых</text:p>
      <text:p text:style-name="P86">-экскурсия в музее бумаги «Бузеон»</text:p>
      <text:p text:style-name="P87">-сопровождение работником компании</text:p>
      <text:p text:style-name="P88"/>
      <text:p text:style-name="P89">Дополнительно оплачиваются:</text:p>
      <text:p text:style-name="P90">входные билеты Полотняный завод 300р, дети до 16 лет 100р</text:p>
      <text:p text:style-name="P91">входные билеты в музей бумаги 200р</text:p>
      <text:p text:style-name="P92">входной билет в усадьбу «Ясная поляна» 450р</text:p>
      <text:p text:style-name="P93"><text:span text:style-name="T94">доп.экскурсия в музей оружия 650р (входной билет включен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04T06:14:00Z</meta:creation-date>
    <dc:date>2021-05-05T12:29:00Z</dc:date>
    <meta:print-date>2021-04-01T11:23:00Z</meta:print-date>
    <meta:template xlink:href="Normal" xlink:type="simple"/>
    <meta:editing-cycles>5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19" meta:character-count="4142" meta:row-count="29" meta:non-whitespace-character-count="3531"/>
  </office:meta>
</office:document-meta>
</file>