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 fo:language="ru" fo:country="RU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4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5" style:parent-style-name="Standard" style:family="paragraph">
      <style:paragraph-properties fo:widows="2" fo:orphans="2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7" style:parent-style-name="Standard" style:family="paragraph">
      <style:paragraph-properties fo:widows="2" fo:orphans="2"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widows="2" fo:orphans="2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4" style:parent-style-name="Standard" style:family="paragraph">
      <style:text-properties fo:color="#000000" fo:font-size="14pt" style:font-size-asian="14pt" style:font-size-complex="14pt" fo:language="ru" fo:country="RU"/>
    </style:style>
    <style:style style:name="P11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2" style:parent-style-name="StrongEmphasis" style:family="text">
      <style:text-properties fo:color="#26231C" fo:font-size="14pt" style:font-size-asian="14pt" style:font-size-complex="14pt" fo:language="ru" fo:country="RU"/>
    </style:style>
    <style:style style:name="T133" style:parent-style-name="StrongEmphasis" style:family="text">
      <style:text-properties fo:color="#26231C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6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8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end"/>
    </style:style>
    <style:style style:name="T2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end"/>
    </style:style>
    <style:style style:name="T2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4" style:parent-style-name="Standard" style:family="paragraph">
      <style:text-properties fo:font-size="14pt" style:font-size-asian="14pt" style:font-size-complex="14pt" fo:language="ru" fo:country="RU"/>
    </style:style>
    <style:style style:name="P235" style:parent-style-name="Standard" style:family="paragraph">
      <style:text-properties fo:font-size="14pt" style:font-size-asian="14pt" style:font-size-complex="14pt" fo:language="ru" fo:country="RU"/>
    </style:style>
    <style:style style:name="P236" style:parent-style-name="Standard" style:family="paragraph">
      <style:text-properties fo:font-size="14pt" style:font-size-asian="14pt" style:font-size-complex="14pt" fo:language="ru" fo:country="RU"/>
    </style:style>
    <style:style style:name="P237" style:parent-style-name="Standard" style:family="paragraph">
      <style:text-properties fo:font-size="14pt" style:font-size-asian="14pt" style:font-size-complex="14pt" fo:language="ru" fo:country="RU"/>
    </style:style>
    <style:style style:name="P238" style:parent-style-name="Standard" style:family="paragraph">
      <style:text-properties fo:font-size="14pt" style:font-size-asian="14pt" style:font-size-complex="14pt" fo:language="ru" fo:country="RU"/>
    </style:style>
    <style:style style:name="P239" style:parent-style-name="Standard" style:family="paragraph">
      <style:text-properties fo:font-size="14pt" style:font-size-asian="14pt" style:font-size-complex="14pt" fo:language="ru" fo:country="RU"/>
    </style:style>
    <style:style style:name="P240" style:parent-style-name="Standard" style:family="paragraph">
      <style:text-properties fo:font-size="14pt" style:font-size-asian="14pt" style:font-size-complex="14pt" fo:language="ru" fo:country="RU"/>
    </style:style>
    <style:style style:name="P241" style:parent-style-name="Standard" style:family="paragraph">
      <style:text-properties fo:font-size="14pt" style:font-size-asian="14pt" style:font-size-complex="14pt" fo:language="ru" fo:country="RU"/>
    </style:style>
    <style:style style:name="P242" style:parent-style-name="Standard" style:family="paragraph">
      <style:paragraph-properties fo:margin-left="0.25in">
        <style:tab-stops/>
      </style:paragraph-properties>
    </style:style>
    <style:style style:name="P24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text:span text:style-name="T3">Вас сопровождает Яна 8-953-251-73-53</text:span></text:p>
      <text:p text:style-name="P4"><text:span text:style-name="T5">NEW</text:span><text:span text:style-name="T6">!!!</text:span><text:span text:style-name="T7"><text:s/>Грандтур по Золотому Кольцу России</text:span></text:p>
      <text:p text:style-name="P8">Псков-Москва-Сергиев Посад-Переславль Залесский-Ростов Великий-Ярославль-Кострома-Плёс-Иваново-Суздаль-Владимир-Ржев-Псков</text:p>
      <text:p text:style-name="P9">1-6 мая 2021</text:p>
      <text:p text:style-name="P10">Золотое Кольцо России — этот туристический маршрут является одним из самых известных<text:s/>не только в нашей стране, но и в мире! В него включается 8 основных городов и несколько дополнительных, которые образуют Малое Золотое кольцо. Предлагаем Вам отправиться в большое путешествие и посмотреть самые красивые места!</text:p>
      <text:p text:style-name="P11">Выезд накануне 30 апреля в 23.00</text:p>
      <text:p text:style-name="P12">1 день 1.05</text:p>
      <text:p text:style-name="P13">10.00 Прибытие в Москву.<text:s/>Остановка на завтрак<text:s/>в кафе (доп.плата)</text:p>
      <text:p text:style-name="P14"><text:span text:style-name="T15">11.00 Отправление на обзорную экскурсию по городу.<text:s/></text:span><text:span text:style-name="T16">Вы п</text:span><text:span text:style-name="T17">рокатитесь по Тверской улице – главной улице Москвы;<text:s/></text:span><text:span text:style-name="T18">проедетесь по Тверскому и Никитскому бульварам<text:s/></text:span><text:span text:style-name="T19">и</text:span><text:span text:style-name="T20"><text:s/>вдоль Арбатской площади; увидите знаменитые московские улицы – Знаменку и Моховую; пройдётесь по Красной площади, где сможете насладиться великолепным видом на башни Кремля, ГУМ, Исторический музей и храм Василия Блаженного; насладитесь великолепным архит</text:span><text:span text:style-name="T21">ектурным стилем главного здания ведущего ВУЗа России – МГУ им. М. В. Ломоносова, и прогуляетесь по смотровой площадке Воробьёвых гор; а<text:s/></text:span><text:span text:style-name="T22">также<text:s/></text:span><text:span text:style-name="T23">сможете сделать невероятно красивые снимки на фоне ММДЦ «Москва–Сити».</text:span></text:p>
      <text:p text:style-name="P24"/>
      <text:p text:style-name="Standard"><text:span text:style-name="T25">14.00</text:span><text:span text:style-name="T26"><text:s/></text:span><text:span text:style-name="T27">Свободное время на Красной площади д</text:span><text:span text:style-name="T28">ля фото.<text:s/></text:span><text:span text:style-name="T29">14.30</text:span><text:span text:style-name="T30"><text:s/>Переезд в отель</text:span><text:span text:style-name="T31"><text:line-break/></text:span><text:span text:style-name="T32">15.00</text:span><text:span text:style-name="T33"><text:s/>Заселение в отель.<text:s/></text:span><text:span text:style-name="T34">Гостиница «Космос».</text:span></text:p>
      <text:p text:style-name="Standard"><text:span text:style-name="T35">Свободное время на ВДНХ. У вас есть возможность прогуляться по самому любимому месту отдыха всех москвичей. Здесь фонтаны Каменный цветок, Дружба народов, макет Москвы, музей Космо</text:span><text:span text:style-name="T36">навтики и многое другое.</text:span></text:p>
      <text:p text:style-name="Standard"><text:span text:style-name="T37"><text:line-break/></text:span></text:p>
      <text:p text:style-name="P38">2 день 2.05</text:p>
      <text:p text:style-name="P39">Завтрак.<text:s/><text:line-break/>08.00 Выезд в Сергиев Посад</text:p>
      <text:soft-page-break/>
      <text:p text:style-name="P40"><text:span text:style-name="T41">10.00-11.00 Отправление на экскурсию по Троице-Сергиевой Лавре.</text:span><text:span text:style-name="T42"><text:s/>Так сложилось, что скромная хижина в глухом безлюдном лесу, сложенная отроком Варфоломеем для уединенных молитв и праведной жизни, выросла в духовный центр православной Руси, а ее принявший монашеский постриг строитель стал прославленным Сергием Радонежск</text:span><text:span text:style-name="T43">им. Его личность оставила глубокий отпечаток в истории церкви и государства, во многом сформировав знаменитую «загадочную русскую душу». Свято-Троице-Сергиева лавра и сегодня продолжает дело своего основателя.<text:s/></text:span><text:span text:style-name="T44"><text:line-break/></text:span><text:span text:style-name="T45">Свободное время в храме и на территории</text:span></text:p>
      <text:p text:style-name="P46"><text:span text:style-name="T47">11.30</text:span><text:span text:style-name="T48"><text:s/></text:span><text:span text:style-name="T49">Переезд в Переславль Залесский Переславль-Залесский — один из самобытных городов Золотого кольца России. Здесь сохранились кремль и городские валы, церкви и монастыри, есть музеи утюга, чайника, радио, паровозов, истории денег и даже хитрости и смекалки.<text:s/></text:span><text:span text:style-name="T50">Доминантой города является небольшой Спасо-Преображенский собор на <text:s/>Красной площади, построенный в 1152 году. Этот одноглавый храм — самый ранний из сохранившихся белокаменных архитектурных памятников Северо-Восточной Руси. В соборе были крещены многие пер</text:span><text:span text:style-name="T51">еславские князья, в том числе и Александр Невский, родившийся в Переславле-Залесском в 1221 году.</text:span><text:span text:style-name="T52"><text:s/></text:span><text:span text:style-name="T53"><text:line-break/></text:span><text:span text:style-name="T54">13.00</text:span><text:span text:style-name="T55"><text:s/></text:span><text:span text:style-name="T56">Свободное время для обеда.</text:span></text:p>
      <text:p text:style-name="P57"><text:span text:style-name="T58">13.30</text:span><text:span text:style-name="T59">-</text:span><text:span text:style-name="T60">14.30</text:span><text:span text:style-name="T61"><text:s/></text:span><text:span text:style-name="T62">Экскурсия. Осмотр Горицкого монастыря+Успенский собор.<text:s/></text:span><text:span text:style-name="T63">Крупнейшее здание монастыря - Успенский собор сооружался во второй половине пяти</text:span><text:span text:style-name="T64">десятых годов XVIII века. Его планировка и композиция необычны для русской архитектуры. Квадратное в плане главное помещение соединяется с крытыми галереями, расположенными с севера и юга, а с востока - полукруглой апсидой, к которой примыкают два восьмигр</text:span><text:span text:style-name="T65">анника. По замыслу архитектора, создавшего проект перестройки Горицкого ансамбля, собор и несохранившееся здание так называемой Гефсимании представляли единое целое и соединялись широкой аркой; через Гефсиманию нужно было подниматься на хоры собора.</text:span></text:p>
      <text:p text:style-name="P66"><text:span text:style-name="T67">Время</text:span><text:span text:style-name="T68"><text:s/>для фото и прогулки</text:span></text:p>
      <text:p text:style-name="P69"><text:span text:style-name="T70">15.00</text:span><text:span text:style-name="T71"><text:s/></text:span><text:span text:style-name="T72">Переезд в Ростов Великий.</text:span></text:p>
      <text:p text:style-name="P73"><text:span text:style-name="T74">16.00</text:span><text:span text:style-name="T75"><text:s/>Заселение в отель.<text:s/></text:span><text:span text:style-name="T76">Селиванов и Русское подворье</text:span></text:p>
      <text:p text:style-name="P77"><text:span text:style-name="T78">Свободное время для прогулок.</text:span></text:p>
      <text:p text:style-name="P79"/>
      <text:p text:style-name="P80">3 день 3.05</text:p>
      <text:p text:style-name="P81"><text:span text:style-name="T82">Завтрак</text:span><text:span text:style-name="T83"><text:line-break/></text:span><text:span text:style-name="T84">Сбор групп из отелей. 9.30, 9.40</text:span></text:p>
      <text:p text:style-name="P85"><text:span text:style-name="T86">10.00</text:span><text:span text:style-name="T87"><text:s/></text:span><text:span text:style-name="T88">Экскурсия по Ростовскому Кремлю.<text:s/></text:span><text:span text:style-name="T89">Помните кадры из фильма «Иван Васильевич меняет<text:s/></text:span><text:span text:style-name="T90">профессию», где «ненастоящий» царь бегал по переходам Кремля? Вот этим же маршрутом мы и отправимся изучать древний комплекс. Мы посмотрим Кремль с его пятью храмами, Успенским собором и комплексом жилых построек, обнесённый мощными крепостными стенами. По</text:span><text:span text:style-name="T91"><text:s/>своему первоначальному назначению Кремль представлял собой резиденцию архиереев Ростовско-Ярославской епархии. Его можно разделить на три самостоятельные части. Центральная — это собственно архиерейский двор. В северной части<text:s/></text:span><text:soft-page-break/><text:span text:style-name="T92">расположена бывшая соборная п</text:span><text:span text:style-name="T93">лощадь с Успенским собором, а в южной — митрополичий сад.</text:span></text:p>
      <text:p text:style-name="P94">12.00 Переезд в Ярославль.</text:p>
      <text:p text:style-name="P95"><text:span text:style-name="T96">13.00 Свободное время для обеда.</text:span></text:p>
      <text:p text:style-name="P97"><text:span text:style-name="T98">14.00 Отправление на экскурсию по городу.</text:span><text:span text:style-name="T99"><text:s/></text:span><text:span text:style-name="T100">Жемчужина Золотого кольца, почетный член Списка ЮНЕСКО с более чем 800 памятниками архитектуры, центр русского купече</text:span><text:span text:style-name="T101">ства и просто очень красивый город, недавно отметивший свое тысячелетие, — все это Ярославль. В его историческом центре, расположившемся на стрелке Волги и Которосли, можно увидеть творения зодчих последних пяти столетий: торговые ряды, биржи, особняки куп</text:span><text:span text:style-name="T102">цов и, конечно, </text:span><text:a xlink:href="https://tonkosti.ru/Церкви_Ярославля" office:target-frame-name="_top" xlink:show="replace"><text:span text:style-name="T103">церкви</text:span></text:a><text:span text:style-name="T104"> с «фирменными» изумрудными главками, увенчанными ажурными золотыми крестами. В </text:span><text:a xlink:href="https://tonkosti.ru/Спасо-Преображенский_монастырь" office:target-frame-name="_top" xlink:show="replace"><text:span text:style-name="T105">Спасо-Преображенском монастыре</text:span></text:a><text:span text:style-name="T106"> Я</text:span><text:span text:style-name="T107">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</text:span><text:a xlink:href="https://tonkosti.ru/Мемориальный_дом-музей_Л._В._Собинова" office:target-frame-name="_top" xlink:show="replace"><text:span text:style-name="T108">Собинова</text:span></text:a><text:span text:style-name="T109"> — всех вех истории Ярославля и не перечесть!</text:span></text:p>
      <text:p text:style-name="P110"><text:span text:style-name="T111">16.30</text:span><text:span text:style-name="T112"><text:s/>Заселение в отель<text:s/></text:span><text:span text:style-name="T113">ГК «ЛЮБИМ»</text:span></text:p>
      <text:p text:style-name="P114">Свободное время</text:p>
      <text:p text:style-name="P115"/>
      <text:p text:style-name="P116">4 день 4.05</text:p>
      <text:p text:style-name="P117">Завтрак. 8.00 Переезд в Кострому</text:p>
      <text:p text:style-name="P118"><text:span text:style-name="T119">10.00-12.00<text:s/></text:span><text:span text:style-name="T120">Отправление на экскурсию по городу. Колыбель дома Романовых, родина Ивана<text:s/></text:span><text:span text:style-name="T121">Сусанина и место жительства главной внучки России — Снегурочки, Кострома — небольшой, по-провинциальному тихий и совершенно очаровательный городок на Волге. Сестра Москвы «по отцу», Кострома была основана Юрием Долгоруким в 12 веке как форпост северо-восто</text:span><text:span text:style-name="T122">чных рубежей Руси. С тех пор </text:span><text:a xlink:href="https://tonkosti.ru/История_Костромы" office:target-frame-name="_top" xlink:show="replace"><text:span text:style-name="T123">ее история</text:span></text:a><text:span text:style-name="T124"> неразрывно связана с судьбой России: именно здесь, в Ипатьевском монастыре, был избран на престол Михаил Романов, что было бы невозможно без подвига Ивана Сусанин</text:span><text:span text:style-name="T125">а, заведшего польско-литовских супостатов в костромские болота. </text:span></text:p>
      <text:p text:style-name="Standard"><text:span text:style-name="T126">12.30 Свободное время для обеда.</text:span><text:span text:style-name="T127"><text:s/></text:span><text:span text:style-name="T128"><text:line-break/></text:span><text:span text:style-name="T129">13.00 Переезд в Плес</text:span></text:p>
      <text:p text:style-name="P130"><text:span text:style-name="T131">14.30<text:s/></text:span><text:span text:style-name="T132">Пешеходная экскурсия по городу (</text:span><text:span text:style-name="T133">рекомендуем удобную обувь для пешего маршрута с подьемами).</text:span><text:span text:style-name="T134"><text:s/></text:span><text:span text:style-name="T135">Э</text:span><text:span text:style-name="T136">то место облюбовал талантливый художник Исаак Левитан. Име</text:span><text:span text:style-name="T137">нно благодаря его полотнам, которых он написал здесь более 200, в город потянулись другие живописцы, писатели. Плёс<text:s/></text:span><text:span text:style-name="T138">и сейчас<text:s/></text:span><text:span text:style-name="T139">почти так</text:span><text:span text:style-name="T140">ой</text:span><text:span text:style-name="T141">, каким он был в момент своего основания 600 с лишним лет назад. Сюда, в северный уголок Ивановской области, едут именно</text:span><text:span text:style-name="T142"><text:s/>за исторической атмосферой — разноцветные деревянные дома над Волгой, силуэты старинных колоколен и леса на холмах привлекают сотни тысяч путешественников в год.<text:s/></text:span><text:span text:style-name="T143"><text:line-break/></text:span><text:span text:style-name="T144">16.00 Переезд в Иваново.</text:span></text:p>
      <text:p text:style-name="P145"><text:span text:style-name="T146">17.00<text:s/></text:span><text:span text:style-name="T147">Заселение в отель.<text:s/></text:span><text:span text:style-name="T148">Амакс Турист</text:span></text:p>
      <text:p text:style-name="P149"/>
      <text:p text:style-name="P150">5 день 5.05</text:p>
      <text:p text:style-name="Standard"><text:span text:style-name="T151">Завтрак.<text:s/></text:span><text:span text:style-name="T152"><text:line-break/></text:span><text:soft-page-break/><text:span text:style-name="T153">09:00</text:span><text:span text:style-name="T154"><text:s/>Сбор группы.</text:span><text:span text:style-name="T155"><text:line-break/></text:span><text:span text:style-name="T156">09:30 Отправление на обзорную экскурсию по городу.</text:span></text:p>
      <text:p text:style-name="P157">За время экскурсии мы погрузимся в увлекательную историю города Иваново и расскажем, как из небольшого села он превратился в один из крупнейших фабричных центров России.</text:p>
      <text:p text:style-name="P158"/>
      <text:p text:style-name="P159">Прогулка начнется с<text:s/>площади Революции – самого сердца Иванова, где в царские времена вовсю кипела торговля. На ее территории расположены здание администрации и монумент борцам Революции, а поблизости приютилась Щудровская палатка – самый старый из сохранившихся в городе кирпичных домов.</text:p>
      <text:p text:style-name="P160"/>
      <text:p text:style-name="P161"><text:span text:style-name="T162">10:30<text:s/></text:span><text:span text:style-name="T163">Далее отправляемся на экскурсию в музей промышленности и искусства, который с начала XX века по праву считается одним из лучших провинциальных музеев России. Его основателем был иваново-вознесенский фабрикант, меценат и коллекционер Дмит</text:span><text:span text:style-name="T164">рий Геннадьевич Бурылин. Торжественное открытие музея состоялось 26 декабря 1914 года.Фондовое собрание поражает своей широтой: книги, фарфор, живопись, оружие, нумизматика, предметы декоративно-прикладного искусства и многое другое.</text:span></text:p>
      <text:p text:style-name="P165"><text:span text:style-name="T166"><text:line-break/></text:span><text:span text:style-name="T167">11.30 Переезд в<text:s/></text:span><text:span text:style-name="T168">Суздаль.</text:span></text:p>
      <text:p text:style-name="P169"><text:span text:style-name="T170">13:00</text:span><text:span text:style-name="T171"><text:s/>Свободное время для обеда.</text:span></text:p>
      <text:p text:style-name="P172"><text:span text:style-name="T173">13:30</text:span><text:span text:style-name="T174"><text:s/>Осмотр города.<text:s/></text:span><text:span text:style-name="T175">Суздаль — один из древнейших русских городов, город-заповедник, часть </text:span><text:a xlink:href="http://tonkosti.ru/Золотое_Кольцо" office:target-frame-name="_top" xlink:show="replace"><text:span text:style-name="T176">Золотого кольца России</text:span></text:a><text:span text:style-name="T177">. Есть мнение, что о Суздале упоминается еще в самой старой из известн</text:span><text:span text:style-name="T178">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здесь пу</text:span><text:span text:style-name="T179">тешественники могут прикоснуться к подлинной истории страны.</text:span></text:p>
      <text:p text:style-name="P180"><text:line-break/>15.30 Переезд во Владимир.</text:p>
      <text:p text:style-name="P181"><text:span text:style-name="T182">16.00<text:s/></text:span><text:span text:style-name="T183">Отправление на экскурсию по городу. Владимир — один из наиболее посещаемых туристами городов </text:span><text:a xlink:href="http://tonkosti.ru/Золотое_Кольцо" office:target-frame-name="_top" xlink:show="replace"><text:span text:style-name="T184">Золотого кольца</text:span></text:a><text:span text:style-name="T185">:<text:s/></text:span><text:span text:style-name="T186">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рного наследия: </text:span><text:a xlink:href="http://tonkosti.ru/Успенский_собор_во_Владимире" office:target-frame-name="_top" xlink:show="replace"><text:span text:style-name="T187">Успенского собора</text:span></text:a><text:span text:style-name="T188">,</text:span><text:a xlink:href="http://tonkosti.ru/Дмитриевский_собор_во_Владимире" office:target-frame-name="_top" xlink:show="replace"><text:span text:style-name="T189">Дмитриевского собора</text:span></text:a><text:span text:style-name="T190"> и </text:span><text:a xlink:href="http://tonkosti.ru/Золотые_ворота_во_Владимире" office:target-frame-name="_top" xlink:show="replace"><text:span text:style-name="T191">Золотых ворот</text:span></text:a><text:span text:style-name="T192">. Но и более поздняя застройка города 16-20 ве</text:span><text:span text:style-name="T193">ков тоже очень интересна.</text:span></text:p>
      <text:p text:style-name="P194"><text:span text:style-name="T195">18.00<text:s/></text:span><text:span text:style-name="T196">Заселение в отель<text:s/></text:span><text:span text:style-name="T197">Амакс Золотое кольцо</text:span></text:p>
      <text:p text:style-name="P198"/>
      <text:p text:style-name="P199">6 день 6.05</text:p>
      <text:p text:style-name="P200">Завтрак.<text:s/><text:line-break/>8.00 Переезд в Ржев.</text:p>
      <text:soft-page-break/>
      <text:p text:style-name="P201"><text:span text:style-name="T202">15.30 Экскурсия в Ржевском краеведческом музее.</text:span><text:span text:style-name="T203"><text:s/>Ржев — старинный город Тверской области. Его история связана с купечеством и торговыми предприятиями XVIII-XIX веков. Здание Государственного банка — пример развитие городской архитектуры того периода. В округе в прошлом проживало много старообрядцев. До<text:s/></text:span><text:span text:style-name="T204">сих пор сохранилась Покровская церковь этой общины. Ржевская битва нанесла местность на карту Второй мировой. Впоследствии Ржев был причислен к Городам воинской славы.</text:span></text:p>
      <text:p text:style-name="Standard"><text:span text:style-name="T205"><text:line-break/></text:span><text:span text:style-name="T206">17.00</text:span><text:span text:style-name="T207"><text:s/>Выезд в Псков. Транзит 500 км</text:span></text:p>
      <text:p text:style-name="Standard"><text:span text:style-name="T208">00.00<text:s/></text:span><text:span text:style-name="T209">Ориентировочное время прибытия.</text:span></text:p>
      <text:p text:style-name="P210"/>
      <text:p text:style-name="P211"><text:span text:style-name="T212">Стоимость<text:s/></text:span><text:span text:style-name="T213">ту</text:span><text:span text:style-name="T214">ра:</text:span><text:span text:style-name="T215"><text:s/>2</text:span><text:span text:style-name="T216">15</text:span><text:span text:style-name="T217">00<text:s/></text:span><text:span text:style-name="T218">руб.</text:span></text:p>
      <text:p text:style-name="P219"><text:span text:style-name="T220">Стоимость тура при оплате картой МИР 17200 руб.</text:span></text:p>
      <text:p text:style-name="P221"/>
      <text:p text:style-name="P222"><text:span text:style-name="T223">В стоимость тура в</text:span><text:span text:style-name="T224">ходит</text:span><text:span text:style-name="T225">:</text:span></text:p>
      <text:list text:style-name="LFO1" text:continue-numbering="true">
        <text:list-item>
          <text:p text:style-name="P226">автобусное обслуживание по программе тура</text:p>
        </text:list-item>
        <text:list-item>
          <text:p text:style-name="P227">проживание в отелях по программе</text:p>
        </text:list-item>
        <text:list-item>
          <text:p text:style-name="P228">завтраки<text:s/>в отелях</text:p>
        </text:list-item>
        <text:list-item>
          <text:p text:style-name="P229">экскурсии по программе</text:p>
        </text:list-item>
        <text:list-item>
          <text:p text:style-name="P230">сопровождение представителем турфирмы</text:p>
        </text:list-item>
      </text:list>
      <text:p text:style-name="P231"/>
      <text:p text:style-name="Standard"><text:span text:style-name="T232">Дополнительно<text:s/></text:span><text:span text:style-name="T233">оплачиваются:</text:span></text:p>
      <text:list text:style-name="LFO2" text:continue-numbering="true">
        <text:list-item>
          <text:p text:style-name="P234">питание (обеды и ужины)</text:p>
        </text:list-item>
        <text:list-item>
          <text:p text:style-name="P235">пожертвование в Троице-Сергиевой Лавре 250 руб.</text:p>
        </text:list-item>
        <text:list-item>
          <text:p text:style-name="P236">входной билет в Ростовский Кремль 350 руб.</text:p>
        </text:list-item>
        <text:list-item>
          <text:p text:style-name="P237">входные билеты во Владимире 450 руб.</text:p>
        </text:list-item>
        <text:list-item>
          <text:p text:style-name="P238">входные билеты в Суздале 500 руб.</text:p>
        </text:list-item>
        <text:list-item>
          <text:p text:style-name="P239">входной билет в музей Иваново 250 руб.</text:p>
        </text:list-item>
        <text:list-item>
          <text:p text:style-name="P240">входной билет в<text:s/>Ржеве 100 руб.</text:p>
        </text:list-item>
        <text:list-item>
          <text:p text:style-name="P241">входной билет в Переславле-Залесском 100 руб.</text:p>
        </text:list-item>
      </text:list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Пользователь Windows</dc:creator>
    <meta:creation-date>2009-04-16T11:32:00Z</meta:creation-date>
    <dc:date>2021-05-01T07:25:00Z</dc:date>
    <meta:print-date>2021-04-28T10:20:00Z</meta:print-date>
    <meta:template xlink:href="Normal" xlink:type="simple"/>
    <meta:editing-cycles>1</meta:editing-cycles>
    <meta:editing-duration>PT1860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563" meta:character-count="10456" meta:row-count="74" meta:non-whitespace-character-count="8913"/>
  </office:meta>
</office:document-meta>
</file>