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21pt" style:font-size-asian="21pt" style:font-size-complex="21pt" fo:language="ru" fo:country="RU" style:language-asian="ru" style:country-asian="RU" style:language-complex="ar" style:country-complex="SA"/>
    </style:style>
    <style:style style:name="P3" style:parent-style-name="Заголовок1" style:family="paragraph">
      <style:paragraph-properties fo:text-align="center"/>
      <style:text-properties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Заголовок1" style:family="paragraph">
      <style:paragraph-properties fo:text-align="center"/>
      <style:text-properties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.1041in"/>
      <style:text-properties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.1041in"/>
      <style:text-properties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.1041in"/>
      <style:text-properties fo:font-size="14pt" style:font-size-asian="14pt" style:font-size-complex="14pt"/>
    </style:style>
    <style:style style:name="P24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6252in" style:rel-width="scale" style:rel-height="scale"><draw:image xlink:href="media/image1.jpg" xlink:type="simple" xlink:show="embed" xlink:actuate="onLoad"/><svg:title/><svg:desc/></draw:frame></text:span></text:p>
      <text:h text:style-name="P3" text:outline-level="1">Петербургская прогулка<text:s/></text:h>
      <text:h text:style-name="P4" text:outline-level="1">(Цирк на Фонтанке + теплоходная экскурсия)</text:h>
      <text:p text:style-name="P5">(Санкт-Петербург)</text:p>
      <text:p text:style-name="P6">1 день</text:p>
      <text:p text:style-name="P7"/>
      <text:p text:style-name="Standard"><text:span text:style-name="T8">05.00 -<text:s/></text:span><text:span text:style-name="T9">выезд из Пскова в Санкт-Петербург.</text:span></text:p>
      <text:p text:style-name="P10"><text:span text:style-name="T11">10:30</text:span><text:span text:style-name="T12"><text:s/></text:span><text:span text:style-name="T13">–</text:span><text:span text:style-name="T14"><text:s/></text:span><text:span text:style-name="T15">прибытие в Санкт-Петербург, проход</text:span><text:span text:style-name="T16"><text:s/>в зал</text:span></text:p>
      <text:p text:style-name="P17"><text:span text:style-name="T18">11:00</text:span><text:span text:style-name="T19"><text:s/>— Начало представления</text:span></text:p>
      <text:p text:style-name="P20">Знаменитый цирк Togni на манеже Цирка на Фонтанке!</text:p>
      <text:p text:style-name="P21">Всемирно известный «Итальянский цирк Togni» (Circo Togni), в котором существование одноименной династии насчитывает уже более 150 лет, готов удивить культурную столицу<text:s/>России мэтрами циркового искусства итальянского цирка!</text:p>
      <text:p text:style-name="P22">В Цирке на Фонтанке незабываемое масштабное представление с участием дрессировщиков слонов и тигров Тоньи!</text:p>
      <text:p text:style-name="P23">В России итальянские артисты находятся уже более трех лет. С успешными гастролями они проехали<text:s/>по всей нашей стране: от Казани, Омска, Новосибирска, Нижнего Тагила, Ижевска, Владивостока и Хабаровска, до Якутска и Екатеринбурга. Притязательный петербургский зритель как никто другой знаком с выступлением мастеров итальянского циркового искусства и поэтому высоко оценит качество исполнения цирковых номеров на манеже Цирка на Фонтанке.</text:p>
      <text:p text:style-name="P24"><text:span text:style-name="T25">13:30 Свободное время в городе для обеда.</text:span></text:p>
      <text:p text:style-name="P26"><text:span text:style-name="T27">15:30</text:span><text:span text:style-name="T28"> Сбор группы, отправление к причалу.</text:span></text:p>
      <text:p text:style-name="P29"><text:span text:style-name="T30">16:00</text:span><text:span text:style-name="T31"> </text:span><text:span text:style-name="T32">Теплоходная прогулка по рекам и каналам.</text:span><text:span text:style-name="T33"> Ни для кого не секрет, что Петербург н</text:span><text:span text:style-name="T34">азывают «Северной Венецией». Где же еще начать знакомство с го</text:span><text:soft-page-break/><text:span text:style-name="T35">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<text:s/></text:span><text:span text:style-name="T36">куда не доехать на автобусе. Аничков Мост, Крюков канал, Фонтанка, Мойка, Кунтскамера, и мн.др.отправление в Псков</text:span></text:p>
      <text:p text:style-name="P37"><text:span text:style-name="T38">Стоимость тура:</text:span><text:span text:style-name="T39"> </text:span><text:span text:style-name="T40"> 2500 руб.</text:span></text:p>
      <text:p text:style-name="P41"><text:span text:style-name="T42">В стоимость тура в</text:span><text:span text:style-name="T43">ходит</text:span><text:span text:style-name="T44">:</text:span></text:p>
      <text:list text:style-name="LFO1" text:continue-numbering="true">
        <text:list-item>
          <text:p text:style-name="P45">автобусное обслуживание по программе тура</text:p>
        </text:list-item>
        <text:list-item>
          <text:p text:style-name="P46">сопровождение работником компании</text:p>
        </text:list-item>
        <text:list-item>
          <text:p text:style-name="P47"><text:span text:style-name="T48">билет в цирк</text:span></text:p>
        </text:list-item>
        <text:list-item>
          <text:p text:style-name="P49"><text:span text:style-name="T50">теплоходная экскурсия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09T11:05:00Z</meta:creation-date>
    <dc:date>2021-04-30T06:11:00Z</dc:date>
    <meta:print-date>2021-03-25T10:21:00Z</meta:print-date>
    <meta:template xlink:href="Normal" xlink:type="simple"/>
    <meta:editing-cycles>9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9" meta:character-count="1735" meta:row-count="12" meta:non-whitespace-character-count="1479"/>
  </office:meta>
</office:document-meta>
</file>