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272C2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272C2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272C2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style:font-style-complex="italic" fo:color="#272C2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9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9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3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33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42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4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4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45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4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47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49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50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54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end"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6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67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8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70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44528in" style:rel-width="scale" style:rel-height="scale"><draw:image xlink:href="media/image1.jpg" xlink:type="simple" xlink:show="embed" xlink:actuate="onLoad"/><svg:title/><svg:desc/></draw:frame></text:span></text:p>
      <text:p text:style-name="P3">Старая Русса — город Ф.М.Достоевского</text:p>
      <text:p text:style-name="P4">15 мая 2021</text:p>
      <text:p text:style-name="P5"/>
      <text:p text:style-name="P6"><text:span text:style-name="T7">Старая Русса один из древнейших русских городов, впервые упоминающийся в Новгородской летописи  под  1167 годом. В 1478 г. вместе<text:s/></text:span><text:span text:style-name="T8">со всеми новгородскими землями Русса вошла в состав Русского государства. В XVI веке город стал называться Старой Русой. В середине XVI века по количеству жителей и числу дворов Старая Русса – 4-й город государства (после Москвы, Пскова. Новгорода).</text:span><text:span text:style-name="T9"><text:s/></text:span><text:span text:style-name="T10">Старая</text:span><text:span text:style-name="T11"><text:s/>Русса является местом отдыха, «местом физического и нравственного покоя» писателя Ф.М. Достоевского.</text:span></text:p>
      <text:p text:style-name="P12"><text:span text:style-name="T13">Программа<text:s/></text:span><text:span text:style-name="T14">тура</text:span></text:p>
      <text:p text:style-name="P15"><text:span text:style-name="T16">1<text:s/></text:span><text:span text:style-name="T17">день</text:span></text:p>
      <text:p text:style-name="P18">07.30 Выезд из Пскова. Отправление в Старую Руссу</text:p>
      <text:p text:style-name="P19"><text:span text:style-name="T20">11.00 Прибытие в город. <text:s/>Отправление на обзорную экскурсию.<text:s/></text:span><text:span text:style-name="T21">Обзорная экскурсия по<text:s/></text:span><text:span text:style-name="T22">городу, в рамках которой Вы посетите </text:span><text:span text:style-name="T23">храм св. Георгия</text:span><text:span text:style-name="T24"> </text:span><text:span text:style-name="T25">с одной из святынь - чудотворной иконой Старорусской Божьей Матери. В ходе экскурсии  вы посетите</text:span><text:span text:style-name="T26"><text:s/>курорт «Старая Русса»</text:span><text:span text:style-name="T27"> с возможностью дегустации минеральной воды. Этот старейший лечебный курорт был изв</text:span><text:span text:style-name="T28">естен русским аристократам еще в XIX веке под названием «Старорусские минеральные воды». Курорт функционирует с 1828 года и помнит известных российских деятелей искусства, дворян и представителей царской фамилии. Символом и украшением курорта является </text:span><text:span text:style-name="T29">«Мур</text:span><text:span text:style-name="T30">авьёвский фонтан»</text:span><text:span text:style-name="T31"> - самый большой самоизливающийся минеральный источник в Европе. На территории курорта расположено девять минеральных источников (хлоридно-кальциево-натриевые), не уступающих по целебным свойствам источникам Чехии и Германии: два питьевых<text:s/></text:span><text:span text:style-name="T32">источника со слабой минерализацией объединены в питьевой галерее.</text:span></text:p>
      <text:p text:style-name="P33"><text:span text:style-name="T34">Заканчиваем обзор прогулкой по набережной к дому-музею Ф.М. Достоевского, в котором он провел восемь лет своей жизни, и это были годы, наполненные творчеством, радостью, удовлетворением от<text:s/></text:span><text:span text:style-name="T35">жизни.</text:span><text:span text:style-name="T36"><text:s/></text:span><text:span text:style-name="T37"><text:s/></text:span></text:p>
      <text:p text:style-name="P38"><text:span text:style-name="T39">12.00 Экскурсия в </text:span><text:span text:style-name="T40">дом-музей Ф. М. Достоевского</text:span></text:p>
      <text:p text:style-name="P41"><text:span text:style-name="T42">14.00</text:span><text:span text:style-name="T43"><text:s/>Свободное время для обеда.</text:span></text:p>
      <text:soft-page-break/>
      <text:p text:style-name="P44"><text:span text:style-name="T45">15.00</text:span><text:span text:style-name="T46"><text:s/></text:span><text:span text:style-name="T47">Отправление на экскурсию в музей романа «Братья Карамазовы»</text:span></text:p>
      <text:p text:style-name="P48"><text:span text:style-name="T49">Экспозиция рассказывает об окружении Ф.М. Достоевского, общественной жизни Старой Руссы 70-х годов<text:s/></text:span><text:span text:style-name="T50">XIX века, о замысле, сюжете и идейном содержании последнего произведения писателя - романа «Братья Карамазовы». Музей представляет собой уникальное собрание экспонатов — старинных предметов, фотографий, иллюстраций.</text:span></text:p>
      <text:p text:style-name="P51"><text:span text:style-name="T52">16.30</text:span><text:span text:style-name="T53"><text:s/>Выезд в Псков</text:span></text:p>
      <text:p text:style-name="P54"><text:span text:style-name="T55">20.00</text:span><text:span text:style-name="T56"><text:s/>Прибытие в Пс</text:span><text:span text:style-name="T57">ков</text:span></text:p>
      <text:p text:style-name="P58">Стоимость тура на человека: 1690 руб.</text:p>
      <text:p text:style-name="P59">В стоимость включено:</text:p>
      <text:list text:style-name="LFO1" text:continue-numbering="true">
        <text:list-item>
          <text:list>
            <text:list-item>
              <text:p text:style-name="P60">автобусное обслуживание</text:p>
            </text:list-item>
            <text:list-item>
              <text:p text:style-name="P61">экскурсия в Старой Руссе</text:p>
            </text:list-item>
            <text:list-item>
              <text:p text:style-name="P62">экскурсия в музее Достоевского</text:p>
            </text:list-item>
            <text:list-item>
              <text:p text:style-name="P63">экскурсия в музей романа «Братья Карамазовы»</text:p>
            </text:list-item>
            <text:list-item>
              <text:p text:style-name="P64">посещение курорта «Старая Русса» с дегустацией питьевой воды</text:p>
            </text:list-item>
            <text:list-item>
              <text:p text:style-name="P65">курортный сбор</text:p>
            </text:list-item>
            <text:list-item>
              <text:p text:style-name="P66">сопровождение представителем турфирмы</text:p>
            </text:list-item>
          </text:list>
        </text:list-item>
      </text:list>
      <text:p text:style-name="P67"/>
      <text:p text:style-name="P68">В стоимость не входит:</text:p>
      <text:list text:style-name="LFO2" text:continue-numbering="true">
        <text:list-item>
          <text:p text:style-name="P69">входные билеты 280 взр/140 студ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9T12:55:00Z</meta:creation-date>
    <dc:date>2021-04-29T12:55:00Z</dc:date>
    <meta:print-date>2018-07-25T17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6" meta:character-count="2582" meta:row-count="18" meta:non-whitespace-character-count="2201"/>
  </office:meta>
</office:document-meta>
</file>