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tyle="italic" style:font-style-asian="italic" style:font-style-complex="italic" fo:color="#007826" fo:font-size="22pt" style:font-size-asian="22pt" style:font-size-complex="22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style:line-height-at-least="0.2083in"/>
      <style:text-properties style:font-name-asian="Times New Roman" style:font-name-complex="Times New Roman" fo:font-weight="bold" style:font-weight-asian="bold" style:font-weight-complex="bold" fo:color="#000000" style:letter-kerning="false" fo:font-size="32pt" style:font-size-asian="32pt" style:font-size-complex="32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 style:line-height-at-least="0.2083in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color="#000000" style:letter-kerning="false" fo:font-size="24pt" style:font-size-asian="24pt" style:font-size-complex="24pt" fo:language="ru" fo:country="RU" style:language-asian="ru" style:country-asian="RU" style:language-complex="ar" style:country-complex="SA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end" fo:line-height="115%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 fo:line-height="115%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Textbody" style:family="paragraph">
      <style:paragraph-properties fo:text-align="justify" fo:line-height="115%"/>
    </style:style>
    <style:style style:name="T1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1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 fo:language="ru" fo:country="RU"/>
    </style:style>
    <style:style style:name="T1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20" style:parent-style-name="Textbody" style:family="paragraph">
      <style:paragraph-properties fo:text-align="justify" fo:margin-bottom="0in" fo:line-height="115%"/>
      <style:text-properties fo:font-size="14pt" style:font-size-asian="14pt" style:font-size-complex="14pt"/>
    </style:style>
    <style:style style:name="P21" style:parent-style-name="Textbody" style:family="paragraph">
      <style:paragraph-properties fo:text-align="justify" fo:line-height="115%"/>
      <style:text-properties style:font-name-complex="Times New Roman" fo:color="#000000" fo:font-size="14pt" style:font-size-asian="14pt" style:font-size-complex="14pt" fo:background-color="#FFFFFF"/>
    </style:style>
    <style:style style:name="P22" style:parent-style-name="Textbody" style:family="paragraph">
      <style:paragraph-properties fo:text-align="justify" fo:margin-bottom="0in" fo:line-height="115%"/>
    </style:style>
    <style:style style:name="T2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26" style:parent-style-name="Textbody" style:family="paragraph">
      <style:paragraph-properties fo:text-align="justify" fo:margin-bottom="0in" fo:line-height="115%"/>
      <style:text-properties fo:font-size="14pt" style:font-size-asian="14pt" style:font-size-complex="14pt" fo:language="ru" fo:country="RU"/>
    </style:style>
    <style:style style:name="P27" style:parent-style-name="Textbody" style:family="paragraph">
      <style:paragraph-properties fo:text-align="justify" fo:margin-bottom="0in" fo:line-height="115%"/>
      <style:text-properties style:font-name-complex="Times New Roman" fo:font-weight="bold" style:font-weight-asian="bold" fo:color="#000000" fo:font-size="14pt" style:font-size-asian="14pt" style:font-size-complex="14pt" fo:background-color="#FFFFFF" fo:language="ru" fo:country="RU"/>
    </style:style>
    <style:style style:name="P28" style:parent-style-name="Textbody" style:family="paragraph">
      <style:paragraph-properties fo:text-align="justify" fo:margin-bottom="0in" fo:line-height="115%"/>
    </style:style>
    <style:style style:name="T2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 fo:language="ru" fo:country="RU"/>
    </style:style>
    <style:style style:name="T3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31" style:parent-style-name="Textbody" style:family="paragraph">
      <style:paragraph-properties fo:text-align="justify" fo:margin-bottom="0in" fo:line-height="115%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6" style:parent-style-name="Textbody" style:family="paragraph">
      <style:paragraph-properties fo:text-align="justify"/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37" style:parent-style-name="Textbody" style:family="paragraph">
      <style:paragraph-properties fo:text-align="justify"/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38" style:parent-style-name="Textbody" style:family="paragraph">
      <style:paragraph-properties fo:text-align="justify"/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39" style:parent-style-name="Textbody" style:family="paragraph">
      <style:paragraph-properties fo:text-align="justify">
        <style:tab-stops>
          <style:tab-stop style:type="center" style:position="3.3458in"/>
        </style:tab-stops>
      </style:paragraph-properties>
    </style:style>
    <style:style style:name="T4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end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56" style:parent-style-name="Textbody" style:family="paragraph">
      <style:paragraph-properties fo:widows="2" fo:orphans="2" fo:margin-bottom="0in" style:line-height-at-least="0.1666in" fo:margin-left="0.125in">
        <style:tab-stops/>
      </style:paragraph-properties>
      <style:text-properties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7" style:parent-style-name="Textbody" style:family="paragraph">
      <style:paragraph-properties fo:widows="2" fo:orphans="2" fo:margin-bottom="0in" style:line-height-at-least="0.1666in" fo:margin-left="0.125in">
        <style:tab-stops/>
      </style:paragraph-properties>
    </style:style>
    <style:style style:name="T58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4167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3">«Тюльпаны Елагина острова»<text:s/></text:p>
      <text:p text:style-name="P4"><text:span text:style-name="T5">Санкт-Петербург</text:span></text:p>
      <text:p text:style-name="P6">23<text:s/>мая 2021</text:p>
      <text:p text:style-name="P7"/>
      <text:p text:style-name="P8"><text:span text:style-name="T9">Программа<text:s/></text:span><text:span text:style-name="T10">тура</text:span></text:p>
      <text:p text:style-name="P11"/>
      <text:p text:style-name="P12"><text:span text:style-name="T13">07:00</text:span><text:span text:style-name="T14"><text:s/>- отъезд от ДКП (Площадь Ленина д. 1)</text:span></text:p>
      <text:p text:style-name="P15"><text:span text:style-name="T16">11:30</text:span><text:span text:style-name="T17"><text:s/>-<text:s/></text:span><text:span text:style-name="T18"><text:s/>прибытие в СПб, отправление на<text:s/></text:span><text:span text:style-name="T19">Елагин остров.</text:span></text:p>
      <text:p text:style-name="P20">Сегодня<text:s/>ЦПКиО им. С.М. Кирова – это единственный парк в России, который профессионально занимается посадками тюльпанов и проводит масштабный Фестиваль с изящной променад-программой. Впервые фестиваль состоялся в 2013 году с посадками в 40 тысяч тюльпанов на общей<text:s/>площади 1000 кв.м. К 2019 году количество луковиц увеличилось до 175 000, а площадь цветников достигла 4000 кв.м.<text:s/></text:p>
      <text:p text:style-name="P21">В 2021 г. Фестиваль тюльпанов пройдет в атмосфере поэзии 60-х годов.</text:p>
      <text:p text:style-name="P22"><text:span text:style-name="T23">В середине мая пространство исторического центра Елагина острова наполни</text:span><text:span text:style-name="T24">тся ароматами цветущих тюльпанов и поэзией периода «оттепели». Пять цветников созданы под впечатлением от самых проникновенных стихов поэтов-шестидесятников: Беллы Ахмадулиной, Роберта Рождественского, Евгения Евтушенко, Булата Окуджавы, Андрея Вознесенско</text:span><text:span text:style-name="T25">го. Сотни тысяч тюльпанов заиграют в новых цветовых сочетаниях и формах в тон лирике свободы, любви и веры в светлое будущее.</text:span></text:p>
      <text:p text:style-name="P26">Свободное время на фестивале.<text:s/></text:p>
      <text:p text:style-name="P27"/>
      <text:p text:style-name="P28"><text:span text:style-name="T29">14:30</text:span><text:span text:style-name="T30"><text:s/>– По желанию катание на кораблике или самостоятельная прогулка по ботаническому саду.</text:span></text:p>
      <text:p text:style-name="P31"><text:span text:style-name="T32">Уникальная возможность прогуляться на теплоходе по рекам и каналам Невы, увидеть самые знаменитые достопримечательности, проплыть под мостами,<text:s/></text:span><text:soft-page-break/><text:span text:style-name="T33">заглянуть туда, куда не доехать на автобусе. Аничков Мост, Крюков канал, Фонтанка, Мойка, Кунтскамера, и мн.др.от</text:span><text:span text:style-name="T34">правление в Псков</text:span><text:span text:style-name="T35">.</text:span></text:p>
      <text:p text:style-name="P36"/>
      <text:p text:style-name="P37">Ботанический сад (Ботанический сад БИН РАН; бывший Императорский Ботанический сад) – один из старейших ботанических садов России, расположенный на Аптекарском острове в Санкт-Петербурге. Здесь находятся удивительные растения, собранные<text:s/>со всех уголков нашей планеты.<text:s/></text:p>
      <text:p text:style-name="P38">Более километра оранжерей, пятая по численности коллекция в мире, самая крупная северная коллекция! Разнообразие ландшафтов экспозиций, три экскурсионных маршрута, растения со всего мира, включая редкие и исчезающие растения<text:s/>нашей планеты. В любое время года Ботанический сад в Санкт-Петербурге позволит Вам насладиться богатой и разнообразной палитрой красок и запахов растений.</text:p>
      <text:p text:style-name="P39"><text:span text:style-name="T40">17:00</text:span><text:span text:style-name="T41"><text:s/>– выезд в Псков.</text:span></text:p>
      <text:p text:style-name="P42"/>
      <text:p text:style-name="P43"><text:span text:style-name="T44">Стоимость<text:s/></text:span><text:span text:style-name="T45">тура:</text:span><text:span text:style-name="T46"><text:s/></text:span><text:span text:style-name="T47">1900</text:span><text:span text:style-name="T48"><text:s/>руб.</text:span></text:p>
      <text:p text:style-name="P49"><text:span text:style-name="T50">В стоимость тура в</text:span><text:span text:style-name="T51">ходит</text:span><text:span text:style-name="T52">:</text:span></text:p>
      <text:list text:style-name="LFO1" text:continue-numbering="true">
        <text:list-item>
          <text:p text:style-name="P53">автобусное обслуживание по программе тура</text:p>
        </text:list-item>
        <text:list-item>
          <text:p text:style-name="P54">сопровождение представителем турфирмы</text:p>
        </text:list-item>
      </text:list>
      <text:p text:style-name="P55"/>
      <text:p text:style-name="P56">Дополнительно оплачивается:</text:p>
      <text:p text:style-name="P57"><text:span text:style-name="T58">Билет в оранжереи – 400 руб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</dc:creator>
    <meta:creation-date>2021-04-29T11:54:00Z</meta:creation-date>
    <dc:date>2021-04-29T11:54:00Z</dc:date>
    <meta:print-date>2015-11-13T12:2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8" meta:character-count="2333" meta:row-count="16" meta:non-whitespace-character-count="1989"/>
  </office:meta>
</office:document-meta>
</file>