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6pt" style:font-size-asian="6pt" style:font-size-complex="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fo:language="ru" fo:country="RU"/>
    </style:style>
    <style:style style:name="T29" style:parent-style-name="Основнойшрифтабзаца" style:family="text">
      <style:text-properties fo:color="#000000" fo:font-size="14pt" style:font-size-asian="14pt" fo:language="ru" fo:country="RU"/>
    </style:style>
    <style:style style:name="T30" style:parent-style-name="Основнойшрифтабзаца" style:family="text">
      <style:text-properties fo:color="#000000" fo:font-size="14pt" style:font-size-asian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-0.78386in" svg:y="-0.55709in" svg:width="8.2626in" svg:height="1.706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Саблинские пещеры</text:span></text:p>
      <text:p text:style-name="P6"><text:span text:style-name="T7">1 день</text:span></text:p>
      <text:p text:style-name="P8"><text:span text:style-name="T9">Всего в 40 километрах от Санкт-Петербурга расположено легендарное Саблино - местечко, где всего на 220 гектарах, располагаются два водопада, древнейшие<text:s/></text:span><text:span text:style-name="T10">каньоны рек Саблинки и Тосны, скалы - обнажения кембрийских и ордовикских пород, древние курганы, место стоянки Александра Невского перед битвой со шведами, и более 10 уже давно будоражащих людские умы пещер.</text:span><text:span text:style-name="T11"><text:s/></text:span><text:span text:style-name="T12">Самой крупной и интересной является пещера "Лев</text:span><text:span text:style-name="T13">обережная".<text:s/></text:span><text:span text:style-name="T14">Едем знакомиться!</text:span></text:p>
      <text:p text:style-name="Standard"/>
      <text:p text:style-name="Standard"><text:span text:style-name="T15">06:00 -<text:s/></text:span><text:span text:style-name="T16">сбор группы у ДКП (Площадь Ленина д. 1) — магазин Зенден, выезд из Пскова</text:span></text:p>
      <text:p text:style-name="P17"><text:span text:style-name="T18">12:00</text:span><text:span text:style-name="T19"><text:s/></text:span><text:span text:style-name="T20">–</text:span><text:span text:style-name="T21"><text:s/></text:span><text:span text:style-name="T22">прибытие в Саблино.<text:s/></text:span><text:span text:style-name="T23">Начало экскурсионной программы.</text:span></text:p>
      <text:p text:style-name="P24"><text:span text:style-name="T25">Саблинские пещеры — одна из самых необычных и интересных локаций в окрестностях Пет</text:span><text:span text:style-name="T26">ербурга. В Саблино находится 14 пещер, длина самых протяжённых из них достигает 5,5 километров. Температура здесь круглый год держится на отметке около восьми градусов.<text:s/></text:span><text:span text:style-name="T27">Мы посмотрим с вами самую крупную <text:s/>- Левобережную пещеру</text:span><text:span text:style-name="T28">, в настоящее время охраняемую<text:s/></text:span><text:span text:style-name="T29">и открытую только для организованных посетителей в сопровождении опытных проводников-спелеологов. Пещера расположена недалеко от моста через реку Тосна, ее галереи протягиваются под лесопарк и поселок более чем на 300 метров, а общая длина ходов лабиринта<text:s/></text:span><text:span text:style-name="T30">превышает 5,5 километров. В пещерах закартированы 3 подземных озера, глубина которых достигает в некоторых местах трех метров. Площадь озер составляет многие сотни квадратных метров. Микроклимат здесь постоянный +8 градусов.</text:span></text:p>
      <text:p text:style-name="P31"><text:span text:style-name="T32">А после отправимся к водопаду и</text:span><text:span text:style-name="T33">, если повезет, сможем отыскать окаменелости.</text:span></text:p>
      <text:p text:style-name="P34"><text:span text:style-name="T35">14.00</text:span><text:span text:style-name="T36"><text:s/></text:span><text:span text:style-name="T37">Отправление к месту, которое в истории прославилось тем, что во времена битвы со шведами Александр Невский именно здесь расположил стоянку своего войска. Теперь здесь стоит гранитный камень. На памятном з</text:span><text:span text:style-name="T38">наке разместили надпись, рассказывающую о Невской битве и князе Александре.<text:s/></text:span><text:span text:style-name="T39">Фотоостановка</text:span><text:span text:style-name="T40">.</text:span><text:span text:style-name="T41"><text:line-break/></text:span><text:span text:style-name="T42">14:30</text:span><text:span text:style-name="T43"><text:s/></text:span><text:span text:style-name="T44">Свободное время для обеда.</text:span></text:p>
      <text:p text:style-name="P45"><text:span text:style-name="T46">16:00</text:span><text:span text:style-name="T47"><text:s/>Сбор группы, отправление в Псков.</text:span></text:p>
      <text:p text:style-name="P48"><text:span text:style-name="T49">20:00</text:span><text:span text:style-name="T50"><text:s/>Прибытие в город.</text:span></text:p>
      <text:soft-page-break/>
      <text:p text:style-name="P51"><text:span text:style-name="T52">Стоимость тура 1650 руб.</text:span></text:p>
      <text:p text:style-name="P53"/>
      <text:p text:style-name="P54"><text:span text:style-name="T55">В стоимость тура в</text:span><text:span text:style-name="T56">ходит</text:span><text:span text:style-name="T57">:</text:span></text:p>
      <text:list text:style-name="WWNum1">
        <text:list-item>
          <text:p text:style-name="P58"><text:span text:style-name="T59">автобусное обслуж</text:span><text:span text:style-name="T60">ивание по программе тура</text:span></text:p>
        </text:list-item>
        <text:list-item>
          <text:p text:style-name="P61"><text:span text:style-name="T62">экскурсионное обслуживание</text:span></text:p>
        </text:list-item>
        <text:list-item>
          <text:p text:style-name="P63"><text:span text:style-name="T64">сопровождение работником компании</text:span></text:p>
        </text:list-item>
      </text:list>
      <text:p text:style-name="P65"><text:span text:style-name="T66"><text:s/></text:span></text:p>
      <text:p text:style-name="P67"><text:span text:style-name="T68">Дополнительно оплачиваются</text:span><text:span text:style-name="T69">:</text:span></text:p>
      <text:list text:style-name="WWNum2">
        <text:list-item>
          <text:p text:style-name="P70"><text:span text:style-name="T71">входной билет 750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0-07-21T08:05:00Z</meta:creation-date>
    <dc:date>2021-04-27T06:33:00Z</dc:date>
    <meta:print-date>2020-07-21T10:45:00Z</meta:print-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03" meta:row-count="14" meta:non-whitespace-character-count="1793"/>
  </office:meta>
</office:document-meta>
</file>