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bottom="0.0597in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margin-bottom="0.1666in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1" style:parent-style-name="Standard" style:family="paragraph">
      <style:text-properties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text-properties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color="#000000" fo:font-size="14pt" style:font-size-asian="14pt" style:font-size-complex="14pt" fo:language="ru" fo:country="RU"/>
    </style:style>
    <style:style style:name="P88" style:parent-style-name="Standard" style:family="paragraph"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text-properties fo:color="#000000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text-properties fo:color="#000000" fo:font-size="14pt" style:font-size-asian="14pt" style:font-size-complex="14pt" fo:language="ru" fo:country="RU"/>
    </style:style>
    <style:style style:name="P92" style:parent-style-name="Standard" style:family="paragraph">
      <style:text-properties fo:color="#000000" fo:font-size="14pt" style:font-size-asian="14pt" style:font-size-complex="14pt" fo:language="ru" fo:country="RU"/>
    </style:style>
    <style:style style:name="P93" style:parent-style-name="Standard" style:family="paragraph"/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5" style:parent-style-name="Standard" style:family="paragraph"/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1.662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Авторский авиа тур Екатерины Грядской</text:span></text:p>
      <text:p text:style-name="P5">Калейдоскоп Алтайских гор!</text:p>
      <text:p text:style-name="P6">2-8<text:s/>октября 2021</text:p>
      <text:p text:style-name="P7"/>
      <text:p text:style-name="P8"> Горный Алтай — это удивительный и очень красивый край, о котором сказано и написано множество<text:s/>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9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0"><text:span text:style-name="T11">Алтай — это страна контрастов!<text:s/></text:span><text:span text:style-name="T12">Летим на Алтай!</text:span><text:span text:style-name="T13"> </text:span></text:p>
      <text:p text:style-name="P14"/>
      <text:p text:style-name="P15">1 день</text:p>
      <text:p text:style-name="P16">Выезд из Пскова в Спб</text:p>
      <text:p text:style-name="P17">Вылет в Горно-Алтайск.</text:p>
      <text:p text:style-name="P18"/>
      <text:p text:style-name="Standard"><text:span text:style-name="T19">2 день</text:span></text:p>
      <text:p text:style-name="P20">Прилет</text:p>
      <text:p text:style-name="Standard"><text:span text:style-name="T21">Трансфер на туристическую базу<text:s/></text:span><text:span text:style-name="T22">Заселение в номера с 14.00. Отдых.</text:span></text:p>
      <text:p text:style-name="P23"/>
      <text:p text:style-name="P24">3 день</text:p>
      <text:p text:style-name="P25">Завтрак</text:p>
      <text:p text:style-name="Standard"><text:span text:style-name="T26">Отправление на экскурсию<text:s/></text:span><text:span text:style-name="T27">~ 10.00</text:span></text:p>
      <text:p text:style-name="Standard"><text:span text:style-name="T28">Знакомство с Алтаем начнем в Манжероке, где поднимемся вверх на высоту 1012м <text:s/>протяженностью маршрута 2389 м и полюбуемся<text:s/></text:span><text:span text:style-name="T29">прекрасными видами с горы Синюхи.<text:s/></text:span><text:span text:style-name="T30">Рекомендуется взять теплые вещи</text:span><text:span text:style-name="T31">, возможны перепады температур.</text:span><text:span text:style-name="T32"><text:line-break/></text:span><text:span text:style-name="T33">Наверху вас ждут минимузей, за отдельную плату можно отчеканить памятную монету или сфотографироваться в национальной одежде.</text:span></text:p>
      <text:p text:style-name="P34"/>
      <text:p text:style-name="P35">Тайны Древнего Алтая</text:p>
      <text:p text:style-name="P36">Мы увидим<text:s/>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soft-page-break/>
      <text:p text:style-name="Standard"><text:span text:style-name="T37">Возв</text:span><text:span text:style-name="T38">ращение на базу. Свободный вечер</text:span></text:p>
      <text:p text:style-name="P39">Возвращение на базу. Свободный вечер</text:p>
      <text:p text:style-name="P40"/>
      <text:p text:style-name="P41">4 день</text:p>
      <text:p text:style-name="P42">Завтрак</text:p>
      <text:p text:style-name="Standard"><text:span text:style-name="T43">Отправление на экскурсию<text:s/></text:span><text:span text:style-name="T44">~ 10.00<text:s/></text:span><text:span text:style-name="T45">(экскурсия 6-7 часов). 2 км пешком!</text:span><text:line-break/><text:span text:style-name="T46">Подвесной мост через Катунь, Камышлинский водопад, ущелье Че-Чкыш (долина Горных духов), Чемал, козья</text:span><text:span text:style-name="T47"><text:s/>тропа, остров Патмос. Рекомендована удобная обувь!</text:span></text:p>
      <text:p text:style-name="P48"/>
      <text:p text:style-name="Standard"><text:span text:style-name="T49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</text:span><text:span text:style-name="T50">сокие кедры.<text:s/></text:span><text:span text:style-name="T51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52"/>
      <text:p text:style-name="P53">После этого отправимся к<text:s/>удивительным местам, связанным с именем великого художника Н.Рериха. Услышим историю о его путешествии и о том, где и зачем он искал шамбалу.</text:p>
      <text:p text:style-name="P54"/>
      <text:p text:style-name="Standard"><text:span text:style-name="T55">А затем поедем прямиком на медовую пасеку! Узнаем все о жизни пчел, о том, как делают алтайский мед, поспим на пч</text:span><text:span text:style-name="T56">елах и угостимся натуральными продуктами.</text:span></text:p>
      <text:p text:style-name="P57">Возвращение на базу. Свободный вечер</text:p>
      <text:p text:style-name="P58"><text:span text:style-name="T59"><text:line-break/></text:span><text:span text:style-name="T60">5</text:span><text:span text:style-name="T61"><text:s/>день</text:span></text:p>
      <text:p text:style-name="P62">Завтрак.</text:p>
      <text:p text:style-name="Standard"><text:span text:style-name="T63">Отправление на экскурсию<text:s/></text:span><text:span text:style-name="T64">~ 10.00<text:s/></text:span><text:span text:style-name="T65">(экскурсия 5-5,5 часов) 2 км пешком!</text:span></text:p>
      <text:p text:style-name="Standard"><text:span text:style-name="T66">На этот раз мы отправимся на водном транспорте. Переправа на катерах к голубым озерам. Э</text:span><text:span text:style-name="T67">ти озера появляются только в осенний период. Алтайцы считают, что вода имеет целебные свойства.</text:span></text:p>
      <text:p text:style-name="P68"/>
      <text:p text:style-name="Standard"><text:span text:style-name="T69">Экскурсия в Тавдинские пещеры.</text:span></text:p>
      <text:p text:style-name="P70"/>
      <text:p text:style-name="P71">6 день</text:p>
      <text:p text:style-name="P72">Завтрак. Свободное время</text:p>
      <text:p text:style-name="Standard"><text:span text:style-name="T73">По желанию экскурсия Удивительный Алтай или Телецкое озеро</text:span></text:p>
      <text:p text:style-name="P74">7 день</text:p>
      <text:p text:style-name="Standard"/>
      <text:p text:style-name="P75">Трансфер в аэропорт.</text:p>
      <text:p text:style-name="P76">Прибытие в СПБ</text:p>
      <text:p text:style-name="P77">Дорога домой. <text:s/>Псков</text:p>
      <text:p text:style-name="P78"/>
      <text:p text:style-name="P79">Стоимость тура на человека при двухместном размещении: 48500 руб</text:p>
      <text:p text:style-name="P80">В стоимость включено:</text:p>
      <text:list text:style-name="LFO1" text:continue-numbering="true">
        <text:list-item>
          <text:p text:style-name="P81">авиаперелет (короткая пересадка без смены аэропорта)</text:p>
        </text:list-item>
        <text:list-item>
          <text:p text:style-name="P82">ручная кладь, багаж</text:p>
        </text:list-item>
        <text:list-item>
          <text:p text:style-name="P83">трансфер Спб-Псков-СПб (м/т)</text:p>
        </text:list-item>
        <text:list-item>
          <text:p text:style-name="P84">трансфер аэпорт-база-аэропорт</text:p>
        </text:list-item>
        <text:list-item>
          <text:p text:style-name="P85">проживание на т/базе Г-Алтайск</text:p>
        </text:list-item>
        <text:list-item>
          <text:p text:style-name="P86">завтраки</text:p>
        </text:list-item>
        <text:list-item>
          <text:p text:style-name="P87">6 экскурсий на Алтае</text:p>
        </text:list-item>
        <text:list-item>
          <text:p text:style-name="P88">сопровождение сотрудником компании</text:p>
        </text:list-item>
      </text:list>
      <text:p text:style-name="P89"/>
      <text:p text:style-name="P90">В стоимость не включено:</text:p>
      <text:list text:style-name="LFO2" text:continue-numbering="true">
        <text:list-item>
          <text:p text:style-name="P91">личные расходы</text:p>
        </text:list-item>
        <text:list-item>
          <text:p text:style-name="P92">подъемник 500р</text:p>
        </text:list-item>
        <text:list-item>
          <text:p text:style-name="P93"><text:span text:style-name="T94">дополнительные экскурсии: Удивительный Алтай, Телецкое озеро</text:span></text:p>
        </text:list-item>
        <text:list-item>
          <text:p text:style-name="P95"><text:span text:style-name="T96">обед/ужин</text:span></text:p>
        </text:list-item>
      </text:list>
      <text:p text:style-name="Standard"/>
      <text:p text:style-name="Standard"><text:span text:style-name="T97">На экскурсиях предусмотрено п</text:span><text:span text:style-name="T98">осещение сувенирных лавок и торговых рядов, рекомендуется брать с собой наличные деньги.</text:span></text:p>
      <text:p text:style-name="Standard"/>
      <text:p text:style-name="Standard"><text:span text:style-name="T99">*Фирма вправе менять экскурсионные объекты местами. Фирма оставляет за собой право заменять экскурсии на равнозначные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горь Андроненков</meta:initial-creator>
    <dc:creator>User</dc:creator>
    <meta:creation-date>2021-04-23T12:24:00Z</meta:creation-date>
    <dc:date>2021-04-23T12:24:00Z</dc:date>
    <meta:print-date>2020-09-07T16:4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1" meta:character-count="3554" meta:row-count="25" meta:non-whitespace-character-count="3030"/>
  </office:meta>
</office:document-meta>
</file>