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style:font-weight-complex="bold" style:font-style-complex="italic" fo:color="#FF3333" fo:font-size="28pt" style:font-size-asian="28pt" style:font-size-complex="28pt" style:text-underline-type="single" style:text-underline-style="solid" style:text-underline-width="auto" style:text-underline-mode="continuous" fo:language="en" fo:country="US"/>
    </style:style>
    <style:style style:name="T5" style:parent-style-name="Основнойшрифтабзаца" style:family="text">
      <style:text-properties fo:font-weight="bold" style:font-weight-asian="bold" style:font-weight-complex="bold" style:font-style-complex="italic" fo:color="#FF3333" fo:font-size="28pt" style:font-size-asian="28pt" style:font-size-complex="28pt" style:text-underline-type="single" style:text-underline-style="solid" style:text-underline-width="auto" style:text-underline-mode="continuous" fo:language="ru" fo:country="RU"/>
    </style:style>
    <style:style style:name="T6" style:parent-style-name="Основнойшрифтабзаца" style:family="text">
      <style:text-properties fo:font-weight="bold" style:font-weight-asian="bold" style:font-weight-complex="bold" style:font-style-complex="italic" fo:font-size="28pt" style:font-size-asian="28pt" style:font-size-complex="28pt" style:text-underline-type="single" style:text-underline-style="solid" style:text-underline-width="auto" style:text-underline-mode="continuous"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8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6pt" style:font-size-asian="16pt" style:font-size-complex="16pt" fo:language="ru" fo:country="RU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11" style:parent-style-name="Standard" style:family="paragraph">
      <style:paragraph-properties fo:background-color="#FFFFFF"/>
      <style:text-properties fo:font-weight="bold" style:font-weight-asian="bold" style:font-weight-complex="bold" fo:color="#000000" fo:font-size="14pt" style:font-size-asian="14pt" style:font-size-complex="14pt" fo:background-color="#FFFFFF" style:text-underline-type="single" style:text-underline-style="solid" style:text-underline-width="auto" style:text-underline-mode="continuous" fo:language="ru" fo:country="RU"/>
    </style:style>
    <style:style style:name="P12" style:parent-style-name="Standard" style:family="paragraph">
      <style:paragraph-properties fo:background-color="#FFFFFF"/>
      <style:text-properties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P13" style:parent-style-name="Standard" style:family="paragraph">
      <style:paragraph-properties fo:background-color="#FFFFFF"/>
      <style:text-properties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P14" style:parent-style-name="Standard" style:family="paragraph">
      <style:paragraph-properties fo:background-color="#FFFFFF"/>
      <style:text-properties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P15" style:parent-style-name="Standard" style:family="paragraph">
      <style:paragraph-properties fo:background-color="#FFFFFF"/>
      <style:text-properties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P16" style:parent-style-name="Standard" style:family="paragraph">
      <style:paragraph-properties fo:background-color="#FFFFFF"/>
      <style:text-properties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P17" style:parent-style-name="Standard" style:family="paragraph">
      <style:paragraph-properties fo:background-color="#FFFFFF"/>
      <style:text-properties fo:font-weight="bold" style:font-weight-asian="bold" style:font-weight-complex="bold" fo:color="#000000" fo:font-size="14pt" style:font-size-asian="14pt" style:font-size-complex="14pt" fo:background-color="#FFFFFF" style:text-underline-type="single" style:text-underline-style="solid" style:text-underline-width="auto" style:text-underline-mode="continuous" fo:language="ru" fo:country="RU"/>
    </style:style>
    <style:style style:name="P18" style:parent-style-name="Standard" style:family="paragraph">
      <style:paragraph-properties fo:background-color="#FFFFFF"/>
      <style:text-properties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P19" style:parent-style-name="Standard" style:family="paragraph">
      <style:paragraph-properties fo:background-color="#FFFFFF"/>
    </style:style>
    <style:style style:name="T2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T21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2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3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4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5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26" style:parent-style-name="Standard" style:family="paragraph">
      <style:paragraph-properties fo:background-color="#FFFFFF"/>
    </style:style>
    <style:style style:name="T2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T2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 fo:language="ru" fo:country="RU"/>
    </style:style>
    <style:style style:name="T29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30" style:parent-style-name="Основнойшрифтабзаца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31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32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33" style:parent-style-name="Textbody" style:family="paragraph">
      <style:paragraph-properties fo:widows="2" fo:orphans="2" fo:text-align="justify" fo:margin-bottom="0in" fo:background-color="#FFFFFF"/>
    </style:style>
    <style:style style:name="T34" style:parent-style-name="Основнойшрифтабзаца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35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36" style:parent-style-name="Textbody" style:family="paragraph">
      <style:paragraph-properties fo:widows="2" fo:orphans="2" fo:text-align="justify" fo:margin-bottom="0in" fo:background-color="#FFFFFF"/>
    </style:style>
    <style:style style:name="T37" style:parent-style-name="Основнойшрифтабзаца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38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39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40" style:parent-style-name="Textbody" style:list-style-name="LFO1" style:family="paragraph">
      <style:paragraph-properties fo:widows="2" fo:orphans="2" fo:text-align="justify" fo:margin-bottom="0in" fo:margin-left="0in" fo:text-indent="0in" fo:background-color="#FFFFFF">
        <style:tab-stops/>
      </style:paragraph-properties>
    </style:style>
    <style:style style:name="T41" style:parent-style-name="Основнойшрифтабзаца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42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43" style:parent-style-name="Textbody" style:family="paragraph">
      <style:paragraph-properties fo:widows="2" fo:orphans="2" fo:text-align="justify" fo:margin-bottom="0in" fo:background-color="#FFFFFF"/>
      <style:text-properties fo:color="#000000" fo:font-size="14pt" style:font-size-asian="14pt" style:font-size-complex="14pt" fo:background-color="#FFFFFF"/>
    </style:style>
    <style:style style:name="P44" style:parent-style-name="Textbody" style:family="paragraph">
      <style:paragraph-properties fo:widows="2" fo:orphans="2" fo:text-align="justify" fo:margin-bottom="0in" fo:background-color="#FFFFFF"/>
    </style:style>
    <style:style style:name="T45" style:parent-style-name="Основнойшрифтабзаца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46" style:parent-style-name="Основнойшрифтабзаца" style:family="text">
      <style:text-properties fo:font-weight="bold" style:font-weight-asian="bold" fo:color="#000000" fo:font-size="14pt" style:font-size-asian="14pt" style:font-size-complex="14pt" fo:background-color="#FFFFFF" fo:language="ru" fo:country="RU"/>
    </style:style>
    <style:style style:name="T47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48" style:parent-style-name="Textbody" style:family="paragraph">
      <style:paragraph-properties fo:widows="2" fo:orphans="2" fo:text-align="justify" fo:margin-bottom="0in" fo:background-color="#FFFFFF"/>
    </style:style>
    <style:style style:name="T49" style:parent-style-name="Основнойшрифтабзаца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50" style:parent-style-name="Основнойшрифтабзаца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51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52" style:parent-style-name="Основнойшрифтабзаца" style:family="text">
      <style:text-properties fo:color="#000000" fo:font-size="14pt" style:font-size-asian="14pt" style:font-size-complex="14pt" fo:background-color="#FFFFFF" fo:language="en" fo:country="US"/>
    </style:style>
    <style:style style:name="T53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T54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55" style:parent-style-name="Standard" style:family="paragraph">
      <style:paragraph-properties fo:background-color="#FFFFFF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 fo:language="ru" fo:country="RU"/>
    </style:style>
    <style:style style:name="P56" style:parent-style-name="Standard" style:family="paragraph">
      <style:paragraph-properties fo:background-color="#FFFFFF"/>
      <style:text-properties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P57" style:parent-style-name="Standard" style:family="paragraph">
      <style:paragraph-properties fo:background-color="#FFFFFF"/>
      <style:text-properties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P58" style:parent-style-name="Standard" style:family="paragraph">
      <style:paragraph-properties fo:background-color="#FFFFFF"/>
      <style:text-properties fo:font-weight="bold" style:font-weight-asian="bold" style:font-weight-complex="bold" fo:color="#000000" fo:font-size="14pt" style:font-size-asian="14pt" style:font-size-complex="14pt" fo:background-color="#FFFFFF" style:text-underline-type="single" style:text-underline-style="solid" style:text-underline-width="auto" style:text-underline-mode="continuous" fo:language="ru" fo:country="RU"/>
    </style:style>
    <style:style style:name="P59" style:parent-style-name="Standard" style:family="paragraph">
      <style:paragraph-properties fo:background-color="#FFFFFF"/>
      <style:text-properties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P60" style:parent-style-name="Standard" style:family="paragraph">
      <style:paragraph-properties fo:background-color="#FFFFFF"/>
      <style:text-properties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P61" style:parent-style-name="Textbody" style:family="paragraph">
      <style:paragraph-properties fo:widows="2" fo:orphans="2" fo:margin-bottom="0in" fo:background-color="#FFFFFF"/>
      <style:text-properties fo:font-weight="bold" style:font-weight-asian="bold" style:font-weight-complex="bold" fo:color="#000000" fo:font-size="14pt" style:font-size-asian="14pt" style:font-size-complex="14pt" fo:background-color="#FFFFFF" style:text-underline-type="single" style:text-underline-style="solid" style:text-underline-width="auto" style:text-underline-mode="continuous" fo:language="ru" fo:country="RU"/>
    </style:style>
    <style:style style:name="P62" style:parent-style-name="Textbody" style:family="paragraph">
      <style:paragraph-properties fo:widows="2" fo:orphans="2" fo:margin-bottom="0in" fo:background-color="#FFFFFF"/>
      <style:text-properties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P63" style:parent-style-name="Standard" style:family="paragraph">
      <style:paragraph-properties fo:background-color="#FFFFFF"/>
      <style:text-properties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P64" style:parent-style-name="Standard" style:family="paragraph">
      <style:paragraph-properties fo:background-color="#FFFFFF"/>
      <style:text-properties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P65" style:parent-style-name="Standard" style:family="paragraph">
      <style:paragraph-properties fo:background-color="#FFFFFF"/>
      <style:text-properties fo:font-weight="bold" style:font-weight-asian="bold" style:font-weight-complex="bold" fo:color="#000000" fo:font-size="14pt" style:font-size-asian="14pt" style:font-size-complex="14pt" fo:background-color="#FFFFFF" style:text-underline-type="single" style:text-underline-style="solid" style:text-underline-width="auto" style:text-underline-mode="continuous" fo:language="ru" fo:country="RU"/>
    </style:style>
    <style:style style:name="P66" style:parent-style-name="Standard" style:family="paragraph">
      <style:paragraph-properties fo:background-color="#FFFFFF"/>
      <style:text-properties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P67" style:parent-style-name="Standard" style:family="paragraph">
      <style:paragraph-properties fo:background-color="#FFFFFF"/>
      <style:text-properties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P68" style:parent-style-name="Standard" style:family="paragraph">
      <style:paragraph-properties fo:background-color="#FFFFFF"/>
      <style:text-properties fo:font-weight="bold" style:font-weight-asian="bold" style:font-weight-complex="bold" fo:color="#000000" fo:font-size="14pt" style:font-size-asian="14pt" style:font-size-complex="14pt" fo:background-color="#FFFFFF" style:text-underline-type="single" style:text-underline-style="solid" style:text-underline-width="auto" style:text-underline-mode="continuous" fo:language="ru" fo:country="RU"/>
    </style:style>
    <style:style style:name="P69" style:parent-style-name="Standard" style:family="paragraph">
      <style:paragraph-properties fo:background-color="#FFFFFF"/>
    </style:style>
    <style:style style:name="T7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T7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T72" style:parent-style-name="Основнойшрифтабзаца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73" style:parent-style-name="Основнойшрифтабзаца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74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75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T76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77" style:parent-style-name="Textbody" style:family="paragraph">
      <style:paragraph-properties fo:widows="2" fo:orphans="2" fo:text-align="justify" fo:margin-bottom="0in" fo:background-color="#FFFFFF"/>
    </style:style>
    <style:style style:name="T78" style:parent-style-name="Основнойшрифтабзаца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79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80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81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82" style:parent-style-name="Textbody" style:family="paragraph">
      <style:paragraph-properties fo:widows="2" fo:orphans="2" fo:text-align="justify" fo:margin-bottom="0in" fo:background-color="#FFFFFF"/>
    </style:style>
    <style:style style:name="T83" style:parent-style-name="Основнойшрифтабзаца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84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85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T86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87" style:parent-style-name="Основнойшрифтабзаца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P88" style:parent-style-name="Textbody" style:family="paragraph">
      <style:paragraph-properties fo:widows="2" fo:orphans="2" fo:text-align="justify" fo:margin-bottom="0in" fo:background-color="#FFFFFF"/>
    </style:style>
    <style:style style:name="T89" style:parent-style-name="Основнойшрифтабзаца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90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91" style:parent-style-name="Textbody" style:family="paragraph">
      <style:paragraph-properties fo:widows="2" fo:orphans="2" fo:text-align="justify" fo:margin-bottom="0in" fo:background-color="#FFFFFF"/>
    </style:style>
    <style:style style:name="T92" style:parent-style-name="Основнойшрифтабзаца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93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94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95" style:parent-style-name="Standard" style:family="paragraph">
      <style:paragraph-properties fo:background-color="#FFFFFF"/>
      <style:text-properties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P96" style:parent-style-name="Standard" style:family="paragraph">
      <style:paragraph-properties fo:background-color="#FFFFFF"/>
    </style:style>
    <style:style style:name="T9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background-color="#FFFFFF" style:text-underline-type="single" style:text-underline-style="solid" style:text-underline-width="auto" style:text-underline-mode="continuous" fo:language="ru" fo:country="RU"/>
    </style:style>
    <style:style style:name="P98" style:parent-style-name="Standard" style:family="paragraph">
      <style:paragraph-properties fo:background-color="#FFFFFF"/>
      <style:text-properties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P99" style:parent-style-name="Standard" style:family="paragraph">
      <style:paragraph-properties fo:background-color="#FFFFFF"/>
      <style:text-properties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P100" style:parent-style-name="Standard" style:family="paragraph">
      <style:paragraph-properties fo:text-align="end" fo:background-color="#FFFFFF"/>
      <style:text-properties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P101" style:parent-style-name="Standard" style:family="paragraph">
      <style:paragraph-properties fo:text-align="end" fo:background-color="#FFFFFF"/>
      <style:text-properties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P102" style:parent-style-name="Standard" style:family="paragraph">
      <style:paragraph-properties fo:text-align="end" fo:background-color="#FFFFFF"/>
      <style:text-properties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P103" style:parent-style-name="Standard" style:family="paragraph">
      <style:paragraph-properties fo:background-color="#FFFFFF"/>
      <style:text-properties fo:font-weight="bold" style:font-weight-asian="bold" style:font-weight-complex="bold" fo:color="#000000" fo:font-size="14pt" style:font-size-asian="14pt" style:font-size-complex="14pt" fo:background-color="#FFFFFF" fo:language="ru" fo:country="RU"/>
    </style:style>
    <style:style style:name="P104" style:parent-style-name="Standard" style:list-style-name="LFO2" style:family="paragraph">
      <style:paragraph-properties fo:background-color="#FFFFFF"/>
      <style:text-properties fo:color="#000000" fo:font-size="14pt" style:font-size-asian="14pt" style:font-size-complex="14pt" fo:background-color="#FFFFFF" fo:language="ru" fo:country="RU"/>
    </style:style>
    <style:style style:name="P105" style:parent-style-name="Standard" style:list-style-name="LFO2" style:family="paragraph">
      <style:paragraph-properties fo:background-color="#FFFFFF"/>
      <style:text-properties fo:color="#000000" fo:font-size="14pt" style:font-size-asian="14pt" style:font-size-complex="14pt" fo:background-color="#FFFFFF" fo:language="ru" fo:country="RU"/>
    </style:style>
    <style:style style:name="P106" style:parent-style-name="Standard" style:list-style-name="LFO2" style:family="paragraph">
      <style:paragraph-properties fo:background-color="#FFFFFF"/>
      <style:text-properties fo:color="#000000" fo:font-size="14pt" style:font-size-asian="14pt" style:font-size-complex="14pt" fo:background-color="#FFFFFF" fo:language="ru" fo:country="RU"/>
    </style:style>
    <style:style style:name="P107" style:parent-style-name="Standard" style:list-style-name="LFO2" style:family="paragraph">
      <style:paragraph-properties fo:background-color="#FFFFFF"/>
      <style:text-properties fo:color="#000000" fo:font-size="14pt" style:font-size-asian="14pt" style:font-size-complex="14pt" fo:background-color="#FFFFFF" fo:language="ru" fo:country="RU"/>
    </style:style>
    <style:style style:name="P108" style:parent-style-name="Standard" style:list-style-name="LFO2" style:family="paragraph">
      <style:paragraph-properties fo:background-color="#FFFFFF"/>
      <style:text-properties fo:color="#000000" fo:font-size="14pt" style:font-size-asian="14pt" style:font-size-complex="14pt" fo:background-color="#FFFFFF" fo:language="ru" fo:country="RU"/>
    </style:style>
    <style:style style:name="P109" style:parent-style-name="Standard" style:list-style-name="LFO2" style:family="paragraph">
      <style:paragraph-properties fo:background-color="#FFFFFF"/>
      <style:text-properties fo:color="#000000" fo:font-size="14pt" style:font-size-asian="14pt" style:font-size-complex="14pt" fo:background-color="#FFFFFF" fo:language="ru" fo:country="RU"/>
    </style:style>
    <style:style style:name="P110" style:parent-style-name="Standard" style:list-style-name="LFO2" style:family="paragraph">
      <style:text-properties fo:color="#000000" fo:font-size="14pt" style:font-size-asian="14pt" style:font-size-complex="14pt" fo:language="ru" fo:country="RU"/>
    </style:style>
    <style:style style:name="P111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12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13" style:parent-style-name="Standard" style:list-style-name="LFO3" style:family="paragraph">
      <style:text-properties fo:color="#000000" fo:font-size="14pt" style:font-size-asian="14pt" style:font-size-complex="14pt" fo:language="ru" fo:country="RU"/>
    </style:style>
    <style:style style:name="P114" style:parent-style-name="Standard" style:list-style-name="LFO3" style:family="paragraph">
      <style:text-properties fo:color="#000000" fo:font-size="14pt" style:font-size-asian="14pt" style:font-size-complex="14pt" fo:language="ru" fo:country="RU"/>
    </style:style>
    <style:style style:name="P115" style:parent-style-name="Standard" style:family="paragraph">
      <style:text-properties fo:color="#000000" fo:font-size="14pt" style:font-size-asian="14pt" style:font-size-complex="14pt" fo:language="ru" fo:country="RU"/>
    </style:style>
    <style:style style:name="P116" style:parent-style-name="Standard" style:family="paragraph">
      <style:text-properties fo:color="#000000" fo:font-size="14pt" style:font-size-asian="14pt" style:font-size-complex="14pt" fo:language="ru" fo:country="RU"/>
    </style:style>
    <style:style style:name="P117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Рисунок 2" text:anchor-type="paragraph" svg:x="-0.75827in" svg:y="-0.66654in" svg:width="8.23819in" svg:height="2.1311in" style:rel-width="scale" style:rel-height="scale"><draw:image xlink:href="media/image1.jpg" xlink:type="simple" xlink:show="embed" xlink:actuate="onLoad"/><svg:title/><svg:desc/></draw:frame></text:span></text:p>
      <text:p text:style-name="P3"><text:span text:style-name="T4">NEW</text:span><text:span text:style-name="T5">!!!</text:span><text:span text:style-name="T6"><text:s/>На берегах Тихого Дона + отдых на Азовском море</text:span></text:p>
      <text:p text:style-name="P7"><text:s/></text:p>
      <text:p text:style-name="P8">Приглашаем Вас в удивительное путешествие! Мы побываем в славном городе Ростове-на-Дону, узнаем страницы истории Донского<text:s/>казачества, побываем в курортном городе Ейске и, конечно, окунемся в воды Азовского моря!</text:p>
      <text:p text:style-name="P9">21-27<text:s/>июня 2021</text:p>
      <text:p text:style-name="P10">7 дней/6ночей</text:p>
      <text:p text:style-name="P11">1 день<text:s/></text:p>
      <text:p text:style-name="P12">08.00 Выезд из Пскова в Пулково</text:p>
      <text:p text:style-name="P13">13.00 Регистрация на рейс</text:p>
      <text:p text:style-name="P14">15.20 вылет из Пулково</text:p>
      <text:p text:style-name="P15">17.55 прибытие в Ростов-на-Дону, трансфер<text:s/>в отель<text:s/><text:line-break/>19.00 размещение в номерах, отдых</text:p>
      <text:p text:style-name="P16"/>
      <text:p text:style-name="P17">2 день<text:s/></text:p>
      <text:p text:style-name="P18">Завтрак<text:line-break/>10.00 Отправление на знакомство с городом.</text:p>
      <text:p text:style-name="P19"><text:span text:style-name="T20">Обзорная экскурсия по городу.<text:s/></text:span><text:span text:style-name="T21">Город имеет особенный, неповторимый облик благодаря богатому историко-культурному наследию. Перекресток торговых путей</text:span><text:span text:style-name="T22"><text:s/>и благодатный Дон, неспешно несущий свои воды возле самого Ростова, определили «коммерческую» судьбу города, пестроту традиций и обычаев, независимость нравов его жителей. Сегодня это столица Юга России, крупный центр торговли, промышленности, культуры, о</text:span><text:span text:style-name="T23">бразования и науки, яркий, современный и очень динамичный город. И в то же время, как и в ХIХ веке, радуют глаз старинные дома в центре города, особенно на главной улице - Большой Садовой, а также золотые купола церквей и изобилующий товарами старый базар.</text:span><text:span text:style-name="T24"><text:s/>Во время путешествия по Ростову-на-Дону мы увидим шедевр архитектуры мирового значения – здание театра драмы им. М. Горького, макет которого хранится в Британском музее. Мы услышим о тяжелых испытаниях, выпавших на долю ростовчан в годы Великой Отечествен</text:span><text:span text:style-name="T25">ной войны. В её героическую летопись Ростов вошел как город, где Красная Армия перешла от обороны в наступление.</text:span></text:p>
      <text:p text:style-name="P26"><text:span text:style-name="T27">13.00 Далее свободное время.<text:s/></text:span><text:span text:style-name="T28">Э</text:span><text:span text:style-name="T29">то возможность погулять по бульварам и набережным Ростова и </text:span><text:span text:style-name="T30">самостоятельно посетить</text:span><text:span text:style-name="T31"> его достопримечательные места</text:span><text:span text:style-name="T32">:</text:span></text:p>
      <text:p text:style-name="P33"><text:span text:style-name="T34">- Ростовский зоопарк, </text:span><text:span text:style-name="T35">являясь одним из крупнейших в России, он занимает территорию в 90 га. Его коллекция на сегодня насчитывает свыше 5000 особей, что составляет примерно 400 видов животных, включая самые редкие!</text:span></text:p>
      <text:p text:style-name="P36"><text:span text:style-name="T37">- Табачная фабрика</text:span><text:span text:style-name="T38"> – музей современного<text:s/></text:span><text:span text:style-name="T39">искусства.</text:span></text:p>
      <text:list text:style-name="LFO1" text:continue-numbering="true">
        <text:list-item>
          <text:p text:style-name="P40"><text:span text:style-name="T41">Художественный музей  - </text:span><text:span text:style-name="T42">расположенный в старинном особняке музей с коллекцией предметов искусства больше 6 тысяч экземпляров.</text:span></text:p>
        </text:list-item>
      </text:list>
      <text:p text:style-name="P43"/>
      <text:p text:style-name="P44"><text:span text:style-name="T45">Или посетить дополнительную экскурсию в первый русский порт - Таганрог* </text:span><text:span text:style-name="T46">за доп.плату</text:span><text:span text:style-name="T47">.</text:span></text:p>
      <text:p text:style-name="P48"><text:span text:style-name="T49">Обзорная экскурсия «Первый русск</text:span><text:span text:style-name="T50">ий морской порт». </text:span><text:span text:style-name="T51">Вы увидите: Город Антона Чехова и Фаины Раневской, дворец Алфераки, лавку Чеховых, дом Чехова, памятник Петру </text:span><text:span text:style-name="T52">I</text:span><text:span text:style-name="T53">,</text:span><text:span text:style-name="T54"> памятник Раневской, а также Пушкинскую набережную Азовского моря.</text:span></text:p>
      <text:p text:style-name="P55"/>
      <text:p text:style-name="P56">Вечером возвращение в отель</text:p>
      <text:p text:style-name="P57"/>
      <text:p text:style-name="P58">3 день<text:s/></text:p>
      <text:p text:style-name="P59">Завтрак в отеле.<text:s/>7.00 Отправление в г. Ейск<text:line-break/>09.00 прибытие в город. Вещи оставляем в отеле и идем купаться на море.</text:p>
      <text:p text:style-name="P60"/>
      <text:p text:style-name="P61">4 день</text:p>
      <text:p text:style-name="P62">Завтрак.</text:p>
      <text:p text:style-name="P63">Отдых на море</text:p>
      <text:p text:style-name="P64"/>
      <text:p text:style-name="P65">5 день<text:s/></text:p>
      <text:p text:style-name="P66">Завтрак. Отдых на море.<text:line-break/>Вечером выезд в Ростов-на-Дону, заселение в отель.</text:p>
      <text:p text:style-name="P67"/>
      <text:p text:style-name="P68">6 день<text:s/></text:p>
      <text:p text:style-name="P69"><text:span text:style-name="T70">Завтрак.</text:span><text:span text:style-name="T71"><text:line-break/></text:span><text:span text:style-name="T72">Отъезд </text:span><text:span text:style-name="T73">в Старочеркасск </text:span><text:span text:style-name="T74">(</text:span><text:span text:style-name="T75">транзит</text:span><text:span text:style-name="T76"><text:s/>33 км). </text:span></text:p>
      <text:p text:style-name="P77"><text:span text:style-name="T78">Экскурсия по музею-заповеднику – «Старая казачья столица». </text:span><text:span text:style-name="T79">Грандиозный комплекс включает в себя более 100 памятников и является цельным памятником донскому казачеству под открытым небом.  Древнейший каменный собор на Дону<text:s/></text:span><text:span text:style-name="T80">– Воскресенский войсковой с кандалами Стеньки Разина. Церковь Петра и Павла, где был крещён великий атаман Матвей Платов – герой 1812 года. Атаманское подворье Ефремовых. Старый атаманский дворец.  Курень Кондратия Булавина. Крепость святой Анны. Старые Ба</text:span><text:span text:style-name="T81">стионы.</text:span></text:p>
      <text:p text:style-name="P82"><text:span text:style-name="T83">Обед. Отъезд в Новочеркасск </text:span><text:span text:style-name="T84">(</text:span><text:span text:style-name="T85">транзит</text:span><text:span text:style-name="T86"><text:s/>34 км)</text:span><text:span text:style-name="T87">. </text:span></text:p>
      <text:p text:style-name="P88"><text:span text:style-name="T89">Экскурсия в дворец Атаманов </text:span><text:span text:style-name="T90">– музей истории Войска Донского.</text:span></text:p>
      <text:p text:style-name="P91"><text:span text:style-name="T92">Экскурсия «Город Атаманов».</text:span><text:span text:style-name="T93"> Вы увидите:  Вознесенский войсковой кафедральный собор с могилой Платова, Триумфальные арки, памятник Ермаку,<text:s/></text:span><text:span text:style-name="T94">Казачий театр, памятник Платову, памятник всем казакам мира.</text:span></text:p>
      <text:p text:style-name="P95"/>
      <text:p text:style-name="P96"><text:span text:style-name="T97">7 день<text:s/></text:span></text:p>
      <text:p text:style-name="P98">Завтрак. Свободное время до отъезда, покупка сувениров. Возможность прокатиться на кораблике по Дону.</text:p>
      <text:p text:style-name="P99"/>
      <text:p text:style-name="P100">Стоимость тура на человека при двухместном размещении: 39 900 руб.</text:p>
      <text:p text:style-name="P101"/>
      <text:p text:style-name="P102">Стоимость<text:s/>тура по карте МИР 31920 руб.</text:p>
      <text:p text:style-name="P103">В стоимость включено:</text:p>
      <text:list text:style-name="LFO2" text:continue-numbering="true">
        <text:list-item>
          <text:p text:style-name="P104">авиаперелет</text:p>
        </text:list-item>
        <text:list-item>
          <text:p text:style-name="P105">ручная кладь</text:p>
        </text:list-item>
        <text:list-item>
          <text:p text:style-name="P106">трансферы</text:p>
        </text:list-item>
        <text:list-item>
          <text:p text:style-name="P107">групповые сборные экскурсии</text:p>
        </text:list-item>
        <text:list-item>
          <text:p text:style-name="P108">проживание 3 ночи Ростов-на-Дону, 3 ночи Ейск</text:p>
        </text:list-item>
        <text:list-item>
          <text:p text:style-name="P109">завтраки</text:p>
        </text:list-item>
        <text:list-item>
          <text:p text:style-name="P110">сопровождение сотрудником компании</text:p>
        </text:list-item>
      </text:list>
      <text:p text:style-name="P111"/>
      <text:p text:style-name="P112">Дополнительно оплачивается:</text:p>
      <text:list text:style-name="LFO3" text:continue-numbering="true">
        <text:list-item>
          <text:p text:style-name="P113">багаж</text:p>
        </text:list-item>
        <text:list-item>
          <text:p text:style-name="P114">экскурсии по<text:s/>выбору</text:p>
        </text:list-item>
      </text:list>
      <text:p text:style-name="P115"/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4-13T09:01:00Z</meta:creation-date>
    <dc:date>2021-04-22T11:53:00Z</dc:date>
    <meta:print-date>2021-04-21T07:08:00Z</meta:print-date>
    <meta:template xlink:href="Normal" xlink:type="simple"/>
    <meta:editing-cycles>5</meta:editing-cycles>
    <meta:editing-duration>PT276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95" meta:character-count="3981" meta:row-count="28" meta:non-whitespace-character-count="3393"/>
  </office:meta>
</office:document-meta>
</file>