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text-align="justify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87717in" style:rel-width="scale" style:rel-height="scale"><draw:image xlink:href="media/image1.jpg" xlink:type="simple" xlink:show="embed" xlink:actuate="onLoad"/><svg:title/><svg:desc/></draw:frame></text:span></text:p>
      <text:p text:style-name="P3">Торжественно открытие фонтанов в Петергофе!</text:p>
      <text:p text:style-name="P4">22 мая 2021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05:00</text:span><text:span text:style-name="T11"><text:s/>–<text:s/></text:span><text:span text:style-name="T12">выезд из Пскова (пл.Ленина 1)</text:span></text:p>
      <text:p text:style-name="P13"><text:span text:style-name="T14">10:30</text:span><text:span text:style-name="T15"><text:s/>–<text:s/></text:span><text:span text:style-name="T16">Прибытие в Петергоф. Начало экскурсии по городу. *<text:s/></text:span></text:p>
      <text:p text:style-name="P17"><text:span text:style-name="T18">Петергоф называют «столицей<text:s/></text:span><text:span text:style-name="T19">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 </text:span></text:p>
      <text:p text:style-name="P20"><text:span text:style-name="T21">Перед дворцом созданы живописные Верхний сад и Нижний парк, а<text:s/></text:span><text:span text:style-name="T22">у подножия резиденции устроен Большой каскад с фонтанами и великолепно исполненными скульптурами. Большой каскад состоит из 64 фонтанов и 255 статуй, из бронзы, центр каскада венчает фонтан «Самсон», извергающий мощную струю на 21 метр в высоту. Он создан<text:s/></text:span><text:span text:style-name="T23">во славу победы русской армии в Полтавской битве.</text:span><text:span text:style-name="T24">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</text:span><text:span text:style-name="T25">ировую славу.</text:span></text:p>
      <text:p text:style-name="P26">13:00 <text:s/>- Торжественное открытие фонтанов!</text:p>
      <text:p text:style-name="P27">Свободное время в парке.</text:p>
      <text:p text:style-name="P28"><text:span text:style-name="T29">16:30</text:span><text:span text:style-name="T30"><text:s/>- отправление в Псков.</text:span></text:p>
      <text:p text:style-name="P31"><text:span text:style-name="T32">22:00</text:span><text:span text:style-name="T33"><text:s/>- ориентировочное время прибытия</text:span></text:p>
      <text:p text:style-name="P34">Стоимость тура 1690 руб.</text:p>
      <text:p text:style-name="P35"/>
      <text:p text:style-name="P36">*Экскурсия по городу может быть заменена на экскурсию по Нижнему парку в случае отсутствия ограничений</text:p>
      <text:p text:style-name="P37">**Согласовывается разрешение на проведение праздника "Открытие фонтанов"</text:p>
      <text:p text:style-name="P38"/>
      <text:p text:style-name="P39"/>
      <text:p text:style-name="P40"><text:span text:style-name="T41">В стоимость тура в</text:span><text:span text:style-name="T42">ходит</text:span><text:span text:style-name="T43">:</text:span></text:p>
      <text:list text:style-name="LFO1" text:continue-numbering="true">
        <text:list-item>
          <text:p text:style-name="P44">автобусное обслуживание по программе тура</text:p>
        </text:list-item>
        <text:list-item>
          <text:p text:style-name="P45">экскурсионное обслуживание</text:p>
        </text:list-item>
        <text:list-item>
          <text:p text:style-name="P46">сопровождение работником компании</text:p>
        </text:list-item>
      </text:list>
      <text:p text:style-name="P47"><text:span text:style-name="T48">Дополнительно оплачиваются входные билеты в Нижний<text:s/></text:span><text:span text:style-name="T49">парк</text:span></text:p>
      <text:p text:style-name="P50"><text:span text:style-name="T51">450 взрослый, дети до 16 лет бесплатн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2T06:22:00Z</meta:creation-date>
    <dc:date>2021-04-19T11:34:00Z</dc:date>
    <meta:print-date>2018-07-31T12:37:00Z</meta:print-date>
    <meta:template xlink:href="Normal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541" meta:row-count="10" meta:non-whitespace-character-count="1314"/>
  </office:meta>
</office:document-meta>
</file>