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32pt" style:font-size-asian="32pt" style:font-size-complex="32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widows="2" fo:orphans="2"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" style:parent-style-name="Standard" style:family="paragraph">
      <style:text-properties fo:color="#000000" fo:font-size="14pt" style:font-size-asian="14pt" style:font-size-complex="14pt" fo:language="ru" fo:country="RU"/>
    </style:style>
    <style:style style:name="P3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Textbody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8" style:parent-style-name="Textbody" style:family="paragraph">
      <style:paragraph-properties fo:text-align="justify"/>
    </style:style>
    <style:style style:name="T4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widows="2" fo:orphans="2" fo:text-align="justify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7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in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StrongEmphasis" style:family="text">
      <style:text-properties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margin-bottom="0.1666in"/>
      <style:text-properties fo:font-style="italic" style:font-style-asian="italic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end"/>
    </style:style>
    <style:style style:name="T1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1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26" style:parent-style-name="Standard" style:family="paragraph">
      <style:paragraph-properties fo:text-align="end"/>
    </style:style>
    <style:style style:name="T1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12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9" style:parent-style-name="Абзацсписка" style:family="paragraph"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Тур по городам воинской славы</text:p>
      <text:p text:style-name="P4">Псков-Смоленск-Брянск-Воронеж-Волгоград-Тамбов-Москва-Псков</text:p>
      <text:p text:style-name="P5">1-7 мая 2021</text:p>
      <text:p text:style-name="P6"><text:span text:style-name="T7">Никто не забыт, ничто не забыто.<text:s/></text:span><text:span text:style-name="T8">Благодаря мужеству и отваге каждого участника<text:s/></text:span><text:span text:style-name="T9">событий<text:s/></text:span><text:span text:style-name="T10">Великой Отечественной войны<text:s/></text:span><text:span text:style-name="T11">мир был избавлен от фашизма, </text:span><text:span text:style-name="T12">наша страна осталась свободной, а народ – единым!</text:span></text:p>
      <text:p text:style-name="P13">Мы приглашаем вас в наш новый тур! Мы посмотрим города-герои и города воинской славы, увидим Мамаев курган и одну из самых высоких статуй в мире — Родину-мать!</text:p>
      <text:p text:style-name="P14">1 день</text:p>
      <text:p text:style-name="P15">01:00 Выезд из Пскова, отправление в Смоленск.</text:p>
      <text:p text:style-name="P16">09:00 остановка на завтрак (доп.плата).</text:p>
      <text:p text:style-name="P17">10:00 Отправление на обзорную экскурсию по городу.</text:p>
      <text:p text:style-name="P18"><text:span text:style-name="T19">Город-герой Смоленск — один из древнейших русских городов, основанный в 863 году. Смоленск<text:s/></text:span><text:span text:style-name="T20">старше Москвы и является ровесником Великого Новгорода и Киева. О его богатой истории напоминают старинные храмы, крепостная башня и земляной оборонительный ров, сохранившиеся по сей день.</text:span></text:p>
      <text:p text:style-name="P21">Сегодня в Смоленске гармонично сочетается природное и культурное наследие с современной, индустриальной жизнью.</text:p>
      <text:p text:style-name="P22"/>
      <text:p text:style-name="Standard"><text:span text:style-name="T23">13:00</text:span><text:span text:style-name="T24"><text:s/></text:span><text:span text:style-name="T25">-14:00</text:span><text:span text:style-name="T26"><text:s/></text:span><text:span text:style-name="T27">Свободное время для обеда.</text:span><text:span text:style-name="T28"><text:line-break/></text:span><text:span text:style-name="T29">Транзит в г. Брянск (250 км).</text:span></text:p>
      <text:p text:style-name="Standard"><text:span text:style-name="T30">18:00</text:span><text:span text:style-name="T31"><text:s/>Вечером прибытие в город, заселение в отель, свободное время.</text:span></text:p>
      <text:p text:style-name="P32"/>
      <text:p text:style-name="P33">2 день</text:p>
      <text:soft-page-break/>
      <text:p text:style-name="P34">Завтрак. 10:00 Отправление на обзорную экскурсию по городу.</text:p>
      <text:p text:style-name="P35"><text:span text:style-name="T36">Брянск — административный центр области, граничащей с Украиной и Белоруссией, и один из немногих русских городов, возраст которых превышает 1000 лет. За это время Брянск успел побывать столицей княжества, военным форпостом на границе с Литвой и Речью Поспо</text:span><text:span text:style-name="T37">литой, стать крупным военно-промышленным центром, превратиться в важный железнодорожный узел и прославиться мужеством брянских партизан. О главных событиях в истории и знаменитых уроженцах Брянска напоминают бронзовые Александр Пересвет и Федор Тютчев, мем</text:span><text:span text:style-name="T38">ориальный комплекс «Партизанская поляна», Курган Бессмертия, городские музеи и выставки.</text:span></text:p>
      <text:p text:style-name="P39">Переезд в Воронеж (транзит 420 км)</text:p>
      <text:p text:style-name="P40">19:00 Заселение в отель.</text:p>
      <text:p text:style-name="P41"/>
      <text:p text:style-name="P42">3 день</text:p>
      <text:p text:style-name="P43">Завтрак. 10.00 Отправление на обзорную экскурсию по городу.</text:p>
      <text:p text:style-name="P44"><text:span text:style-name="T45">Воронеж, расположенный в 523 км от<text:s/></text:span><text:span text:style-name="T46">Москвы, был основан в 1586 г. на берегу одноименной реки.<text:s/></text:span><text:span text:style-name="T47">Отправление на экскурсию «Символы столицы Черноземья».</text:span></text:p>
      <text:p text:style-name="P48"><text:span text:style-name="T49">Автобусно-пешеходная экскурсия по красивейшим местам исторического центра Воронежа. Экскурсия начинается с посещения действующей исторической к</text:span><text:span text:style-name="T50">опии русского линейного корабля «Гото-Предестинация»* времён Петра I. Экспозиция корабля-музея расскажет о строительстве, истории, быте и боевых походах моряков XVIII века. Далее мы посетим знаковые места Воронежа, узнаем о легендах города, основных событи</text:span><text:span text:style-name="T51">ях и людях, живших и оставивших свой след в истории. Воронежская земля подарила миру таких выдающихся писателей и поэтов, как А. Кольцов, И. Никитин, И. Бунин, А. Платонов, Д. Веневитинов и многие другие. Богатейшее творческое наследие, великое военное про</text:span><text:span text:style-name="T52">шлое, духовные святыни и современное развитие гармонично сплетаясь воедино, создают неповторимый запоминающийся облик столицы Черноземья. (*по погодным условиям или техническим причинам посещение корабля «Гото-Предестинация» может быть заменено на другой м</text:span><text:span text:style-name="T53">узей города).</text:span><text:span text:style-name="T54">Переезд в Волгоград (транзит 490 км).</text:span></text:p>
      <text:p text:style-name="Standard"><text:span text:style-name="T55">19:30 Заселение в отель.</text:span></text:p>
      <text:p text:style-name="P56"/>
      <text:p text:style-name="P57">4 день</text:p>
      <text:p text:style-name="P58"><text:span text:style-name="T59">Завтрак. 10:00<text:s/></text:span><text:span text:style-name="T60">Экскурсионная программа</text:span><text:span text:style-name="T61">. Знакомство с городом-героем</text:span><text:span text:style-name="T62">.</text:span></text:p>
      <text:p text:style-name="P63">В низовьях великой русской реки Волги расположился город-герой Волгоград. Его история неразрывно<text:s/>связана с великой битвой и славной победой нашего народа. Вплоть до 60-х гг. прошлого века он носил название Сталинград, и именно здесь произошло сражение, переломившее ход Великой Отечественной войны.</text:p>
      <text:p text:style-name="P64"><text:span text:style-name="T65">12:00 Отправление в мемориальный комплекс «Мамаев Кург</text:span><text:span text:style-name="T66">ан».</text:span></text:p>
      <text:p text:style-name="P67"><text:span text:style-name="T68">Мамаев курган — возвышенность в самом центре </text:span><text:a xlink:href="https://tonkosti.ru/Волгоград" office:target-frame-name="_top" xlink:show="replace"><text:span text:style-name="T69">Волгограда</text:span></text:a><text:span text:style-name="T70"> (бывший Сталинград), на которой располагается Памятник-ансамбль «Героям Сталинградской битвы». В состав ансамбля входят вводная композиция-горельеф<text:s/></text:span><text:span text:style-name="T71">«Память поколений», Площадь Стоявших насмерть, Аллея пирамидальных тополей, Стены-руины, Монументальный рельеф, Площадь Героев, Площадь Скорби, Зал Воинской славы, Воинское мемориальное кладбище, Мемориальный дендропарк у подножия Мамаева кургана и знамени</text:span><text:span text:style-name="T72">тый монумент «Родина-мать».</text:span></text:p>
      <text:p text:style-name="P73"/>
      <text:p text:style-name="P74"><text:span text:style-name="T75">Отправление на</text:span><text:span text:style-name="T76"><text:s/></text:span><text:span text:style-name="T77">экскурсию по ансамблю «Героям Сталинградской битвы».</text:span></text:p>
      <text:p text:style-name="P78"><text:span text:style-name="T79">Далее экскурсия в музее-панораме «Сталинградская битва».</text:span></text:p>
      <text:p text:style-name="P80"><text:span text:style-name="T81">Экскурсия в музее «Память».</text:span></text:p>
      <text:p text:style-name="Standard"><text:span text:style-name="T82"><text:line-break/></text:span><text:span text:style-name="T83">Далее свободное время на территории музея.</text:span></text:p>
      <text:p text:style-name="Standard"><text:span text:style-name="T84">5 день</text:span></text:p>
      <text:p text:style-name="P85">Завтрак. Свободное время в городе. Либо дополнительная экскурсия по желанию за доп.плату.<text:s/></text:p>
      <text:p text:style-name="P86"><text:span text:style-name="T87">Музей-заповедник «Старая Сарепта»<text:s/></text:span><text:span text:style-name="T88">– уникальный архитектурный ансамбль, включающий в себя 26 зданий, 23 из которых памятники  федерального значения XVIII–XIX веков. Это самый большой сохран</text:span><text:span text:style-name="T89">ившийся до наших дней архитектурный комплекс, построенный колонистами-гернгутерами.</text:span></text:p>
      <text:p text:style-name="P90"><text:span text:style-name="T91">14 сентября 1765 г. посланники Братского союза из г. Гернгута во главе со старостой Даниэлем Фиком основали по приглашению российской императрицы Екатерины </text:span><text:span text:style-name="T92">II</text:span><text:span text:style-name="T93"> в Астраханско</text:span><text:span text:style-name="T94">й губернии в 28 верстах южнее Царицына на реке Сарпа колонию Сарепта.</text:span></text:p>
      <text:p text:style-name="P95"/>
      <text:p text:style-name="P96"><text:span text:style-name="T97">Обзорная экскурсия по музею-заповеднику «Старая Сарепта» </text:span><text:span text:style-name="T98">познакомит Вас с историей селения Сарепта. Вы узнаете о религии, быте, культуре и традициях сарептян, побываете в сарептской<text:s/></text:span><text:span text:style-name="T99">кирхе, посетите «Дом сарептского аптекаря», прогуляетесь по Церковной площади XVIII века, посетите выставочные залы в торговой лавке Гольдбаха и спуститесь в винный подвал конца XVIII века.</text:span><text:span text:style-name="T100"><text:s/></text:span><text:span text:style-name="T101">Во время программы Вы сможете открыть тайны сарептских подземелий,</text:span><text:span text:style-name="T102"><text:s/>своими глазами увидеть уникальные подвалы екатерининской эпохи, услышать загадки и побывать в роли первых исследователей подземелий Сарепты.</text:span></text:p>
      <text:p text:style-name="P103">После обеда переезд 490 км. Ночь в Тамбове.</text:p>
      <text:p text:style-name="P104"/>
      <text:p text:style-name="P105">6 день</text:p>
      <text:p text:style-name="P106"><text:span text:style-name="T107">Завтрак. Отправление на экскурсию по городу.<text:s/></text:span><text:span text:style-name="T108">Тамбов был<text:s/></text:span><text:span text:style-name="T109">основан в 1636 г. царским воеводой Романом Боборыкиным как город-крепость для отражения нападений кочевников и защиты южных владений Московского государства. Об этих событиях в истории города до сих пор свидетельствуют остатки так называемого «татарского в</text:span><text:span text:style-name="T110">ала» — Большой засечной черты, части Белгородской и Симбирской засечной черты, некогда тянувшейся от Днепра до Волги, служившей для отражения набегов ногайцев и татар и построенной в 1630-50-х гг.</text:span></text:p>
      <text:p text:style-name="P111">Один из наиболее сохранных участков Татарского вала расположен неподалеку от западной окраины Тамбова — насыпь идет параллельно реке Цне от сел Кузьмина Гать до Лысых Гор. Ближайший к Тамбову фрагмент с памятной табличкой находится в 7 км от окраины города у дороги на село Красносвободное.</text:p>
      <text:p text:style-name="P112">Переезд в Москву 490км.<text:s/>Заселение в отель.</text:p>
      <text:p text:style-name="P113">Свободное время.</text:p>
      <text:p text:style-name="P114"/>
      <text:p text:style-name="P115">7 день</text:p>
      <text:p text:style-name="Standard"><text:span text:style-name="T116">Завтрак. Отправление на<text:s/></text:span><text:span text:style-name="T117">обзорную экскурсию по Москве.<text:s/></text:span><text:span text:style-name="T118">Свободное время. Возможна экскурсия за доп.плату в тематический парк «Патриот».</text:span></text:p>
      <text:p text:style-name="Standard"><text:span text:style-name="T119">15:00</text:span><text:span text:style-name="T120"><text:s/></text:span><text:span text:style-name="T121">Выезд в Псков.</text:span></text:p>
      <text:p text:style-name="P122"/>
      <text:p text:style-name="P123"><text:span text:style-name="T124">C</text:span><text:span text:style-name="T125">тоимость тура при оплате картой МИР 15920 руб.</text:span></text:p>
      <text:p text:style-name="P126"><text:span text:style-name="T127">C</text:span><text:span text:style-name="T128">тоимость по Раннему бронированию 19900 руб.</text:span><text:span text:style-name="T129"><text:line-break/></text:span></text:p>
      <text:p text:style-name="P130"><text:span text:style-name="T131">В стоимость тура в</text:span><text:span text:style-name="T132">ходит</text:span><text:span text:style-name="T133">:</text:span></text:p>
      <text:list text:style-name="LFO1" text:continue-numbering="true">
        <text:list-item>
          <text:p text:style-name="P134">обзорная экскурсия по Смоленску</text:p>
        </text:list-item>
        <text:list-item>
          <text:p text:style-name="P135">обзорная экскурсия в Брянске</text:p>
        </text:list-item>
        <text:list-item>
          <text:p text:style-name="P136">обзорная экскурсия в Воронеже</text:p>
        </text:list-item>
        <text:list-item>
          <text:p text:style-name="P137">экскурсия в музее корабля Гото-Предестинация</text:p>
        </text:list-item>
        <text:list-item>
          <text:p text:style-name="P138">обзорная экскурсия по Волгограду</text:p>
        </text:list-item>
        <text:list-item>
          <text:p text:style-name="P139">экскурсия по ансамблю "Героям Сталинградской битвы"</text:p>
        </text:list-item>
        <text:list-item>
          <text:p text:style-name="P140">экскурсия в музее Память</text:p>
        </text:list-item>
        <text:list-item>
          <text:p text:style-name="P141">экскурсия по панораме Сталинградская битва</text:p>
        </text:list-item>
        <text:list-item>
          <text:p text:style-name="P142">обзорная экскурсия в Тамбове</text:p>
        </text:list-item>
        <text:list-item>
          <text:p text:style-name="P143">обзорная экскурсия по Москве</text:p>
        </text:list-item>
      </text:list>
      <text:p text:style-name="P144"/>
      <text:p text:style-name="P145"><text:span text:style-name="T146">Дополнительно оплачиваются:</text:span></text:p>
      <text:list text:style-name="LFO2" text:continue-numbering="true">
        <text:list-item>
          <text:p text:style-name="P147">входные билеты в платные объекты: 450 Сталинградская битва, 200<text:s/>Память, вход на Мамаев Курган бесплатный</text:p>
        </text:list-item>
        <text:list-item>
          <text:p text:style-name="P148">экскурсия «Старая Сарепта» 700р с учетом входных билетов</text:p>
        </text:list-item>
        <text:list-item>
          <text:p text:style-name="P149">входные билеты в музей корабля 200 руб., пенс и дети 100 руб.</text:p>
        </text:list-item>
      </text:list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0T11:08:00Z</meta:creation-date>
    <dc:date>2021-04-01T08:39:00Z</dc:date>
    <meta:print-date>2021-04-01T08:38:00Z</meta:print-date>
    <meta:template xlink:href="Normal" xlink:type="simple"/>
    <meta:editing-cycles>9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78" meta:character-count="7211" meta:row-count="51" meta:non-whitespace-character-count="6147"/>
  </office:meta>
</office:document-meta>
</file>