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2pt" style:font-size-asian="32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22pt" style:font-size-asian="22pt" style:font-size-complex="22pt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widows="2" fo:orphans="2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widows="2" fo:orphans="2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widows="2" fo:orphans="2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widows="2" fo:orphans="2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widows="2" fo:orphans="2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widows="2" fo:orphans="2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widows="2" fo:orphans="2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margin-bottom="0.083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margin-bottom="0.083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5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6" style:parent-style-name="Textbody" style:family="paragraph">
      <style:paragraph-properties fo:widows="2" fo:orphans="2" fo:margin-bottom="0in"/>
    </style:style>
    <style:style style:name="T12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end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5pt" style:font-size-asian="15pt" style:font-size-complex="15pt" fo:language="ru" fo:country="RU"/>
    </style:style>
    <style:style style:name="P13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1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5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6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2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6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Из Татарстана в Марий Эл!Летим в Казань</text:p>
      <text:p text:style-name="P3">11-15 августа 2021</text:p>
      <text:p text:style-name="P4"/>
      <text:p text:style-name="P5">1 день</text:p>
      <text:p text:style-name="Textbody"><text:span text:style-name="T6">11:00<text:s/></text:span><text:span text:style-name="T7">Выезд из Пскова</text:span><text:span text:style-name="T8"><text:line-break/></text:span><text:span text:style-name="T9">Прибытие в Пулково, регистрация на рейс.</text:span></text:p>
      <text:p text:style-name="P10"><text:span text:style-name="T11">18:20<text:s/></text:span><text:span text:style-name="T12">Вылет в Казань.</text:span></text:p>
      <text:p text:style-name="P13"><text:span text:style-name="T14">Прилет 20:25. Трансфер из аэропорта, размещение в отеле.</text:span></text:p>
      <text:p text:style-name="P15"/>
      <text:p text:style-name="P16">2 день</text:p>
      <text:p text:style-name="P17">Завтрак</text:p>
      <text:p text:style-name="P18"><text:span text:style-name="T19">Отправление на экскурсию по городу.<text:s/></text:span><text:span text:style-name="T20">Казань</text:span><text:span text:style-name="T21"> </text:span><text:span text:style-name="T22">— «третья» столица России, весело отгулявшая свое 1000-летие, современная и архаичная одновременно. Пожалуй, это самый непредсказуемый город</text:span><text:span text:style-name="T23"><text:s/>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text:span text:style-name="T24"> </text:span><text:a xlink:href="http://tonkosti.ru/Казанский_Кремль" office:target-frame-name="_top" xlink:show="replace"><text:span text:style-name="T25">кремль</text:span></text:a><text:span text:style-name="T26">, основанный еще в 12 столетии. А на другом</text:span><text:span text:style-name="T27"> </text:span><text:span text:style-name="T28">— футуристические небоскребы века 21. Бок о бок соседствует мечеть и православный храм, по улицам, спеша на службу, идут девушки в платках</text:span><text:span text:style-name="T29"> </text:span><text:span text:style-name="T30">— обеих религий, они же весело<text:s/></text:span><text:span text:style-name="T31">чирикают вечером в европейского вида кофейне друг с дружкой. На улицах встречаются коты, кареты и</text:span><text:span text:style-name="T32"> </text:span><text:span text:style-name="T33">— вдруг!</text:span><text:span text:style-name="T34"> </text:span><text:span text:style-name="T35">— казанский селезень, разумеется, в виде памятников. В метро остановки объявляют на трех языках</text:span><text:span text:style-name="T36"> </text:span><text:span text:style-name="T37">— и один из них английский. Примеров можно привести е</text:span><text:span text:style-name="T38">ще массу, но стоит ли? Добро пожаловать в Казань. Рәхим итегез!</text:span></text:p>
      <text:p text:style-name="P39">Свободное время в центре города</text:p>
      <text:p text:style-name="P40">По желанию заказ обеда в Доме Чая с мастер-классом по приготовлению татарской кухни.</text:p>
      <text:p text:style-name="P41"/>
      <text:p text:style-name="P42">Дополнительно по желанию возможен заказ экскурсии «Вечерние огни Казани»</text:p>
      <text:soft-page-break/>
      <text:p text:style-name="P43"><text:span text:style-name="T44">Р</text:span><text:span text:style-name="T45">азноцветные огни города, словно отблески северного сияния, сверкают под чёрным покрывалом ночи.<text:s/></text:span><text:span text:style-name="T46">Каждый памятник архитектуры имеет свой цвет. Словно неизвестный художник раскрасил город палитрой красок. Мы посмотрим кукольный театр, казанскую чашу, дворец з</text:span><text:span text:style-name="T47">еследельцев, памятник эчпочмаку и мн.др</text:span></text:p>
      <text:p text:style-name="P48"/>
      <text:p text:style-name="P49">3 день</text:p>
      <text:p text:style-name="P50">Завтрак</text:p>
      <text:p text:style-name="P51">Свободное время в городе. Рекомендуем посетить Эрмитаж, прогуляться по Кремлёвской набережной, покататься по на речном трамвайчике по Волге.</text:p>
      <text:p text:style-name="P52"/>
      <text:p text:style-name="P53">По желанию за дополнительную плату экскурсия в Йошкар-Олу!<text:s/>Мы предлагаем отправиться вам в республику Марий Эл!</text:p>
      <text:p text:style-name="P54"/>
      <text:p text:style-name="P55">Обзорная экскурсия по городу Йошкар-Ола «Столица края</text:p>
      <text:p text:style-name="P56"><text:span text:style-name="T57">заповедного леса и тысячи озер»</text:span><text:span text:style-name="T58"><text:s/>- историческая и</text:span></text:p>
      <text:p text:style-name="P59">современная столица Республики Марий Эл:</text:p>
      <text:p text:style-name="P60"><text:span text:style-name="T61"></text:span><text:span text:style-name="T62"><text:s/>купеческие дома Пчелина, Булыгина, Кореповых</text:span></text:p>
      <text:p text:style-name="P63"><text:span text:style-name="T64"></text:span><text:span text:style-name="T65"><text:s/></text:span><text:span text:style-name="T66">старинные легенды Вознесенской церкви, восстановленные соборы</text:span></text:p>
      <text:p text:style-name="P67"><text:span text:style-name="T68"></text:span><text:span text:style-name="T69"><text:s/>Прогулка по местному «Арбату»: пешеходный бульвар Чавайна</text:span></text:p>
      <text:p text:style-name="P70"><text:span text:style-name="T71"></text:span><text:span text:style-name="T72"><text:s/>Кремль Йошкар-Олы и новая набережная (бельгийский Брюгге на</text:span><text:span text:style-name="T73"><text:s/></text:span><text:span text:style-name="T74">берегах Кокшаги)</text:span></text:p>
      <text:p text:style-name="P75"><text:span text:style-name="T76"></text:span><text:span text:style-name="T77"><text:s/>Новый Детский театр – рыцарский замок Баварии</text:span></text:p>
      <text:p text:style-name="P78"><text:span text:style-name="T79"></text:span><text:span text:style-name="T80"><text:s/>Интер</text:span><text:span text:style-name="T81">активные скульптуры-композиции под звон часов – как в Праге,</text:span><text:span text:style-name="T82"><text:s/></text:span><text:span text:style-name="T83">только лучше!</text:span></text:p>
      <text:p text:style-name="P84"><text:span text:style-name="T85"></text:span><text:span text:style-name="T86"><text:s/>Парк культуры: памятник «Дерево жизни», мемориал «Огонь вечной</text:span></text:p>
      <text:p text:style-name="P87"><text:span text:style-name="T88"></text:span><text:span text:style-name="T89"><text:s/>Центральная площадь города им.Оболенского-Ноготкова – первого</text:span><text:span text:style-name="T90"><text:s/></text:span><text:span text:style-name="T91">воеводы города</text:span></text:p>
      <text:p text:style-name="P92"><text:span text:style-name="T93"></text:span><text:span text:style-name="T94"><text:s/>Знаменитый Йошкин Кот и его подружк</text:span><text:span text:style-name="T95">а Йошкина Кошка</text:span></text:p>
      <text:p text:style-name="P96">Обед в кафе с элементами марийских блюд.</text:p>
      <text:p text:style-name="P97">Посещение Национального Музея республики Марий Эл им.Т. Евсеева</text:p>
      <text:p text:style-name="P98">(знакомство с жизнью и бытом народа мари: рождение, домашние занятия,</text:p>
      <text:p text:style-name="P99">совершеннолетие: игра на «девичьей трубе», девичий пир, семейные<text:s/>моления,</text:p>
      <text:p text:style-name="P100">поминальные обряды).</text:p>
      <text:p text:style-name="P101"/>
      <text:p text:style-name="P102"/>
      <text:p text:style-name="Standard"><text:span text:style-name="T103">4 день</text:span></text:p>
      <text:p text:style-name="P104">Завтрак</text:p>
      <text:p text:style-name="P105">Экскурсия в Свияжск-Раифа</text:p>
      <text:p text:style-name="P106">Вы увидите сразу 2 главных загородных места, куда стремятся все: остров-град Свияжск и Раифский монастырь!</text:p>
      <text:p text:style-name="P107"><text:span text:style-name="T108">Раифский Богородицкий монастырь</text:span><text:span text:style-name="T109"><text:s/>(Раифа в переводе с древнееврейского — Богом</text:span><text:span text:style-name="T110"><text:s/>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111">XVIII</text:span><text:span text:style-name="T112"><text:s/>веке. Здесь находится святыня - точная копия иконы Грузинской Божьей Матери. В монастыре е</text:span><text:span text:style-name="T113">сть источник со святой водой.</text:span></text:p>
      <text:p text:style-name="P114">Остров-град Свияжск</text:p>
      <text:p text:style-name="P115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<text:s/>сих пор сохранилась деревянная церковь Троицкая из тех времен.</text:p>
      <text:p text:style-name="P116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17"><text:span text:style-name="T118"><text:line-break/></text:span><text:span text:style-name="T119">После экскурсии возвращение в отель. Свободное время</text:span></text:p>
      <text:p text:style-name="Standard"><text:span text:style-name="T120">5 день</text:span></text:p>
      <text:p text:style-name="P121">Завтрак.</text:p>
      <text:p text:style-name="P122">Освобождение номеров (вещи оставляем в камере хранения при<text:s/>отеле). Свободное время в городе. Покупка сувениров и сладостей в фирменном магазине Бехетле.</text:p>
      <text:p text:style-name="P123">По желанию посещение Казанского цирка (доп.плата)</text:p>
      <text:p text:style-name="Textbody"><text:span text:style-name="T124">18:00</text:span><text:span text:style-name="T125"><text:s/>Трансфер в аэропорт.</text:span></text:p>
      <text:p text:style-name="P126"><text:span text:style-name="T127">20:55</text:span><text:span text:style-name="T128"><text:s/>Вылет. Дорога домой.</text:span></text:p>
      <text:p text:style-name="P129"><text:span text:style-name="T130">Трансфер в Псков.</text:span></text:p>
      <text:p text:style-name="P131"><text:span text:style-name="T132">Стоимость тура: 28</text:span><text:span text:style-name="T133">500 руб. (по акции РБ<text:s/></text:span><text:span text:style-name="T134">)</text:span><text:span text:style-name="T135"><text:line-break/></text:span><text:span text:style-name="T136">Обычная цена 28900 руб.</text:span></text:p>
      <text:p text:style-name="P137"/>
      <text:p text:style-name="P138">В стоимость тура входит:</text:p>
      <text:list text:style-name="LFO1" text:continue-numbering="true">
        <text:list-item>
          <text:p text:style-name="P139">авиаперелет (ручная кладь)</text:p>
        </text:list-item>
        <text:list-item>
          <text:p text:style-name="P140">трансфер Псков-СПб-Псков</text:p>
        </text:list-item>
        <text:list-item>
          <text:p text:style-name="P141"><text:span text:style-name="T142">проживание в отеле 4 ночи</text:span></text:p>
        </text:list-item>
        <text:list-item>
          <text:p text:style-name="P143">завтраки</text:p>
        </text:list-item>
        <text:list-item>
          <text:p text:style-name="P144">обзорная экскурсия по Казани</text:p>
        </text:list-item>
        <text:list-item>
          <text:p text:style-name="P145">пешеходная экскурсия в Кремле</text:p>
        </text:list-item>
        <text:list-item>
          <text:p text:style-name="P146"><text:span text:style-name="T147">экскурси</text:span><text:span text:style-name="T148">онное обслуживание в<text:s/></text:span><text:span text:style-name="T149"><text:s/>Раиф</text:span><text:span text:style-name="T150">ском<text:s/></text:span><text:span text:style-name="T151">монастыре</text:span></text:p>
        </text:list-item>
        <text:list-item>
          <text:p text:style-name="P152"><text:span text:style-name="T153">экскурсионное обслуживание в<text:s/></text:span><text:span text:style-name="T154">Свияжск</text:span><text:span text:style-name="T155">е</text:span></text:p>
        </text:list-item>
        <text:list-item>
          <text:p text:style-name="P156">сопровождение работником компании</text:p>
        </text:list-item>
      </text:list>
      <text:p text:style-name="P157"/>
      <text:p text:style-name="P158">Дополнительно оплачивается:</text:p>
      <text:list text:style-name="LFO2" text:continue-numbering="true">
        <text:list-item>
          <text:p text:style-name="P159"><text:span text:style-name="T160">входные билеты<text:s/></text:span><text:span text:style-name="T161">Кремль, Свияжск</text:span></text:p>
        </text:list-item>
        <text:list-item>
          <text:p text:style-name="P162"><text:span text:style-name="T163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User</dc:creator>
    <meta:creation-date>2021-02-18T12:51:00Z</meta:creation-date>
    <dc:date>2021-03-15T06:04:00Z</dc:date>
    <meta:print-date>2021-02-19T09:54:00Z</meta:print-date>
    <meta:template xlink:href="Normal" xlink:type="simple"/>
    <meta:editing-cycles>8</meta:editing-cycles>
    <meta:editing-duration>PT6120S</meta:editing-duration>
    <meta:document-statistic meta:page-count="3" meta:paragraph-count="9" meta:word-count="733" meta:character-count="4905" meta:row-count="34" meta:non-whitespace-character-count="4181"/>
  </office:meta>
</office:document-meta>
</file>