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6pt" style:font-size-asian="16pt" style:font-size-complex="16pt"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6.6923in" style:use-optimal-column-width="false"/>
    </style:style>
    <style:style style:name="Table3" style:family="table">
      <style:table-properties style:width="6.692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194in" fo:padding-left="0.0194in" fo:padding-bottom="0.0194in" fo:padding-right="0.0194in"/>
    </style:style>
    <style:style style:name="P7" style:parent-style-name="TableContents" style:family="paragraph">
      <style:text-properties fo:font-size="13pt" style:font-size-asian="13pt" style:font-size-complex="13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44pt" style:font-size-asian="44pt" style:font-size-complex="44pt" style:text-underline-type="single" style:text-underline-style="solid" style:text-underline-width="auto" style:text-underline-mode="continuous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28pt" style:font-size-asian="28pt" style:font-size-complex="28pt" fo:language="ru" fo:country="RU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0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Textbody" style:family="paragraph">
      <style:paragraph-properties fo:widows="2" fo:orphans="2" fo:text-align="justify" fo:margin-bottom="0in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StrongEmphasis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P33" style:parent-style-name="Textbody" style:family="paragraph">
      <style:paragraph-properties fo:widows="2" fo:orphans="2" fo:text-align="justify" fo:margin-bottom="0in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StrongEmphasis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P38" style:parent-style-name="Textbody" style:family="paragraph">
      <style:paragraph-properties fo:widows="2" fo:orphans="2" fo:text-align="justify" fo:margin-bottom="0.1041in"/>
      <style:text-properties fo:color="#000000" fo:font-size="14pt" style:font-size-asian="14pt" style:font-size-complex="14pt"/>
    </style:style>
    <style:style style:name="P39" style:parent-style-name="Textbody" style:family="paragraph">
      <style:paragraph-properties fo:widows="2" fo:orphans="2" fo:margin-bottom="0in"/>
    </style:style>
    <style:style style:name="T4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3" style:parent-style-name="Textbody" style:family="paragraph">
      <style:paragraph-properties fo:widows="2" fo:orphans="2" fo:margin-bottom="0in"/>
    </style:style>
    <style:style style:name="T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47" style:parent-style-name="Textbody" style:family="paragraph">
      <style:paragraph-properties fo:widows="2" fo:orphans="2" fo:margin-bottom="0in"/>
      <style:text-properties fo:color="#000000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5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6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2" style:parent-style-name="Textbody" style:family="paragraph">
      <style:text-properties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6" style:parent-style-name="StrongEmphasis" style:family="text">
      <style:text-properties fo:language="ru" fo:country="RU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0" style:parent-style-name="StrongEmphasis" style:family="text">
      <style:text-properties fo:language="ru" fo:country="RU"/>
    </style:style>
    <style:style style:name="P71" style:parent-style-name="Textbody" style:family="paragraph">
      <style:paragraph-properties fo:widows="2" fo:orphans="2" fo:margin-bottom="0in"/>
    </style:style>
    <style:style style:name="T72" style:parent-style-name="StrongEmphasis" style:family="text">
      <style:text-properties fo:language="ru" fo:country="RU"/>
    </style:style>
    <style:style style:name="T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76" style:parent-style-name="Standard" style:family="paragraph">
      <style:paragraph-properties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7" style:parent-style-name="Standard" style:family="paragraph">
      <style:paragraph-properties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8" style:parent-style-name="Standard" style:family="paragraph">
      <style:paragraph-properties fo:text-align="end" fo:line-height="150%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0" style:parent-style-name="Standard" style:family="paragraph">
      <style:text-properties fo:color="#000000" fo:font-size="14pt" style:font-size-asian="14pt" style:font-size-complex="14pt" fo:language="ru" fo:country="RU"/>
    </style:style>
    <style:style style:name="P81" style:parent-style-name="Standard" style:family="paragraph">
      <style:text-properties fo:color="#000000" fo:font-size="14pt" style:font-size-asian="14pt" style:font-size-complex="14pt" fo:language="ru" fo:country="RU"/>
    </style:style>
    <style:style style:name="P82" style:parent-style-name="Standard" style:family="paragraph">
      <style:text-properties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color="#000000" fo:font-size="14pt" style:font-size-asian="14pt" style:font-size-complex="14pt" fo:language="ru" fo:country="RU"/>
    </style:style>
    <style:style style:name="P84" style:parent-style-name="Standard" style:family="paragraph">
      <style:text-properties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color="#000000" fo:font-size="14pt" style:font-size-asian="14pt" style:font-size-complex="14pt" fo:language="ru" fo:country="RU"/>
    </style:style>
    <style:style style:name="P86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7" style:parent-style-name="Standard" style:family="paragraph">
      <style:text-properties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46in" svg:y="-0.7874in" svg:width="8.26338in" svg:height="2.04724in" style:rel-width="scale" style:rel-height="scale"><draw:image xlink:href="media/image1.jpg" xlink:type="simple" xlink:show="embed" xlink:actuate="onLoad"/><svg:title/><svg:desc/></draw:frame>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</table:table-row>
      </table:table>
      <text:p text:style-name="P8">По Тверским дорогам</text:p>
      <text:p text:style-name="P9">Тверь-Торжок-Старица-Лихославль</text:p>
      <text:p text:style-name="P10">3-4 июля</text:p>
      <text:p text:style-name="P11">2 дня/1 ночь</text:p>
      <text:p text:style-name="P12">Нельзя не понять возросшего интереса к древним русским городам. Старица - не исключение. Немного найдется<text:s/>в России городов, подобно Старице переживших века и не утративших при этом своего первоначального облика. Памятники этого города позволяют проследить нерасторжимую связь времен. Старица - город древний и в то же время новый, с современным укладом жизни, трудовым ритмом. Наш новый экскурсионный тур по Тверской области поможет вам глубже постичь историю Родины.</text:p>
      <text:p text:style-name="P13">Программа тура</text:p>
      <text:p text:style-name="Standard"><text:span text:style-name="T14">01.00</text:span><text:span text:style-name="T15"><text:s/>выезд из Пскова</text:span></text:p>
      <text:p text:style-name="Standard"><text:span text:style-name="T16">10.00</text:span><text:span text:style-name="T17"><text:s/>Прибытие в Торжок. Обед со знаменитыми Пожарскими котлетами (по желанию за доп.плату)</text:span></text:p>
      <text:p text:style-name="P18">10.30 Отправление на экскурсию по городу.</text:p>
      <text:p text:style-name="P19">Торжок, старинный город на реке Тверце, когда-то назывался Новым Торгом, и его жители до сих пор<text:s/>предпочитают именоваться не торжокцами, а новоторами.</text:p>
      <text:p text:style-name="P20">В крохотном Торжке поместилось столько достопримечательностей, что хватило бы на десяток городов. Торжок с первых минут покоряет сочетанием очень выразительного холмистого ландшафта и старинной архитектуры: уцелевшая застройка XVIII-XIX века, без малого три десятка исторических памятников, от капитальных купеческих домов до прекрасных храмов. Михайло-Архангельская и Благовещенская церкви, Спасо-Преображенский собор великого зодчего Карла Росси, ансамбль<text:s/>Воскресенского девичьего монастыря — больше двадцати архитектурных шедевров. Благодаря им Торжок получил официальный статус «памятника градостроительства». Торжок, расположенный на «государевой дороге» из Москвы в Петербург, во все времена посещали вельможные особы, богатые купцы и видные деятели отечественной культуры.</text:p>
      <text:soft-page-break/>
      <text:p text:style-name="P21"><text:span text:style-name="T22">13.00</text:span><text:span text:style-name="T23"><text:s/></text:span><text:span text:style-name="T24">Отправление в Лихославль. (50км)</text:span></text:p>
      <text:p text:style-name="P25"><text:span text:style-name="T26">14.00</text:span><text:span text:style-name="T27"><text:s/></text:span><text:span text:style-name="T28">Отправление в Лихославль - город, который с давних пор называют сердцем Тверской Карелии. Знакомство с культурой тверских карел начинается с </text:span><text:span text:style-name="T29">посещения национального Карельского краеведческого музея.</text:span><text:span text:style-name="T30"> Экскурсоводы в старинных карельских костюмах расскажут о</text:span><text:span text:style-name="T31">б истории их северного народа, о его ярких традициях и верованиях, о предметах обихода и любимых занятиях. После экскурсии Вас ожидает чаепитие с дегустацией карельских пирожков-калиток.<text:s/></text:span><text:span text:style-name="T32"><text:line-break/></text:span></text:p>
      <text:p text:style-name="P33"><text:span text:style-name="T34">Посещение </text:span><text:span text:style-name="T35">действующего керамического завода,</text:span><text:span text:style-name="T36"> где уже более 80 лет п</text:span><text:span text:style-name="T37">оявляются на свет удивительные глиняные изделия. Вы станете свидетелем полного цикла производства керамических изделий – от закладки глины в печи до росписи горшков и ваз.</text:span></text:p>
      <text:p text:style-name="P38"/>
      <text:p text:style-name="P39"><text:span text:style-name="T40">18.00</text:span><text:span text:style-name="T41"><text:s/></text:span><text:span text:style-name="T42">Отправление в Тверь,</text:span></text:p>
      <text:p text:style-name="P43"><text:span text:style-name="T44">19.00</text:span><text:span text:style-name="T45"><text:s/>Заселение в отель</text:span><text:span text:style-name="T46">. Свободный вечер</text:span></text:p>
      <text:p text:style-name="P47"/>
      <text:p text:style-name="P48">2 день</text:p>
      <text:p text:style-name="P49">Завтрак</text:p>
      <text:p text:style-name="P50"><text:span text:style-name="T51">10.00</text:span><text:span text:style-name="T52"><text:s/></text:span><text:span text:style-name="T53">Отправление на экскурсию по городу.</text:span><text:span text:style-name="T54"><text:s/></text:span><text:span text:style-name="T55">Когда-то столица всех русских земель, а сейчас современный город, административный центр </text:span><text:a xlink:href="https://tonkosti.ru/Тверская_область" office:target-frame-name="_top" xlink:show="replace"><text:span text:style-name="T56">Тверской области</text:span></text:a><text:span text:style-name="T57">, расположившийся по обоим берегам Волги. Тверь стоит<text:s/></text:span><text:span text:style-name="T58">на пути из Москвы в </text:span><text:a xlink:href="https://tonkosti.ru/Санкт-Петербург" office:target-frame-name="_top" xlink:show="replace"><text:span text:style-name="T59">Санкт-Петербург</text:span></text:a><text:span text:style-name="T60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</text:span><text:span text:style-name="T61">ордятся своим земляком, ход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P62">В рамках экскурсии вы увидите, как<text:s/>производится пиво, посетите варочный цех, отделение фильтрации воды, линию розлива и цех по производству солода.</text:p>
      <text:p text:style-name="P63"><text:span text:style-name="T64">13.00</text:span><text:span text:style-name="T65"><text:s/>Переезд в </text:span><text:span text:style-name="T66">Старицу</text:span><text:span text:style-name="T67"> </text:span><text:span text:style-name="T68">(76 км), в древнюю крепость тверских князей, где Волга течет как и 1000 лет назад, ведь в окрестностях Старицы уровень<text:s/></text:span><text:span text:style-name="T69">реки не изменен водохранилищами.</text:span><text:span text:style-name="T70"> </text:span></text:p>
      <text:p text:style-name="P71"><text:span text:style-name="T72">14.00 Осмотр центра города:</text:span><text:span text:style-name="T73"> </text:span><text:span text:style-name="T74">торговая часть города с сохранившимися крепостными валами, уникальные старицкие кузницы и Борисоглебский собор, от которого открывается потрясающий вид на Успенский монастырь за Волгой. За сохра</text:span><text:span text:style-name="T75">нившиеся древние архитектурные памятники Старицу иногда называют «тверским Суздалем». Особенно был очарован Старицей Александр Сергеевич Пушкин, когда посещал ее зимой 1829.</text:span></text:p>
      <text:p text:style-name="P76">17.00 Отправление в Псков</text:p>
      <text:p text:style-name="P77">01.00 Ориентировочное время прибытия</text:p>
      <text:p text:style-name="P78">Стоимость тура: 6290 руб.</text:p>
      <text:p text:style-name="P79">В стоимость включено:</text:p>
      <text:list text:style-name="LFO1" text:continue-numbering="true">
        <text:list-item>
          <text:p text:style-name="P80">автобусное обслуживание</text:p>
        </text:list-item>
        <text:list-item>
          <text:p text:style-name="P81">проживание в отеле</text:p>
        </text:list-item>
        <text:list-item>
          <text:p text:style-name="P82">завтрак</text:p>
        </text:list-item>
        <text:list-item>
          <text:p text:style-name="P83">экскурсии по программе тура</text:p>
        </text:list-item>
        <text:list-item>
          <text:p text:style-name="P84">сопровождение представителем компании</text:p>
        </text:list-item>
      </text:list>
      <text:p text:style-name="P85"/>
      <text:p text:style-name="P86">Дополнительно оплачивается:</text:p>
      <text:p text:style-name="P87">входные билеты: карельский музей 200р, керамический завод 400р</text:p>
      <text:p text:style-name="Standard"><text:span text:style-name="T88">обеды и ужин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MS PMincho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3-10T06:26:00Z</meta:creation-date>
    <dc:date>2021-03-10T06:26:00Z</dc:date>
    <meta:print-date>2018-06-20T15:03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8" meta:word-count="633" meta:character-count="4238" meta:row-count="30" meta:non-whitespace-character-count="3613"/>
  </office:meta>
</office:document-meta>
</file>