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color="#70AD47" fo:font-size="20pt" style:font-size-asian="20pt" style:font-size-complex="20pt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font-weight="bold" style:font-weight-asian="bold" fo:font-size="33pt" style:font-size-asian="33pt" style:font-size-complex="3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tyle="italic" style:font-style-asian="italic" fo:font-size="22pt" style:font-size-asian="22pt" style:font-size-complex="22pt" fo:language="ru" fo:country="RU"/>
    </style:style>
    <style:style style:name="P8" style:parent-style-name="Обычныйвеб" style:family="paragraph">
      <style:paragraph-properties fo:text-align="center"/>
    </style:style>
    <style:style style:name="T9" style:parent-style-name="Основнойшрифтабзаца" style:family="text">
      <style:text-properties fo:font-size="16pt" style:font-size-asian="16pt" style:font-size-complex="16pt"/>
    </style:style>
    <style:style style:name="P10" style:parent-style-name="Обычныйвеб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Обычный" style:family="paragraph">
      <style:paragraph-properties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веб" style:family="paragraph">
      <style:paragraph-properties fo:text-align="justify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/>
    </style:style>
    <style:style style:name="P36" style:parent-style-name="Обычныйвеб" style:family="paragraph">
      <style:paragraph-properties fo:text-align="end"/>
    </style:style>
    <style:style style:name="T37" style:parent-style-name="Основнойшрифтабзаца" style:family="text">
      <style:text-properties style:font-name="Verdana" fo:font-weight="bold" style:font-weight-asian="bold" style:font-weight-complex="bold" style:font-style-complex="italic" fo:color="#000000"/>
    </style:style>
    <style:style style:name="T38" style:parent-style-name="Основнойшрифтабзаца" style:family="text">
      <style:text-properties style:font-name="Verdana" fo:font-weight="bold" style:font-weight-asian="bold" style:font-weight-complex="bold" style:font-style-complex="italic" fo:color="#000000" fo:language="ru" fo:country="RU"/>
    </style:style>
    <style:style style:name="T39" style:parent-style-name="Основнойшрифтабзаца" style:family="text">
      <style:text-properties style:font-name="Verdana" fo:font-weight="bold" style:font-weight-asian="bold" style:font-weight-complex="bold" style:font-style-complex="italic" fo:color="#000000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42" style:parent-style-name="Standard" style:list-style-name="WWNum1" style:family="paragraph"/>
    <style:style style:name="T4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44" style:parent-style-name="Standard" style:list-style-name="WWNum1" style:family="paragraph"/>
    <style:style style:name="T4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46" style:parent-style-name="Standard" style:list-style-name="WWNum1" style:family="paragraph"/>
    <style:style style:name="T4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4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9" style:parent-style-name="Standard" style:family="paragraph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ge" style:horizontal-pos="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line-break/></text:span><text:span text:style-name="T4"><draw:frame draw:z-index="251658240" draw:style-name="a0" draw:name="Рисунок 1" text:anchor-type="paragraph" svg:x="0in" svg:y="0.32292in" svg:width="8.2378in" svg:height="2.13071in" style:rel-width="scale" style:rel-height="scale"><draw:image xlink:href="media/image1.jpg" xlink:type="simple" xlink:show="embed" xlink:actuate="onLoad"/><svg:title/><svg:desc/></draw:frame></text:span><text:span text:style-name="T5">Женский день в Гатчинском дворце</text:span></text:p>
      <text:p text:style-name="P6"><text:span text:style-name="T7">8 марта 2021</text:span></text:p>
      <text:p text:style-name="P8"><text:span text:style-name="T9">Программа тура</text:span></text:p>
      <text:p text:style-name="P10"><text:span text:style-name="T11">06:45</text:span><text:span text:style-name="T12"> - сбор группы у ДКП (Площадь Ленина д. 1) — магазин Зенден, выезд из<text:s/></text:span><text:span text:style-name="T13">Пскова. </text:span><text:span text:style-name="T14"><text:line-break/></text:span><text:span text:style-name="T15"><text:line-break/></text:span><text:span text:style-name="T16">11</text:span><text:span text:style-name="T17">:00 – 12:10</text:span><text:span text:style-name="T18"> прибытие в Гатчину. Отправление на театрализованную экскурсию "В них скромных граций торжество... " </text:span></text:p>
      <text:p text:style-name="P19">Вас встретят статс-дама императрицы Марии Федоровны и фрейлина её Величества императрицы Александры Федоровны. Вы узнаете все об этикете Двора, затейливых нарядах и прическах, как правильно приготовить румяна, белила, помаду для придания мягкости губам под названием "Услада гарема", почему одеколон особенно полезен брюнеткам и как добиться белизны плеч и шеи, в чем секрет приготовления духов "Букет императрицы" и ещё о множестве других секретов женской красоты. </text:p>
      <text:p text:style-name="P20"><text:span text:style-name="T21">Свободное</text:span><text:span text:style-name="T22"><text:s/>время для самостоятельного осмотра Гатчинского дворца.</text:span><text:span text:style-name="T23"><text:line-break/></text:span><text:span text:style-name="T24">Далее свободное время.</text:span></text:p>
      <text:p text:style-name="P25"><text:span text:style-name="T26">14:10</text:span><text:span text:style-name="T27"><text:s/>сбор группы для желающий посетить Приоратский дворец. (самостоятельный осмотр)</text:span></text:p>
      <text:p text:style-name="P28"><text:span text:style-name="T29">Приоратский дворец, построенный для рыцарей Мальтийского ордена – визитная карточка Гатчины. Его силуэт легко узнают во многих уголках страны и всего мира. Это единственное в России здание, сооружённое по землебитной технологии, придумал и воплотил в 1799<text:s/></text:span><text:span text:style-name="T30">году архитектор Николай Александрович Львов. </text:span></text:p>
      <text:p text:style-name="P31"><text:span text:style-name="T32">15:</text:span><text:span text:style-name="T33">45</text:span><text:span text:style-name="T34"> - Сбор группы, отправление в Псков.</text:span></text:p>
      <text:p text:style-name="P35"/>
      <text:p text:style-name="P36"><text:span text:style-name="T37">Стоимость тура:<text:s/></text:span><text:span text:style-name="T38">20</text:span><text:span text:style-name="T39">00 руб.</text:span></text:p>
      <text:p text:style-name="Standard"><text:span text:style-name="T40">В стоимость включено:</text:span></text:p>
      <text:p text:style-name="P41"/>
      <text:list text:style-name="WWNum1">
        <text:list-item>
          <text:p text:style-name="P42"><text:span text:style-name="T43">автобусное обслуживание по программе тура</text:span></text:p>
        </text:list-item>
        <text:list-item>
          <text:p text:style-name="P44"><text:span text:style-name="T45">театрализованная экскурсия</text:span></text:p>
        </text:list-item>
        <text:list-item>
          <text:p text:style-name="P46"><text:span text:style-name="T47">сопровождение работником компании</text:span></text:p>
        </text:list-item>
      </text:list>
      <text:p text:style-name="P48"/>
      <text:p text:style-name="P49"/>
      <text:p text:style-name="Standard"><text:span text:style-name="T50">Дополнительно</text:span><text:span text:style-name="T51"><text:s/>оплачиваются:</text:span></text:p>
      <text:p text:style-name="Standard"/>
      <text:p text:style-name="Standard"><text:span text:style-name="T52">Входные билеты в Приоратский дворец 250 руб. взр, 125 руб. школьники, лица в возрасте 65 лет и старше — 125 руб.</text:span></text:p>
      <text:p text:style-name="Standard"><text:span text:style-name="T53">Входные билеты в Гатчинский дворец 450 руб. взр, 225 руб. школьники, лица в возрасте 65 лет и старше — 225 руб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/>
      <style:text-properties style:font-name-asian="Times New Roman" style:font-name-complex="Times New Roman" style:language-asian="ru" style:country-asian="RU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1-18T07:07:00Z</meta:creation-date>
    <dc:date>2021-03-05T08:14:00Z</dc:date>
    <meta:print-date>2021-03-04T11:04:00Z</meta:print-date>
    <meta:template xlink:href="Normal" xlink:type="simple"/>
    <meta:editing-cycles>9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7" meta:character-count="1654" meta:row-count="11" meta:non-whitespace-character-count="1410"/>
  </office:meta>
</office:document-meta>
</file>