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PT Sans" fo:font-style="italic" style:font-style-asian="italic" style:font-style-complex="italic" fo:color="#000000" fo:font-size="11pt" style:font-size-asian="11pt"/>
    </style:style>
    <style:style style:name="T9" style:parent-style-name="Основнойшрифтабзаца" style:family="text">
      <style:text-properties style:font-name="PT Sans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text-align="center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4" style:parent-style-name="Заголовок4" style:family="paragraph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2" style:parent-style-name="Textbody" style:family="paragraph">
      <style:text-properties style:font-weight-complex="bold"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StrongEmphasis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43" style:parent-style-name="Заголовок4" style:family="paragraph">
      <style:paragraph-properties fo:widows="2" fo:orphans="2" fo:margin-top="0in" fo:margin-bottom="0in" style:line-height-at-least="0.25in"/>
    </style:style>
    <style:style style:name="T4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" style:parent-style-name="Textbody" style:family="paragraph">
      <style:text-properties fo:language="ru" fo:country="RU"/>
    </style:style>
    <style:style style:name="P47" style:parent-style-name="Textbody" style:family="paragraph">
      <style:paragraph-properties fo:widows="2" fo:orphans="2" fo:text-align="justify" fo:margin-bottom="0in" fo:line-height="150%"/>
    </style:style>
    <style:style style:name="T4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4" style:parent-style-name="Textbody" style:family="paragraph">
      <style:paragraph-properties fo:widows="2" fo:orphans="2" fo:text-align="justify" fo:margin-bottom="0in" fo:line-height="150%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1" style:parent-style-name="Textbody" style:family="paragraph">
      <style:paragraph-properties fo:widows="2" fo:orphans="2" fo:text-align="justify" fo:margin-bottom="0in" fo:line-height="150%"/>
    </style:style>
    <style:style style:name="T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78" style:parent-style-name="Заголовок4" style:family="paragraph">
      <style:paragraph-properties fo:widows="2" fo:orphans="2" fo:margin-top="0in" fo:margin-bottom="0in" style:line-height-at-least="0.25in"/>
    </style:style>
    <style:style style:name="T79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1" style:parent-style-name="Textbody" style:family="paragraph">
      <style:paragraph-properties fo:widows="2" fo:orphans="2" fo:text-align="justify" fo:margin-bottom="0in"/>
      <style:text-properties fo:color="#242424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margin-bottom="0in"/>
    </style:style>
    <style:style style:name="T83" style:parent-style-name="Основнойшрифтабзаца" style:family="text">
      <style:text-properties fo:color="#242424" fo:font-size="14pt" style:font-size-asian="14pt" style:font-size-complex="14pt"/>
    </style:style>
    <style:style style:name="T84" style:parent-style-name="StrongEmphasis" style:family="text">
      <style:text-properties fo:color="#2C2C2C" fo:font-size="14pt" style:font-size-asian="14pt" style:font-size-complex="14pt"/>
    </style:style>
    <style:style style:name="T85" style:parent-style-name="Основнойшрифтабзаца" style:family="text">
      <style:text-properties fo:color="#242424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StrongEmphasis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/>
    </style:style>
    <style:style style:name="P93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94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95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96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/>
      <style:text-properties fo:color="#242424" fo:font-size="14pt" style:font-size-asian="14pt" style:font-size-complex="14pt" fo:language="ru" fo:country="RU"/>
    </style:style>
    <style:style style:name="P98" style:parent-style-name="Textbody" style:family="paragraph">
      <style:paragraph-properties fo:widows="2" fo:orphans="2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99" style:parent-style-name="Заголовок4" style:family="paragraph">
      <style:paragraph-properties fo:widows="2" fo:orphans="2" fo:margin-top="0in" fo:margin-bottom="0in" style:line-height-at-least="0.25in"/>
      <style:text-properties fo:color="#2C2C2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Заголовок4" style:family="paragraph">
      <style:paragraph-properties fo:widows="2" fo:orphans="2" fo:margin-top="0in" fo:margin-bottom="0in" style:line-height-at-least="0.25in"/>
    </style:style>
    <style:style style:name="T101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3" style:parent-style-name="Textbody" style:family="paragraph">
      <style:paragraph-properties fo:widows="2" fo:orphans="2" fo:margin-bottom="0in"/>
    </style:style>
    <style:style style:name="T104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06" style:parent-style-name="Textbody" style:family="paragraph">
      <style:paragraph-properties fo:widows="2" fo:orphans="2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07" style:parent-style-name="Textbody" style:family="paragraph">
      <style:paragraph-properties fo:widows="2" fo:orphans="2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08" style:parent-style-name="Textbody" style:family="paragraph">
      <style:paragraph-properties fo:widows="2" fo:orphans="2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09" style:parent-style-name="Textbody" style:family="paragraph">
      <style:paragraph-properties fo:widows="2" fo:orphans="2" fo:text-align="justify" fo:margin-bottom="0in"/>
    </style:style>
    <style:style style:name="T110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16" style:parent-style-name="Textbody" style:family="paragraph">
      <style:paragraph-properties fo:widows="2" fo:orphans="2" fo:text-align="justify" fo:margin-bottom="0in"/>
    </style:style>
    <style:style style:name="T117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000000" fo:font-size="14pt" style:font-size-asian="14pt"/>
    </style:style>
    <style:style style:name="T119" style:parent-style-name="Основнойшрифтабзаца" style:family="text">
      <style:text-properties fo:color="#000000" fo:font-size="14pt" style:font-size-asian="14pt"/>
    </style:style>
    <style:style style:name="T120" style:parent-style-name="Основнойшрифтабзаца" style:family="text">
      <style:text-properties fo:color="#000000" fo:font-size="14pt" style:font-size-asian="14pt"/>
    </style:style>
    <style:style style:name="P121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22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23" style:parent-style-name="Textbody" style:family="paragraph">
      <style:paragraph-properties fo:widows="2" fo:orphans="2" fo:text-align="justify" fo:margin-bottom="0in"/>
    </style:style>
    <style:style style:name="T124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37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38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39" style:parent-style-name="Textbody" style:family="paragraph">
      <style:paragraph-properties fo:widows="2" fo:orphans="2" fo:margin-bottom="0in"/>
    </style:style>
    <style:style style:name="T140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43" style:parent-style-name="Textbody" style:family="paragraph">
      <style:paragraph-properties fo:widows="2" fo:orphans="2" fo:margin-bottom="0in"/>
      <style:text-properties fo:font-weight="bold" style:font-weight-asian="bold" fo:color="#242424" fo:font-size="14pt" style:font-size-asian="14pt" style:font-size-complex="14pt" fo:language="ru" fo:country="RU"/>
    </style:style>
    <style:style style:name="P144" style:parent-style-name="Textbody" style:family="paragraph">
      <style:paragraph-properties fo:widows="2" fo:orphans="2" fo:margin-bottom="0in"/>
    </style:style>
    <style:style style:name="T145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6" style:parent-style-name="Textbody" style:family="paragraph">
      <style:paragraph-properties fo:widows="2" fo:orphans="2" fo:margin-bottom="0in"/>
    </style:style>
    <style:style style:name="T147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153" style:parent-style-name="Textbody" style:family="paragraph">
      <style:paragraph-properties fo:widows="2" fo:orphans="2" fo:margin-bottom="0in"/>
    </style:style>
    <style:style style:name="T154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end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16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1" style:parent-style-name="Standard" style:family="paragraph">
      <style:text-properties fo:color="#000000" fo:font-size="14pt" style:font-size-asian="14pt" style:font-size-complex="14pt" fo:language="ru" fo:country="RU"/>
    </style:style>
    <style:style style:name="P162" style:parent-style-name="Standard" style:family="paragraph">
      <style:text-properties fo:color="#000000" fo:font-size="14pt" style:font-size-asian="14pt" style:font-size-complex="14pt" fo:language="ru" fo:country="RU"/>
    </style:style>
    <style:style style:name="P163" style:parent-style-name="Standard" style:family="paragraph">
      <style:text-properties fo:color="#000000" fo:font-size="14pt" style:font-size-asian="14pt" style:font-size-complex="14pt" fo:language="ru" fo:country="RU"/>
    </style:style>
    <style:style style:name="P164" style:parent-style-name="Standard" style:family="paragraph">
      <style:text-properties fo:color="#000000" fo:font-size="14pt" style:font-size-asian="14pt" style:font-size-complex="14pt" fo:language="ru" fo:country="RU"/>
    </style:style>
    <style:style style:name="P165" style:parent-style-name="Standard" style:family="paragraph">
      <style:text-properties fo:color="#000000" fo:font-size="14pt" style:font-size-asian="14pt" style:font-size-complex="14pt" fo:language="ru" fo:country="RU"/>
    </style:style>
    <style:style style:name="P166" style:parent-style-name="Standard" style:family="paragraph">
      <style:text-properties fo:color="#000000" fo:font-size="14pt" style:font-size-asian="14pt" style:font-size-complex="14pt" fo:language="ru" fo:country="RU"/>
    </style:style>
    <style:style style:name="P167" style:parent-style-name="Standard" style:family="paragraph">
      <style:text-properties fo:color="#000000" fo:font-size="14pt" style:font-size-asian="14pt" style:font-size-complex="14pt" fo:language="ru" fo:country="RU"/>
    </style:style>
    <style:style style:name="P16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9" style:parent-style-name="Standard" style:family="paragraph">
      <style:text-properties fo:color="#000000" fo:font-size="14pt" style:font-size-asian="14pt" style:font-size-complex="14pt" fo:language="ru" fo:country="RU"/>
    </style:style>
    <style:style style:name="P170" style:parent-style-name="Standard" style:family="paragraph">
      <style:text-properties fo:color="#000000" fo:font-size="14pt" style:font-size-asian="14pt" style:font-size-complex="14pt" fo:language="ru" fo:country="RU"/>
    </style:style>
    <style:style style:name="P171" style:parent-style-name="Standard" style:family="paragraph">
      <style:text-properties fo:color="#000000" fo:font-size="14pt" style:font-size-asian="14pt" style:font-size-complex="14pt" fo:language="ru" fo:country="RU"/>
    </style:style>
    <style:style style:name="P172" style:parent-style-name="Standard" style:family="paragraph"/>
    <style:style style:name="T1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65197in" style:rel-width="scale" style:rel-height="scale"><draw:image xlink:href="media/image1.jpg" xlink:type="simple" xlink:show="embed" xlink:actuate="onLoad"/><svg:title/><svg:desc/></draw:frame></text:span></text:p>
      <text:p text:style-name="P3">Авторский авиатур Екатерины Грядской</text:p>
      <text:p text:style-name="P4">Цветение тюльпанов в Калмыкии</text:p>
      <text:p text:style-name="P5">17-21 апреля 2021</text:p>
      <text:p text:style-name="P6">5 дней/4 ночи</text:p>
      <text:p text:style-name="P7"><text:span text:style-name="T8">.</text:span><text:span text:style-name="T9"><text:s/></text:span><text:span text:style-name="T10">Цветение тюльпанов в степях Калмыкии — это удивительный природный феномен,<text:s/></text:span><text:span text:style-name="T11">приводящий в восторг всех без исключения, кто приезжает в апреле месяце в Элисту. Ведь места цветения диких тюльпанов — это уникальные места России и всего земного шара.</text:span></text:p>
      <text:p text:style-name="P12">Приглашаем вас отправиться на экскурсию «Цветение тюльпанов в Калмыкии». Вас ждет удивительное зрелище — бескрайние тюльпанные степи, которые переливаются всеми цветами радуги, а также посещение столицы Республики — города Элиста</text:p>
      <text:p text:style-name="P13"/>
      <text:h text:style-name="P14" text:outline-level="4">1 день 17.04</text:h>
      <text:p text:style-name="Textbody"><text:span text:style-name="T15">5:30</text:span><text:span text:style-name="T16"><text:s/>встреча в аэропорту г. Псков.</text:span></text:p>
      <text:p text:style-name="Textbody"><text:span text:style-name="T17">07:00</text:span><text:span text:style-name="T18"><text:s/>вылет из Пскова (короткая пересадка в Москве).</text:span></text:p>
      <text:p text:style-name="Textbody"><text:span text:style-name="T19">12:25</text:span><text:span text:style-name="T20"><text:s/></text:span><text:span text:style-name="T21">прилет в Калмыкию.</text:span></text:p>
      <text:p text:style-name="P22">Трансфер в отель. Обед в кафе (доп.плата).</text:p>
      <text:p text:style-name="P23"><text:span text:style-name="T24">14:30 Отправление на<text:s/></text:span><text:span text:style-name="T25">знакомство с городом<text:s/></text:span><text:span text:style-name="T26">Элиста</text:span><text:span text:style-name="T27">.<text:s/></text:span><text:span text:style-name="T28">Мы посмотрим и посетим</text:span><text:span text:style-name="T29"><text:s/>огромный буддийский дацан «</text:span><text:span text:style-name="T30">Золотая обитель Будды Шакьямуни», городские достопримечательности</text:span><text:span text:style-name="T31"> и объекты шахматной олимпиад</text:span><text:span text:style-name="T32">ы.<text:s/></text:span><text:span text:style-name="T33">Далее Увидим</text:span><text:span text:style-name="T34"><text:s/>семиярусную пагоду «Семь дней», фонтан «Мальчик и дракон», скульптуру «Эхо», золотые ворота «Алтн Босх», Аллею Героев, Восточную ротонду и пр.</text:span></text:p>
      <text:p text:style-name="P35"><text:span text:style-name="T36">Храм «Золотая обитель Будды Шакьямуни»</text:span><text:span text:style-name="T37"> — Главная достопримечательность Элисты. Он представляет со</text:span><text:span text:style-name="T38">бой грандиозное здание, в котором совершаются молебны, ритуалы и праздничные буддийские богослужения. По периметру храм обнесен оградой с чередующимися белоснежными ступами. Всего вокруг дацана расположено 108 ступ. В ограде храма имеется четыре входа, рас</text:span><text:span text:style-name="T39">положенных по четырём сторонам света. Архитектурный план монастыря имеет форму мандалы. Мы непременно зайдем внутрь и если повезет посидим и немного послушаем службу.</text:span></text:p>
      <text:p text:style-name="P40"><text:span text:style-name="T41">Ночь в отеле.</text:span></text:p>
      <text:p text:style-name="P42"/>
      <text:h text:style-name="P43" text:outline-level="4"><text:span text:style-name="T44">2<text:s/></text:span><text:span text:style-name="T45">день 18.04</text:span></text:h>
      <text:p text:style-name="P46"/>
      <text:p text:style-name="P47"><text:span text:style-name="T48">Ранний завтрак в отеле. Отправление на экскурсионную<text:s/></text:span><text:span text:style-name="T49">программу.</text:span><text:span text:style-name="T50"><text:line-break/></text:span><text:span text:style-name="T51">Озеро Маныч-Гудило – одно из крупнейших и красивейших озёр на Юге России, реликтовый водоём, прежде соединявший воды Каспия и Чёрного моря.</text:span><text:span text:style-name="T52"><text:line-break/></text:span><text:span text:style-name="T53">Наблюдение за птицами (Birdwatching).</text:span><text:span text:style-name="T54"><text:s/></text:span><text:span text:style-name="T55">Посещение тюльпановых полей.</text:span><text:span text:style-name="T56"><text:s/></text:span><text:span text:style-name="T57">Экскурсии по озерам с большим количест</text:span><text:span text:style-name="T58">вом птиц в</text:span><text:span text:style-name="T59"><text:s/></text:span><text:span text:style-name="T60">сопровождении орнитолога</text:span><text:span text:style-name="T61">.</text:span><text:span text:style-name="T62"><text:line-break/></text:span><text:span text:style-name="T63">Обед в степи (сухой паек). доп.плата.</text:span></text:p>
      <text:p text:style-name="P64"><text:span text:style-name="T65">Посещение соленого и пресного Маныча со своей уникальной флорой и фауной.</text:span><text:span text:style-name="T66"><text:s/></text:span><text:span text:style-name="T67">На обдуваемых степными ветрами островах обитают пеликаны, бакланы, цапли,</text:span><text:span text:style-name="T68"><text:s/></text:span><text:span text:style-name="T69">каравайки и множество других птиц</text:span><text:span text:style-name="T70">.</text:span></text:p>
      <text:p text:style-name="P71"><text:span text:style-name="T72">Возвращение в Элисту в 16:00</text:span><text:span text:style-name="T73">.</text:span><text:span text:style-name="T74"><text:s/></text:span><text:span text:style-name="T75">Свободное время в городе. Покупка сувениров.</text:span><text:span text:style-name="T76"><text:line-break/></text:span><text:span text:style-name="T77">Ночь в отеле.</text:span></text:p>
      <text:h text:style-name="P78" text:outline-level="4"><text:span text:style-name="T79">3<text:s/></text:span><text:span text:style-name="T80">день 19.04</text:span></text:h>
      <text:p text:style-name="P81">Завтрак.<text:s/></text:p>
      <text:p text:style-name="P82"><text:span text:style-name="T83">Переезд в </text:span><text:span text:style-name="T84">поселок Адык</text:span><text:span text:style-name="T85">.<text:s/></text:span><text:span text:style-name="T86">Выезд на орнитологический участок природного заповедника “Черные земли”. </text:span><text:span text:style-name="T87">Заповедник «Черные земли»</text:span><text:span text:style-name="T88"> это один из самых<text:s/></text:span><text:span text:style-name="T89">молодых природных резерватов России, созданный для охраны и восполнения популяции редких представителей флоры и фауны, в частности сайгака и уникального тюльпана.</text:span><text:span text:style-name="T90"><text:line-break/></text:span><text:span text:style-name="T91">Переезд в пос. Адык на программу «Адык-страна Бумба».</text:span></text:p>
      <text:p text:style-name="P92"/>
      <text:p text:style-name="P93">Выезд в степь и посещение пустынных территорий с «поющими» барханами. На выдутых склонах холмов и сейчас можно найти обломки глиняных сосудов и наконечники стрел ямной, катакомбной, сарматской и скифской культур. Посещение юрты – традиционного жилища кочевника.</text:p>
      <text:p text:style-name="P94">Стрельба из лука.</text:p>
      <text:p text:style-name="P95">Ритуал возжигания «горящего родника», особого вида родников Калмыкии, которые можно поджечь, правильно поднеся зажжённую спичку. <text:s/></text:p>
      <text:p text:style-name="P96">Обед с элементами национальной кухни в кибитке в калмыцком стиле</text:p>
      <text:p text:style-name="P97">Возвращение в Элисту.</text:p>
      <text:p text:style-name="P98">ВНИМАНИЕ! Для заказавших дополнительную экскурсию в<text:s/>Астрахань предусмотрен ночлег в г.Астрахань</text:p>
      <text:h text:style-name="P99" text:outline-level="4"/>
      <text:h text:style-name="P100" text:outline-level="4"><text:span text:style-name="T101">4<text:s/></text:span><text:span text:style-name="T102">день 20.04</text:span></text:h>
      <text:p text:style-name="P103"><text:span text:style-name="T104">Завтрак.<text:s/></text:span><text:span text:style-name="T105">Свободный день или по желанию за доп.плату экскурсионная программа.</text:span></text:p>
      <text:p text:style-name="P106"/>
      <text:p text:style-name="P107">АСТРАХАНЬ + СТОЛИЦА ЗОЛОТОЙ ОРДЫ САРАЙ-БАТУ</text:p>
      <text:p text:style-name="P108">Завтрак в отеле (Время в Астрахани +1час)</text:p>
      <text:p text:style-name="P109"><text:span text:style-name="T110">09:00 Отправление на обзорную экск</text:span><text:span text:style-name="T111">урсию по городу.<text:s/></text:span><text:span text:style-name="T112">До захвата Астрахани Русью, город был более известен как Хаджи-Тархан, и находился во власти монголов, здесь располагался центр их правления. После двух победоносных походов Ивана Грозного город вошёл в состав Российской империи. Многонаци</text:span><text:span text:style-name="T113">ональность Астрахани обусловила нахождение на одной территории религиозных сооружений различных вероисповеданий. Сегодня на астраханских просторах более тридцати храмов и церквей разных конфессий. Здесь нашли свое пристанище православные соборы, мусульманс</text:span><text:span text:style-name="T114">кие мечети и еврейские синагоги.</text:span><text:span text:style-name="T115"><text:s text:c="2"/></text:span></text:p>
      <text:p text:style-name="P116"><text:span text:style-name="T117">11:00 Экскурсия по территории Астраханского Кремля.<text:s/></text:span><text:span text:style-name="T118">На протяжении веков Астраханский кремль был неприступной твердыней на юго-восточной границе  государства. С кремлем связан ряд исторических событий: крымско-турецкие<text:s/></text:span><text:span text:style-name="T119">походы на Нижнюю Волгу в  XVI веке, «смута»  на Руси  и крестьянское восстание под предводительством Степана Разина в  XVII в., преобразования петровского времени и восстание стрельцов 1705-1706 гг.,  Персидский поход Петра I и образование Каспийской флоти</text:span><text:span text:style-name="T120">лии в XVIII в, укрепление границ государства и вхождение в состав России территорий Кавказа и Средней Азии.</text:span></text:p>
      <text:p text:style-name="P121">12:00 Перерыв на обед (доп.плата).</text:p>
      <text:p text:style-name="P122">12:30 Выезд в Сарай-Бату.</text:p>
      <text:p text:style-name="P123"><text:span text:style-name="T124">14:00<text:s/></text:span><text:span text:style-name="T125">Прибытие в степь. Отправление на экскурсию по комплексу.</text:span><text:span text:style-name="T126"><text:line-break/></text:span><text:span text:style-name="T127">Сарай Бату (Старый<text:s/></text:span><text:span text:style-name="T128">Сарай) – это столица Золотой Орды, средневековый город на реке Ахтуба. Древний город Сарай Бату был основан ханом Бату в 1250 году. Хан Бату был внуком Чингисхана, на Руси его называли Батый. От его имени и появилось название города Сарай Бату, столицы Зол</text:span><text:span text:style-name="T129">отой Орды.</text:span><text:span text:style-name="T130"><text:line-break/></text:span><text:span text:style-name="T131">В 12 км от комплекса под толщей земли и песков, покоится настоящая первая столица Золотой Орды. Сейчас там ведутся археологические раскопки.</text:span><text:span text:style-name="T132"><text:line-break/></text:span><text:span text:style-name="T133"><text:line-break/></text:span><text:span text:style-name="T134">На территории туристического комплекса вы сможете увидеть воссозданный облик города. Здесь есть дворец<text:s/></text:span><text:span text:style-name="T135">хана, главные резные ворота, лавочки торговцев и городская площадь. Реконструирована система водопроводов, которая существовала в Золотой Орде: к большому колесу были привязаны кувшины, они наполнялись речной водой по мере движения колеса. Здесь снимали фи</text:span><text:span text:style-name="T136">льм Андрея Прошкина «Орда».</text:span></text:p>
      <text:p text:style-name="P137"/>
      <text:p text:style-name="P138">15:00 Свободное время для фотографий и обеда (доп.плата).</text:p>
      <text:p text:style-name="P139"><text:span text:style-name="T140">16:00 выезд в Элисту.</text:span><text:span text:style-name="T141"><text:line-break/></text:span><text:span text:style-name="T142">23:00 прибытие в отель.</text:span></text:p>
      <text:p text:style-name="P143"/>
      <text:p text:style-name="P144"><text:span text:style-name="T145">5 день 21.04</text:span></text:p>
      <text:p text:style-name="P146"><text:span text:style-name="T147">Завтрак.</text:span><text:span text:style-name="T148"><text:line-break/></text:span><text:span text:style-name="T149">Выезд в аэропорт.</text:span><text:span text:style-name="T150"><text:line-break/></text:span><text:span text:style-name="T151">13:05<text:s/></text:span><text:span text:style-name="T152">Вылет (15.05 пересадка в Москве с ожиданием).</text:span></text:p>
      <text:p text:style-name="P153"><text:span text:style-name="T154">22:55</text:span><text:span text:style-name="T155"><text:s/>Вылет в Псков. Прибытие<text:s/></text:span><text:span text:style-name="T156">в Псков в 00:10 22 апреля.</text:span></text:p>
      <text:p text:style-name="P157"/>
      <text:p text:style-name="P158"/>
      <text:p text:style-name="P159">Стоимость тура на человека:<text:s/>39900 руб.</text:p>
      <text:p text:style-name="P160">Включено:</text:p>
      <text:list text:style-name="LFO1" text:continue-numbering="true">
        <text:list-item>
          <text:p text:style-name="P161">авиаперелет с пересадкой в Мск</text:p>
        </text:list-item>
        <text:list-item>
          <text:p text:style-name="P162">ручная кладь</text:p>
        </text:list-item>
        <text:list-item>
          <text:p text:style-name="P163">проживание по программе тура</text:p>
        </text:list-item>
        <text:list-item>
          <text:p text:style-name="P164">завтраки</text:p>
        </text:list-item>
        <text:list-item>
          <text:p text:style-name="P165">экскурсии по программе</text:p>
        </text:list-item>
        <text:list-item>
          <text:p text:style-name="P166">сопровождение представителем турфирмы</text:p>
        </text:list-item>
      </text:list>
      <text:p text:style-name="P167"/>
      <text:p text:style-name="P168">Дополнительно оплачиваются:</text:p>
      <text:list text:style-name="LFO2" text:continue-numbering="true">
        <text:list-item>
          <text:p text:style-name="P169">экскурсия Астрахань + Столица Золотой Орды Сарай-Бату 2900 руб.</text:p>
        </text:list-item>
        <text:list-item>
          <text:p text:style-name="P170">питание</text:p>
        </text:list-item>
        <text:list-item>
          <text:p text:style-name="P171">входные билеты в платные объекты (400р Сарай-Бату, 50р Кремль, стоимость остальных объектов уточняется)</text:p>
        </text:list-item>
        <text:list-item>
          <text:p text:style-name="P172"><text:span text:style-name="T173">экологический сбо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03T06:48:00Z</meta:creation-date>
    <dc:date>2021-02-25T11:21:00Z</dc:date>
    <meta:print-date>2019-07-09T10:32:00Z</meta:print-date>
    <meta:template xlink:href="Normal" xlink:type="simple"/>
    <meta:editing-cycles>9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30" meta:character-count="6223" meta:row-count="44" meta:non-whitespace-character-count="5305"/>
  </office:meta>
</office:document-meta>
</file>