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20pt" style:font-size-asian="20pt" fo:language="ru" fo:country="RU"/>
    </style:style>
    <style:style style:name="P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" style:parent-style-name="StrongEmphasis" style:family="text">
      <style:text-properties style:font-name="Times New Roman" fo:color="#26231C" fo:font-size="14pt" style:font-size-asian="14pt" style:font-size-complex="14pt" fo:language="ru" fo:country="RU"/>
    </style:style>
    <style:style style:name="T8" style:parent-style-name="StrongEmphasis" style:family="text">
      <style:text-properties style:font-name="Times New Roman" fo:font-weight="normal" style:font-weight-asian="normal" fo:color="#26231C" fo:font-size="14pt" style:font-size-asian="14pt" style:font-size-complex="14pt" fo:language="ru" fo:country="RU"/>
    </style:style>
    <style:style style:name="T9" style:parent-style-name="StrongEmphasis" style:family="text">
      <style:text-properties style:font-name="Times New Roman" fo:color="#26231C" fo:font-size="14pt" style:font-size-asian="14pt" style:font-size-complex="14pt" fo:language="ru" fo:country="RU"/>
    </style:style>
    <style:style style:name="P10" style:parent-style-name="Textbody" style:family="paragraph">
      <style:paragraph-properties fo:widows="2" fo:orphans="2" fo:margin-bottom="0in"/>
    </style:style>
    <style:style style:name="T11" style:parent-style-name="StrongEmphasis" style:family="text">
      <style:text-properties style:font-name="Times New Roman" fo:color="#26231C" fo:font-size="14pt" style:font-size-asian="14pt" style:font-size-complex="14pt" fo:language="ru" fo:country="RU"/>
    </style:style>
    <style:style style:name="T12" style:parent-style-name="StrongEmphasis" style:family="text">
      <style:text-properties style:font-name="Times New Roman" fo:font-weight="normal" style:font-weight-asian="normal" fo:color="#26231C" fo:font-size="14pt" style:font-size-asian="14pt" style:font-size-complex="14pt" fo:language="ru" fo:country="RU"/>
    </style:style>
    <style:style style:name="T13" style:parent-style-name="StrongEmphasis" style:family="text">
      <style:text-properties style:font-name="Times New Roman" fo:color="#26231C" fo:font-size="14pt" style:font-size-asian="14pt" style:font-size-complex="14pt" fo:language="ru" fo:country="RU"/>
    </style:style>
    <style:style style:name="T14" style:parent-style-name="StrongEmphasis" style:family="text">
      <style:text-properties style:font-name="Times New Roman" fo:color="#26231C" fo:font-size="14pt" style:font-size-asian="14pt" style:font-size-complex="14pt" fo:language="ru" fo:country="RU"/>
    </style:style>
    <style:style style:name="P15" style:parent-style-name="Textbody" style:family="paragraph">
      <style:paragraph-properties fo:widows="2" fo:orphans="2" fo:margin-bottom="0in"/>
    </style:style>
    <style:style style:name="T16" style:parent-style-name="StrongEmphasis" style:family="text">
      <style:text-properties style:font-name="Times New Roman" fo:color="#26231C" fo:font-size="14pt" style:font-size-asian="14pt" style:font-size-complex="14pt" fo:language="ru" fo:country="RU"/>
    </style:style>
    <style:style style:name="T17" style:parent-style-name="StrongEmphasis" style:family="text">
      <style:text-properties style:font-name="Times New Roman" fo:font-weight="normal" style:font-weight-asian="normal" fo:color="#26231C" fo:font-size="14pt" style:font-size-asian="14pt" style:font-size-complex="14pt" fo:language="ru" fo:country="RU"/>
    </style:style>
    <style:style style:name="P18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56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62" style:parent-style-name="Standard" style:family="paragraph">
      <style:paragraph-properties fo:widows="2" fo:orphans="2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65" style:parent-style-name="Standard" style:family="paragraph">
      <style:paragraph-properties fo:widows="2" fo:orphans="2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language="ru" fo:country="RU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70" style:parent-style-name="Standard" style:family="paragraph">
      <style:paragraph-properties fo:widows="2" fo:orphans="2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73" style:parent-style-name="Standard" style:family="paragraph">
      <style:paragraph-properties fo:widows="2" fo:orphans="2"/>
      <style:text-properties style:font-name="Times New Roman" fo:font-size="14pt" style:font-size-asian="14pt" style:font-size-complex="14pt" fo:language="ru" fo:country="RU"/>
    </style:style>
    <style:style style:name="P74" style:parent-style-name="Standard" style:family="paragraph">
      <style:paragraph-properties fo:widows="2" fo:orphans="2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77" style:parent-style-name="Standard" style:family="paragraph">
      <style:paragraph-properties fo:widows="2" fo:orphans="2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language="ru" fo:country="RU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fo:language="ru" fo:country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fo:language="ru" fo:country="RU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86" style:parent-style-name="Standard" style:family="paragraph">
      <style:paragraph-properties fo:widows="2" fo:orphans="2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89" style:parent-style-name="Standard" style:family="paragraph">
      <style:paragraph-properties fo:widows="2" fo:orphans="2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92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93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94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95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96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fo:language="ru" fo:country="RU"/>
    </style:style>
    <style:style style:name="P97" style:parent-style-name="Standard" style:family="paragraph">
      <style:paragraph-properties fo:margin-bottom="0.0833in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fo:language="ru" fo:country="RU"/>
    </style:style>
    <style:style style:name="P104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P105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fo:language="ru" fo:country="RU"/>
    </style:style>
    <style:style style:name="P106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fo:language="ru" fo:country="RU"/>
    </style:style>
    <style:style style:name="P107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10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09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11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14" style:parent-style-name="Обычный" style:family="paragraph">
      <style:paragraph-properties style:line-height-at-least="0.0694in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16" style:parent-style-name="Основнойтекст" style:family="paragraph">
      <style:paragraph-properties style:line-height-at-least="0.0694in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20" style:parent-style-name="Основнойтекст" style:family="paragraph">
      <style:paragraph-properties fo:widows="2" fo:orphans="2" fo:margin-bottom="0.1041in"/>
      <style:text-properties style:font-name="Times New Roman" fo:font-size="14pt" style:font-size-asian="14pt" style:font-size-complex="14pt" fo:language="ru" fo:country="RU"/>
    </style:style>
    <style:style style:name="P121" style:parent-style-name="Основнойтекст" style:family="paragraph">
      <style:paragraph-properties fo:widows="2" fo:orphans="2" fo:margin-bottom="0.1041in"/>
    </style:style>
    <style:style style:name="T12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31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132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133" style:parent-style-name="StrongEmphasis" style:family="text">
      <style:text-properties style:font-name="Times New Roman" fo:color="#26231C" fo:font-size="14pt" style:font-size-asian="14pt" style:font-size-complex="14pt" fo:language="ru" fo:country="RU"/>
    </style:style>
    <style:style style:name="T134" style:parent-style-name="StrongEmphasis" style:family="text">
      <style:text-properties style:font-name="Times New Roman" fo:font-weight="normal" style:font-weight-asian="normal" fo:color="#26231C" fo:font-size="14pt" style:font-size-asian="14pt" style:font-size-complex="14pt" fo:language="ru" fo:country="RU"/>
    </style:style>
    <style:style style:name="P135" style:parent-style-name="Textbody" style:family="paragraph">
      <style:paragraph-properties fo:widows="2" fo:orphans="2" fo:margin-bottom="0in"/>
    </style:style>
    <style:style style:name="T136" style:parent-style-name="StrongEmphasis" style:family="text">
      <style:text-properties style:font-name="Times New Roman" fo:color="#26231C" fo:font-size="14pt" style:font-size-asian="14pt" style:font-size-complex="14pt" fo:language="ru" fo:country="RU"/>
    </style:style>
    <style:style style:name="T137" style:parent-style-name="StrongEmphasis" style:family="text">
      <style:text-properties style:font-name="Times New Roman" fo:font-weight="normal" style:font-weight-asian="normal" fo:color="#26231C" fo:font-size="14pt" style:font-size-asian="14pt" style:font-size-complex="14pt" fo:language="ru" fo:country="RU"/>
    </style:style>
    <style:style style:name="T138" style:parent-style-name="StrongEmphasis" style:family="text">
      <style:text-properties style:font-name="Times New Roman" fo:font-weight="normal" style:font-weight-asian="normal" fo:font-size="14pt" style:font-size-asian="14pt" style:font-size-complex="14pt" fo:language="ru" fo:country="RU"/>
    </style:style>
    <style:style style:name="T139" style:parent-style-name="StrongEmphasis" style:family="text">
      <style:text-properties style:font-name="Times New Roman" fo:font-weight="normal" style:font-weight-asian="normal" fo:font-size="14pt" style:font-size-asian="14pt" style:font-size-complex="14pt" fo:language="ru" fo:country="RU"/>
    </style:style>
    <style:style style:name="P140" style:parent-style-name="Textbody" style:family="paragraph">
      <style:paragraph-properties fo:widows="2" fo:orphans="2" fo:margin-bottom="0in"/>
      <style:text-properties fo:language="ru" fo:country="RU"/>
    </style:style>
    <style:style style:name="P141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P142" style:parent-style-name="Standard" style:family="paragraph">
      <style:paragraph-properties fo:text-align="end"/>
      <style:text-properties style:font-name="Times New Roman" style:font-name-asian="Calibri" style:font-name-complex="Calibri" style:use-window-font-color="true" fo:font-size="14pt" style:font-size-asian="14pt" style:font-size-complex="14pt" fo:language="ru" fo:country="RU"/>
    </style:style>
    <style:style style:name="P14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Standard" style:list-style-name="LFO1" style:family="paragraph">
      <style:paragraph-properties fo:text-align="justify" fo:margin-left="-0.25in" fo:text-indent="0.25in">
        <style:tab-stops/>
      </style:paragraph-properties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style:font-name="Arial, sans-serif" fo:color="#26231C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48" style:parent-style-name="Standard" style:list-style-name="LFO1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49" style:parent-style-name="Standard" style:list-style-name="LFO1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50" style:parent-style-name="Standard" style:list-style-name="LFO1" style:family="paragraph">
      <style:paragraph-properties fo:text-align="justify" fo:margin-left="-0.25in" fo:text-indent="0.25in">
        <style:tab-stops/>
      </style:paragraph-properties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53" style:parent-style-name="Standard" style:list-style-name="LFO1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54" style:parent-style-name="Standard" style:list-style-name="LFO1" style:family="paragraph">
      <style:paragraph-properties fo:text-align="justify" fo:margin-left="-0.25in" fo:text-indent="0.25in">
        <style:tab-stops/>
      </style:paragraph-properties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57" style:parent-style-name="Standard" style:list-style-name="LFO1" style:family="paragraph">
      <style:paragraph-properties fo:text-align="justify" fo:margin-left="-0.25in" fo:text-indent="0.25in">
        <style:tab-stops/>
      </style:paragraph-properties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59" style:parent-style-name="Standard" style:list-style-name="LFO1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60" style:parent-style-name="Standard" style:list-style-name="LFO1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61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16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Standard" style:list-style-name="LFO2" style:family="paragraph">
      <style:paragraph-properties fo:text-align="justify" fo:margin-left="-0.25in" fo:text-indent="0.25in">
        <style:tab-stops/>
      </style:paragraph-properties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66" style:parent-style-name="Standard" style:list-style-name="LFO2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67" style:parent-style-name="Standard" style:list-style-name="LFO2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68" style:parent-style-name="Standard" style:list-style-name="LFO2" style:family="paragraph">
      <style:paragraph-properties fo:text-align="justify" fo:margin-left="-0.25in" fo:text-indent="0.25in">
        <style:tab-stops/>
      </style:paragraph-properties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71" style:parent-style-name="Standard" style:list-style-name="LFO2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72" style:parent-style-name="Standard" style:list-style-name="LFO2" style:family="paragraph">
      <style:paragraph-properties fo:text-align="justify" fo:margin-left="-0.25in" fo:text-indent="0.25in">
        <style:tab-stops/>
      </style:paragraph-properties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1" text:anchor-type="as-char" svg:x="0in" svg:y="0in" svg:width="8.26042in" svg:height="2.0520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<text:span text:style-name="T3">Летим в Казань</text:span></text:p>
      <text:p text:style-name="P4">9-13 июня 2021</text:p>
      <text:p text:style-name="P5"/>
      <text:p text:style-name="Standard"><text:span text:style-name="T6">1 день</text:span></text:p>
      <text:p text:style-name="Textbody"><text:span text:style-name="T7">11.00<text:s/></text:span><text:span text:style-name="T8">Выезд из Пскова (ДКП) —<text:s/></text:span><text:span text:style-name="T9">точное время выезда будет сообщено накануне</text:span></text:p>
      <text:p text:style-name="P10"><text:span text:style-name="T11">18.20<text:s/></text:span><text:span text:style-name="T12">Вылет в Казань.<text:s/></text:span><text:span text:style-name="T13">Вход на борт самолета<text:s/></text:span><text:span text:style-name="T14">только в маске и перчатках</text:span></text:p>
      <text:p text:style-name="P15"><text:span text:style-name="T16">Прилет 20.25.</text:span><text:span text:style-name="T17"><text:s/>Трансфер из аэропорта, размещение в отеле.</text:span></text:p>
      <text:p text:style-name="P18"/>
      <text:p text:style-name="P19">2 день</text:p>
      <text:p text:style-name="P20">Завтрак</text:p>
      <text:p text:style-name="P21"><text:span text:style-name="T22">10:00 Отправление на обзорную экскурсию по городу.<text:s/></text:span><text:span text:style-name="T23">Казань</text:span><text:span text:style-name="T24"> </text:span><text:span text:style-name="T25">— «третья» столица России, весело отгулявшая свое 1000-летие, современная и архаичная<text:s/></text:span><text:span text:style-name="T26">одновременно. Пожалуй, это самый непредсказуемый город во всей стране, ведь здесь, как в большом котле (или казане, если быть точным), смешались не только культура Востока и Запада, но и религия, ментальность, история. Например, на одном берегу реки Казанк</text:span><text:span text:style-name="T27">и вальяжно расселся старинный</text:span><text:span text:style-name="T28"> </text:span><text:a xlink:href="http://tonkosti.ru/Казанский_Кремль" office:target-frame-name="_top" xlink:show="replace"><text:span text:style-name="T29">кремль</text:span></text:a><text:span text:style-name="T30">, основанный еще в 12 столетии. А на другом</text:span><text:span text:style-name="T31"> </text:span><text:span text:style-name="T32">— футуристические небоскребы 21 века. Бок о бок соседствует мечеть и православный храм, по улицам, спеша на службу, идут де</text:span><text:span text:style-name="T33">вушки в платках</text:span><text:span text:style-name="T34"> </text:span><text:span text:style-name="T35">— обеих религий, они же весело чирикают вечером в европейского вида кофейне друг с дружкой. На улицах встречаются коты, кареты и</text:span><text:span text:style-name="T36"> </text:span><text:span text:style-name="T37">— вдруг!</text:span><text:span text:style-name="T38"> </text:span><text:span text:style-name="T39">— казанский селезень, разумеется, в виде памятников. В метро остановки объявляют на трех языках</text:span><text:span text:style-name="T40"> </text:span><text:span text:style-name="T41">— и од</text:span><text:span text:style-name="T42">ин из них английский. Примеров можно привести еще массу, но стоит ли? Добро пожаловать в Казань. Рәхим итегез!<text:s/></text:span><text:span text:style-name="T43"><text:line-break/></text:span><text:span text:style-name="T44">Отправление на пешеходную экскурсию по Кремлю.<text:s/></text:span><text:span text:style-name="T45">(дополнительно оплачиваются билеты в Кремль)</text:span></text:p>
      <text:p text:style-name="P46"><text:line-break/>13.00 Обед в кафе национальной кухни «Чай Йорты» с<text:s/>чаепитием по-татарски (чай + дегустация выпечки губадия, кош-теле) — доп.плата</text:p>
      <text:soft-page-break/>
      <text:p text:style-name="Безинтервала"><text:span text:style-name="T47">Обед<text:s/></text:span><text:span text:style-name="T48">проводится с рассказом о татарской кухне и<text:s/></text:span><text:span text:style-name="T49">с мастер-классом</text:span><text:span text:style-name="T50"><text:s/>"</text:span><text:span text:style-name="T51">Татарский обед своими руками»,<text:s/></text:span><text:span text:style-name="T52">во время которого вы сами попробуете приготовить блюда татарской кулинарии (наре</text:span><text:span text:style-name="T53">зать кулламу-лапшу, катать десерт-татлы, <text:s/>лепить эчпочмаки).</text:span></text:p>
      <text:p text:style-name="Standard"><text:span text:style-name="T54">И в конце – немного татарской молекулярной кухни. Что это? – узнаете…<text:s/></text:span><text:span text:style-name="T55"></text:span></text:p>
      <text:p text:style-name="P56">Свободное время</text:p>
      <text:p text:style-name="Standard"><text:span text:style-name="T57">20:30-22:30</text:span><text:span text:style-name="T58"><text:s/></text:span><text:span text:style-name="T59">Дополнительно по желанию возможен заказ экскурсии «Вечерние огни Казани»</text:span></text:p>
      <text:p text:style-name="Standard"><text:span text:style-name="T60">Вечерняя экскурсия по<text:s/></text:span><text:span text:style-name="T61">городу «Казан нуры…» (Огни Казани)</text:span></text:p>
      <text:p text:style-name="P62"><text:span text:style-name="T63"></text:span><text:span text:style-name="T64"><text:s/>Вечерняя подсветка и иллюминация города</text:span></text:p>
      <text:p text:style-name="P65"><text:span text:style-name="T66"></text:span><text:span text:style-name="T67"><text:s/>Вечерняя жизнь настоящей татарской мечети Аль-Марджани</text:span><text:span text:style-name="T68"><text:s/></text:span><text:span text:style-name="T69">(в Старо-Татарской слободе)</text:span></text:p>
      <text:p text:style-name="P70"><text:span text:style-name="T71"></text:span><text:span text:style-name="T72"><text:s/>Набережные Казанки, Булака, панорама Волги с высоты Кремлевского</text:span></text:p>
      <text:p text:style-name="P73">Холма «Поющие фонтаны»<text:s/>озера Кабан и Су-Анасы, русалка озера</text:p>
      <text:p text:style-name="P74"><text:span text:style-name="T75"></text:span><text:span text:style-name="T76"><text:s/>Ак Барс и змей Зилант, охраняющий ханские сокровища</text:span></text:p>
      <text:p text:style-name="P77"><text:span text:style-name="T78"></text:span><text:span text:style-name="T79"><text:s/>Дворец-замок детского театра «Экият» («Сказка»)</text:span><text:span text:style-name="T80"><text:s/></text:span><text:span text:style-name="T81">«Туган Авылым» - этнокомплекс «Родная деревня»</text:span><text:span text:style-name="T82"><text:s/></text:span><text:span text:style-name="T83">Новый город Заречье -</text:span><text:span text:style-name="T84"><text:s/></text:span><text:span text:style-name="T85">«Алтын Казан» - новый символ Казани (выход)</text:span></text:p>
      <text:p text:style-name="P86"><text:span text:style-name="T87"></text:span><text:span text:style-name="T88"><text:s/>Панорама Кремля с другого берега Казанки</text:span></text:p>
      <text:p text:style-name="P89"><text:span text:style-name="T90"></text:span><text:span text:style-name="T91"><text:s/>Мост Миллениум</text:span></text:p>
      <text:p text:style-name="P92"/>
      <text:p text:style-name="P93">3 день</text:p>
      <text:p text:style-name="P94">Завтрак</text:p>
      <text:p text:style-name="P95">10.00 Экскурсия в Свияжск-Раифа</text:p>
      <text:p text:style-name="P96">Вы увидите сразу 2 главных загородных места, куда стремятся все: остров-град Свияжск и Раифский монастырь!</text:p>
      <text:p text:style-name="P97"><text:span text:style-name="T98">Раифский Богородицкий монастырь</text:span><text:span text:style-name="T99"><text:s/>(Раифа в<text:s/></text:span><text:span text:style-name="T100">переводе с древнееврейского — Богом хранимая). Монастырь действующий, очень часто здесь можно встретить паломников! Белокаменные стены, купола церквей. Старейшая из них — Софийская — построена в<text:s/></text:span><text:span text:style-name="T101">XVIII</text:span><text:span text:style-name="T102"><text:s/>веке. Здесь находится святыня - точная копия иконы Груз</text:span><text:span text:style-name="T103">инской Божьей Матери. В монастыре есть источник со святой водой.</text:span></text:p>
      <text:p text:style-name="P104">Остров-град Свияжск</text:p>
      <text:p text:style-name="P105">Остров был основан в 1551 году как форпост Ивана Грозного перед взятием Казани. Срубили крепость в Угличе да и сплавили вниз по реке. И, словно по щучьему велению, всего за 4 недели стал город — Свияжск. До сих пор сохранилась деревянная церковь Троицкая из тех времен.</text:p>
      <text:p text:style-name="P106">Свияжск словно замер где-то 100 с лишним лет назад. Мощеные камнем улочки, поросшие травой, низенькие домики — то красивые, с резными балконами, то убогие, крестьянские...и кругом церкви, церкви! В Свияжске есть действующий Богородице-Успенский мужской монастырь. Старинный остров сохранил немало тайн и загадок.</text:p>
      <text:p text:style-name="P107">Вечером возвращение в отель ~ 18.00</text:p>
      <text:p text:style-name="P108"/>
      <text:p text:style-name="P109"/>
      <text:p text:style-name="Standard"><text:span text:style-name="T110">4 день</text:span></text:p>
      <text:p text:style-name="P111">Завтрак.</text:p>
      <text:p text:style-name="Standard"><text:span text:style-name="T112">Свободное время в городе. Рекомендуем посетить</text:span><text:span text:style-name="T113"><text:s/>Эрмитаж, музей естественной истории Татарстана.<text:s/></text:span></text:p>
      <text:p text:style-name="P114"><text:span text:style-name="T115">По желанию за дополнительную плату экскурсия в Болгар. ~ 11 часов с обедом.</text:span></text:p>
      <text:p text:style-name="P116"><text:span text:style-name="T117">Древний город Болгар</text:span><text:span text:style-name="T118"> – один из старейших булгарских городов на территории Татарстана. Болгарское городище – столица одного из ранн</text:span><text:span text:style-name="T119">их государственных объединений Восточной Европы.</text:span></text:p>
      <text:p text:style-name="P120">Древний Булгар – северная Мекка, бывшая столица Волжской Булгарии,на сегодняшний день-центр паломничества мусульман.</text:p>
      <text:p text:style-name="P121"><text:span text:style-name="T122">Современный Болгар – это обширное городище, окруженное валом и рвом длиной более пяти<text:s/></text:span><text:span text:style-name="T123">километров, где расположены архитектурные памятники<text:s/></text:span><text:span text:style-name="T124">XIII</text:span><text:span text:style-name="T125"><text:s/>–<text:s/></text:span><text:span text:style-name="T126">XIV</text:span><text:span text:style-name="T127"><text:s/>веков.</text:span><text:span text:style-name="T128"><text:line-break/></text:span><text:span text:style-name="T129">После экскурсии возвращение в отель. Свободное время.</text:span></text:p>
      <text:p text:style-name="Standard"><text:span text:style-name="T130">5 день</text:span></text:p>
      <text:p text:style-name="P131">Завтрак.</text:p>
      <text:p text:style-name="P132">До 12:00 освобождение номеров. Свободное время в городе.</text:p>
      <text:p text:style-name="Textbody"><text:span text:style-name="T133">18:00</text:span><text:span text:style-name="T134"><text:s/>Трансфер в аэропорт.</text:span></text:p>
      <text:p text:style-name="P135"><text:span text:style-name="T136">20:55</text:span><text:span text:style-name="T137"><text:s/></text:span><text:span text:style-name="T138">Вылет. Прилет в Спб 23.10<text:s/></text:span><text:span text:style-name="T139">Дорога домой. ~ 04.00 прибытие в Псков.</text:span></text:p>
      <text:p text:style-name="P140"/>
      <text:p text:style-name="P141">Стоимость тура: 29900 руб.</text:p>
      <text:p text:style-name="P142"/>
      <text:p text:style-name="P143">В стоимость тура входит:</text:p>
      <text:list text:style-name="LFO1" text:continue-numbering="true">
        <text:list-item>
          <text:p text:style-name="P144"><text:span text:style-name="T145">авиаперелет (ручная кладь<text:s/></text:span><text:span text:style-name="T146">36×30×27 см</text:span><text:s/><text:span text:style-name="T147">)</text:span></text:p>
        </text:list-item>
        <text:list-item>
          <text:p text:style-name="P148">трансфер Псков-СПб-Псков</text:p>
        </text:list-item>
        <text:list-item>
          <text:p text:style-name="P149">трансфер аэропорт-отель-аэропорт</text:p>
        </text:list-item>
        <text:list-item>
          <text:p text:style-name="P150"><text:span text:style-name="T151">проживание в отел</text:span><text:span text:style-name="T152">е 4 ночи</text:span></text:p>
        </text:list-item>
        <text:list-item>
          <text:p text:style-name="P153">завтраки</text:p>
        </text:list-item>
        <text:list-item>
          <text:p text:style-name="P154"><text:span text:style-name="T155">обзорная<text:s/></text:span><text:span text:style-name="T156">экскурсия в Казани</text:span></text:p>
        </text:list-item>
        <text:list-item>
          <text:p text:style-name="P157"><text:span text:style-name="T158">пешеходная экскурсия по Кремлю</text:span></text:p>
        </text:list-item>
        <text:list-item>
          <text:p text:style-name="P159">экскурсия Раифа-Свияжск</text:p>
        </text:list-item>
        <text:list-item>
          <text:p text:style-name="P160">сопровождение работником компании</text:p>
        </text:list-item>
      </text:list>
      <text:p text:style-name="P161"/>
      <text:p text:style-name="P162">Дополнительно оплачивается:</text:p>
      <text:list text:style-name="LFO2" text:continue-numbering="true">
        <text:list-item>
          <text:p text:style-name="P163"><text:span text:style-name="T164">входные билеты<text:s/></text:span><text:span text:style-name="T165">Кремль 110, Свияжск 100</text:span></text:p>
        </text:list-item>
        <text:list-item>
          <text:p text:style-name="P166">вечерняя «Огни Казани» 1000 руб</text:p>
        </text:list-item>
        <text:list-item>
          <text:p text:style-name="P167">экскурсия в Болгар с обедом (стоимость уточняется)<text:s/></text:p>
        </text:list-item>
        <text:list-item>
          <text:p text:style-name="P168"><text:span text:style-name="T169">багажное место<text:s/></text:span><text:span text:style-name="T170">по желанию 10 кг/20 кг от 1000 руб.</text:span></text:p>
        </text:list-item>
        <text:list-item>
          <text:p text:style-name="P171">мастер-класс 350 руб</text:p>
        </text:list-item>
        <text:list-item>
          <text:p text:style-name="P172"><text:span text:style-name="T173">обед 400 руб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Безинтервала" style:display-name="Без интервала" style:family="paragraph" style:parent-style-name="Standard">
      <style:paragraph-properties fo:widows="2" fo:orphans="2"/>
      <style:text-properties style:font-name="Cambria" style:font-name-asian="Calibri" style:font-name-complex="Times New Roman" fo:font-size="11pt" style:font-size-asian="11pt" style:font-size-complex="11pt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текст" style:display-name="Основной текст" style:family="paragraph" style:parent-style-name="Обычный">
      <style:paragraph-properties style:vertical-align="auto" fo:margin-bottom="0.1965in"/>
      <style:text-properties style:letter-kerning="false" fo:font-size="11pt" style:font-size-asian="11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letter-kerning="fals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User</dc:creator>
    <meta:creation-date>2021-02-19T07:44:00Z</meta:creation-date>
    <dc:date>2021-02-25T09:06:00Z</dc:date>
    <meta:print-date>2020-08-12T11:19:00Z</meta:print-date>
    <meta:template xlink:href="Normal" xlink:type="simple"/>
    <meta:editing-cycles>3</meta:editing-cycles>
    <meta:editing-duration>PT60S</meta:editing-duration>
    <meta:document-statistic meta:page-count="4" meta:paragraph-count="10" meta:word-count="760" meta:character-count="5085" meta:row-count="36" meta:non-whitespace-character-count="4335"/>
  </office:meta>
</office:document-meta>
</file>