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style:font-style-complex="italic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10" style:parent-style-name="Standard" style:family="paragraph">
      <style:text-properties style:font-weight-complex="bold" style:font-style-complex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/>
    </style:style>
    <style:style style:name="T18" style:parent-style-name="Строгий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19" style:parent-style-name="Строгий" style:family="text">
      <style:text-properties style:font-name-complex="Times New Roman" fo:font-weight="normal" style:font-weight-asian="normal" style:font-weight-complex="normal" fo:color="#000000" fo:font-size="14pt" style:font-size-asian="14pt" style:font-size-complex="14pt" fo:background-color="#FFFFFF"/>
    </style:style>
    <style:style style:name="T20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2" style:parent-style-name="Standard" style:family="paragraph">
      <style:paragraph-properties fo:text-align="justify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weight-complex="bold" style:font-style-complex="italic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weight-complex="bold" fo:font-style="italic" style:font-style-asian="italic" style:font-style-complex="italic" fo:font-size="22pt" style:font-size-asian="22pt" style:font-size-complex="22pt" fo:language="ru" fo:country="RU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41" style:parent-style-name="Standard" style:list-style-name="LFO1" style:family="paragraph">
      <style:text-properties style:font-weight-complex="bold" fo:color="#000000" fo:font-size="14pt" style:font-size-asian="14pt" style:font-size-complex="14pt" fo:language="ru" fo:country="RU"/>
    </style:style>
    <style:style style:name="P42" style:parent-style-name="Standard" style:list-style-name="LFO1" style:family="paragraph">
      <style:text-properties style:font-weight-complex="bold" fo:color="#000000" fo:font-size="14pt" style:font-size-asian="14pt" style:font-size-complex="14pt" fo:language="ru" fo:country="RU"/>
    </style:style>
    <style:style style:name="P43" style:parent-style-name="Standard" style:list-style-name="LFO1" style:family="paragraph">
      <style:text-properties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text-properties fo:color="#000000" fo:font-size="14pt" style:font-size-asian="14pt" style:font-size-complex="14pt" fo:language="ru" fo:country="RU"/>
    </style:style>
    <style:style style:name="P4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list-style-name="LFO1" style:family="paragraph">
      <style:text-properties style:font-weight-complex="bold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text:span text:style-name="T3">Великий Новгород + пивоварня</text:span></text:p>
      <text:p text:style-name="P4">21 февраля 2021</text:p>
      <text:p text:style-name="P5"/>
      <text:p text:style-name="P6"><text:span text:style-name="T7">23 февраля - День защитника Отечества и в этот день хочется сделать какой-то особенный подарок мужчинам. Отметить праздник в Великом<text:s/></text:span><text:span text:style-name="T8">Новгороде, одном из древнейших городов России, отличный вариант!</text:span></text:p>
      <text:p text:style-name="P9">Программа тура</text:p>
      <text:p text:style-name="P10"/>
      <text:p text:style-name="P11"><text:span text:style-name="T12">08:00</text:span><text:span text:style-name="T13"><text:s/>выезд из Пскова.</text:span></text:p>
      <text:p text:style-name="P14"><text:span text:style-name="T15">12:00</text:span><text:span text:style-name="T16"><text:s/>Прибытие в Великий Новгород. Отправление на театрализованную экскурсию по Кремлю</text:span><text:span text:style-name="T17"><text:s/>с Посадником Сбыславом. Вы </text:span><text:span text:style-name="T18">узнаете предания стародавние и сказан</text:span><text:span text:style-name="T19">ия летописные о славе Господина Государя Великого Новгорода</text:span><text:span text:style-name="T20"> </text:span><text:span text:style-name="T21">во время театрализованной экскурсии (территория Новгородского Кремля), послушаете рассказ о русских традициях.</text:span></text:p>
      <text:p text:style-name="P22"/>
      <text:p text:style-name="P23"><text:span text:style-name="T24">13:00</text:span><text:span text:style-name="T25"><text:s/>Свободное время для обеда.</text:span></text:p>
      <text:p text:style-name="P26"/>
      <text:p text:style-name="P27"><text:span text:style-name="T28">15:00</text:span><text:span text:style-name="T29"><text:s/>Свободное время или отправление на пивоварню.</text:span></text:p>
      <text:p text:style-name="P30">Мастер-пивовар<text:s/>расскажет и покажет все нюансы приготовления пива, а также проведёт дегустацию всех сортов, которые они изготавливают, в том числе и древнерусской медовухи. Вы научитесь правильно понимать оттенки вкусов этого благородного напитка и узнаете историю его происхождения.</text:p>
      <text:p text:style-name="P31"/>
      <text:p text:style-name="P32"><text:span text:style-name="T33">16:30</text:span><text:span text:style-name="T34"><text:s/>– Сбор группы. Выезд в Псков.</text:span></text:p>
      <text:p text:style-name="P35"/>
      <text:p text:style-name="P36"/>
      <text:p text:style-name="P37"/>
      <text:p text:style-name="P38">Стоимость тура 1550 руб.</text:p>
      <text:p text:style-name="P39">Включено:</text:p>
      <text:p text:style-name="P40"/>
      <text:list text:style-name="LFO1" text:continue-numbering="true">
        <text:list-item>
          <text:p text:style-name="P41">автобусное обслуживание по программе тура</text:p>
        </text:list-item>
        <text:list-item>
          <text:p text:style-name="P42">театрализованная экскурсия по Кремлю</text:p>
        </text:list-item>
        <text:list-item>
          <text:p text:style-name="P43">сопровождение работником компании</text:p>
        </text:list-item>
      </text:list>
      <text:p text:style-name="P44"/>
      <text:p text:style-name="P45"/>
      <text:p text:style-name="P46">Дополнительно оплачиваются:</text:p>
      <text:list text:style-name="LFO1" text:continue-numbering="true">
        <text:list-item>
          <text:p text:style-name="P47">экскурсия на пивоварню<text:s/>500 руб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0-08-27T06:55:00Z</meta:creation-date>
    <dc:date>2021-02-19T06:54:00Z</dc:date>
    <meta:print-date>2019-07-09T10:32:00Z</meta:print-date>
    <meta:template xlink:href="Normal" xlink:type="simple"/>
    <meta:editing-cycles>17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3" meta:character-count="1226" meta:row-count="8" meta:non-whitespace-character-count="1045"/>
  </office:meta>
</office:document-meta>
</file>