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8659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800000" fo:font-size="45pt" style:font-size-asian="45pt" style:font-size-complex="45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800000" fo:font-size="45pt" style:font-size-asian="45pt" style:font-size-complex="45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45pt" style:font-size-asian="45pt" style:font-size-complex="45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fo:language="ru" fo:country="RU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" style:parent-style-name="Textbody" style:family="paragraph">
      <style:paragraph-properties fo:margin-bottom="0in"/>
    </style:style>
    <style:style style:name="T14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T17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color="#232323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color="#232323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color="#232323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color="#232323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.052in"/>
      <style:text-properties style:font-name="Times New Roman" fo:font-size="14pt" style:font-size-asian="14pt" style:font-size-complex="14pt" fo:language="ru" fo:country="RU"/>
    </style:style>
    <style:style style:name="P36" style:parent-style-name="Textbody" style:family="paragraph">
      <style:paragraph-properties fo:widows="2" fo:orphans="2" fo:text-align="justify" fo:margin-bottom="0.052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Textbody" style:family="paragraph">
      <style:paragraph-properties fo:widows="2" fo:orphans="2" fo:text-align="justify" fo:margin-bottom="0.052in"/>
      <style:text-properties style:font-name="Times New Roman" fo:font-size="14pt" style:font-size-asian="14pt" style:font-size-complex="14pt" fo:language="ru" fo:country="RU"/>
    </style:style>
    <style:style style:name="P38" style:parent-style-name="Textbody" style:family="paragraph">
      <style:paragraph-properties fo:widows="2" fo:orphans="2" fo:text-align="justify" fo:margin-bottom="0.052in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text-align="justify" fo:margin-bottom="0.052in"/>
      <style:text-properties style:font-name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widows="2" fo:orphans="2" fo:margin-bottom="0.052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paragraph-properties fo:widows="2" fo:orphans="2" fo:margin-bottom="0.052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font-weight="bold" style:font-weight-asian="bold" fo:color="#232323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font-weight="bold" style:font-weight-asian="bold" fo:color="#232323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font-weight="bold" style:font-weight-asian="bold" fo:color="#232323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232323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color="#232323" fo:font-size="14pt" style:font-size-asian="14pt" style:font-size-complex="14pt" fo:language="ru" fo:country="RU"/>
    </style:style>
    <style:style style:name="P52" style:parent-style-name="Textbody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3" style:parent-style-name="Textbody" style:family="paragraph">
      <style:paragraph-properties fo:widows="2" fo:orphans="2" fo:margin-bottom="0.052in"/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7" style:parent-style-name="Textbody" style:family="paragraph">
      <style:paragraph-properties fo:widows="2" fo:orphans="2" fo:margin-bottom="0.052in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.052in"/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9" style:parent-style-name="Textbody" style:family="paragraph">
      <style:paragraph-properties fo:widows="2" fo:orphans="2" fo:margin-bottom="0.052in"/>
    </style:style>
    <style:style style:name="T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margin-bottom="0.052in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margin-bottom="0.052in"/>
    </style:style>
    <style:style style:name="T1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13" style:parent-style-name="Textbody" style:family="paragraph">
      <style:paragraph-properties fo:widows="2" fo:orphans="2" fo:margin-bottom="0.052in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18" style:parent-style-name="Textbody" style:family="paragraph">
      <style:paragraph-properties fo:widows="2" fo:orphans="2" fo:margin-bottom="0.052in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22" style:parent-style-name="Standard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3232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232323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32323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32323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32323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232323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232323" fo:font-size="14pt" style:font-size-asian="14pt" style:font-size-complex="14pt" fo:language="ru" fo:country="RU"/>
    </style:style>
    <style:style style:name="P130" style:parent-style-name="Textbody" style:family="paragraph">
      <style:paragraph-properties fo:widows="2" fo:orphans="2" fo:text-align="justify" fo:margin-bottom="0.052in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57" style:parent-style-name="Textbody" style:family="paragraph">
      <style:paragraph-properties fo:widows="2" fo:orphans="2" fo:text-align="justify" fo:margin-bottom="0.052in"/>
      <style:text-properties style:font-name="Times New Roman" fo:font-size="14pt" style:font-size-asian="14pt" style:font-size-complex="14pt" fo:language="ru" fo:country="RU"/>
    </style:style>
    <style:style style:name="P15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32323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32323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32323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32323" fo:font-size="14pt" style:font-size-asian="14pt" style:font-size-complex="14pt" fo:language="ru" fo:country="RU"/>
    </style:style>
    <style:style style:name="P163" style:parent-style-name="Standard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64" style:parent-style-name="Textbody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margin-bottom="0.0833in"/>
    </style:style>
    <style:style style:name="T171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4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6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widows="2" fo:orphans="2" fo:text-align="justify" fo:margin-bottom="0.0833in"/>
    </style:style>
    <style:style style:name="T179" style:parent-style-name="StrongEmphasis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80" style:parent-style-name="StrongEmphasis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83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85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87" style:parent-style-name="StrongEmphasis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0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2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8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P199" style:parent-style-name="Textbody" style:family="paragraph">
      <style:paragraph-properties fo:widows="2" fo:orphans="2" fo:margin-bottom="0in"/>
    </style:style>
    <style:style style:name="T20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20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202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T20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20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205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P206" style:parent-style-name="Textbody" style:family="paragraph">
      <style:paragraph-properties fo:widows="2" fo:orphans="2" fo:margin-bottom="0in"/>
    </style:style>
    <style:style style:name="T20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20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209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2" style:parent-style-name="Textbody" style:family="paragraph">
      <style:paragraph-properties fo:widows="2" fo:orphans="2" fo:margin-bottom="0.052in" fo:margin-left="0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3" style:parent-style-name="Textbody" style:family="paragraph">
      <style:paragraph-properties fo:widows="2" fo:orphans="2" fo:margin-bottom="0.052in" fo:margin-left="0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4" style:parent-style-name="Textbody" style:family="paragraph">
      <style:paragraph-properties fo:widows="2" fo:orphans="2" fo:margin-bottom="0.052in" fo:margin-left="0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5" style:parent-style-name="Textbody" style:family="paragraph">
      <style:paragraph-properties fo:widows="2" fo:orphans="2" fo:margin-bottom="0.052in" fo:margin-left="0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6" style:parent-style-name="Textbody" style:family="paragraph">
      <style:paragraph-properties fo:widows="2" fo:orphans="2" fo:margin-bottom="0.052in" fo:margin-left="0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7" style:parent-style-name="Textbody" style:family="paragraph">
      <style:paragraph-properties fo:widows="2" fo:orphans="2" fo:margin-bottom="0.052in" fo:margin-left="0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8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="Times New Roman" style:font-name-asian="Calibri" style:font-name-complex="Calibri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33333in" svg:height="1.84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NEW</text:span><text:span text:style-name="T4">!!</text:span><text:span text:style-name="T5"><text:s/>«В Сибирь по своей воле»</text:span></text:p>
      <text:p text:style-name="P6">12-16 ноября<text:s/>2021</text:p>
      <text:p text:style-name="P7"/>
      <text:p text:style-name="P8"><text:span text:style-name="T9">Хотите увидеть настоящую Сибирь? Познакомиться с деревянным зодчеством, умелыми мастерами, встретиться с<text:s/></text:span><text:span text:style-name="T10">настоящими казаками, отведать местную кухню,покататься верхом, побывать в исторически значимых местах? Тогда Вам к нам! Летим в Тюмень!</text:span></text:p>
      <text:p text:style-name="P11"/>
      <text:p text:style-name="P12">1 день 12/11</text:p>
      <text:p text:style-name="P13"><text:span text:style-name="T14">Выезд из Пскова в Пулково. Вылет в 23.40</text:span></text:p>
      <text:p text:style-name="P15"><text:span text:style-name="T16">Прилет 04.45 (13/11</text:span><text:span text:style-name="T17">). Трансфер из аэропорта, размещение в отеле</text:span></text:p>
      <text:p text:style-name="P18"/>
      <text:p text:style-name="P19">2<text:s/>день 13/11</text:p>
      <text:p text:style-name="P20">Отдых.</text:p>
      <text:p text:style-name="P21">12:00 Отправление на экскурсионную программу.</text:p>
      <text:p text:style-name="P22"><text:span text:style-name="T23">Во время экскурсии, посвященной истории города, вы посетите старинные кварталы Сараи, Потаскуй, Тычковка, проедете по Ямской слободе, полюбуетесь панорамой с Моста Влюбленных и вдохнете аромат<text:s/></text:span><text:span text:style-name="T24">Татаро-Бухарской слободы. Прогулка по купеческому кварталу, богато украшенному деревянной домовой резьбой, посещение Ильинского женского монастыря и многое другое оставит неизгладимое впечатление</text:span></text:p>
      <text:p text:style-name="P25"/>
      <text:p text:style-name="P26">Обед в одном из кафе города.</text:p>
      <text:p text:style-name="P27"/>
      <text:p text:style-name="P28"><text:span text:style-name="T29">Далее экскурсия<text:s/></text:span><text:span text:style-name="T30">«Летопись Сиб</text:span><text:span text:style-name="T31">ири в деревянной архитектуре города Тюмени»</text:span></text:p>
      <text:p text:style-name="P32"><text:span text:style-name="T33">Экскурсионный маршрут познакомит вас с богатым наследием города, по праву называющимся летописью<text:s/></text:span><text:span text:style-name="T34">Тюмени в деревянной архитектуре.</text:span></text:p>
      <text:soft-page-break/>
      <text:p text:style-name="P35">Экскурсия включает в себя жемчужины деревянного зодчества, которые удалось<text:s/>сохранить для потомков. Колоритные купеческие особняки девятнадцатого века, монастыри и церкви в классическом стиле - Тюмень огромный заповедник русской народной архитектуры.</text:p>
      <text:p text:style-name="P36">Далее отправимся в мастерскую Шитова.</text:p>
      <text:p text:style-name="P37">Вы узнаете насколько богат и талантлив сибиряк, его фольклор и сказания и его представление о прекрасном, а также познакомитесь с культурно-историческим пластом региона. Деревянное зодчество, игрушки из кедра – это составляющие регионального бренда.</text:p>
      <text:p text:style-name="P38"><text:span text:style-name="T39">В мастерской можно полюбоваться образцами деревян</text:span><text:span text:style-name="T40">ного зодчества, а автор-сказитель Святослав будет читать сказки, и показывать старинные экспонаты. Каждый сможет прикоснуться к истории края, подержать древние монеты, пушечные ядра, старинные ключи, и еще очень много всего загадочного и таинственного. Уго</text:span><text:span text:style-name="T41">ститься ароматным чаем и вкусными плюшками.<text:s/></text:span><text:span text:style-name="T42">А самое главное самостоятельно сделать деревянную игрушку.</text:span></text:p>
      <text:p text:style-name="P43">Возвращение в отель.</text:p>
      <text:p text:style-name="P44">3 день 14/11</text:p>
      <text:p text:style-name="P45">Завтрак</text:p>
      <text:p text:style-name="P46"><text:span text:style-name="T47">07:</text:span><text:span text:style-name="T48">00</text:span><text:span text:style-name="T49"> </text:span><text:span text:style-name="T50">Сбор и отправление из г. Тюмень</text:span><text:span text:style-name="T51">.</text:span></text:p>
      <text:p text:style-name="P52"><text:span text:style-name="T53">09:</text:span><text:span text:style-name="T54">00<text:s/></text:span><text:span text:style-name="T55"> </text:span><text:span text:style-name="T56">Экскурсия в с. Покровское «Распутин: человек-легенда»</text:span><text:span text:style-name="T57"> </text:span><text:span text:style-name="T58"><text:line-break/></text:span><text:span text:style-name="T59">Село<text:s/></text:span><text:span text:style-name="T60">Покровское находится на старом Тобольском тракте, по которому в свое время прошагало немало известных людей. За околицей села стоял дом – так называемый пересыльный пункт. Сюда заезжали такие знаменитые писатели как Радищев, Достоевский, многие декабристы.</text:span><text:span text:style-name="T61"><text:s/>Позже здесь появился на свет знаменитый царский фаворит Григорий Распутин, благодаря которому село и приобрело такую известность. Посетив экскурсию в дом-музей Г.Е. Распутина, вы сможете узнать правдивую биографию простого сибирского крестьянина, который<text:s/></text:span><text:span text:style-name="T62">благодаря своим неординарным способностям смог приблизиться к трону</text:span></text:p>
      <text:p text:style-name="P63"><text:span text:style-name="T64">11:</text:span><text:span text:style-name="T65">00<text:s/></text:span><text:span text:style-name="T66">Отправление из с. Покровское в г. Тобольск</text:span></text:p>
      <text:p text:style-name="P67"><text:span text:style-name="T68">14:</text:span><text:span text:style-name="T69">00<text:s/></text:span><text:span text:style-name="T70">Обед в кафе города</text:span><text:span text:style-name="T71"> </text:span></text:p>
      <text:p text:style-name="P72"><text:span text:style-name="T73">14:</text:span><text:span text:style-name="T74">30 -<text:s/></text:span><text:span text:style-name="T75"> </text:span><text:span text:style-name="T76">Обзорная экскурсия по г. Тобольск</text:span><text:span text:style-name="T77"><text:s/>(нижний город, сквер им. П.П. Ершова, Покровский собор, смотровая площ</text:span><text:span text:style-name="T78">адка, Софийский двор и др. объекты)</text:span></text:p>
      <text:p text:style-name="P79"><text:span text:style-name="T80">15:</text:span><text:span text:style-name="T81">50</text:span><text:span text:style-name="T82"> </text:span><text:span text:style-name="T83">Посещение музея «Дворец наместника»</text:span><text:span text:style-name="T84"> </text:span></text:p>
      <text:p text:style-name="P85"><text:span text:style-name="T86">16:</text:span><text:span text:style-name="T87">30</text:span><text:span text:style-name="T88"> </text:span><text:span text:style-name="T89">Посещение музея «Сибирского предпринимательства»</text:span><text:span text:style-name="T90">, где вас ждет мастер-класс в крапивной мастерской и тонизирующий напиток из крапивы. Экспозиция музей Сибирского предприни</text:span><text:span text:style-name="T91">мательства отражает три века становления и развития предпринимательства и торговли Тобольска и представлена несколькими темами: «Сибирский торговый путь», «Чайный торговый путь», «Таможня», «Сибирский торг», «Тобольск, как центр Сибири<text:s/></text:span><text:span text:style-name="T92">XVII</text:span><text:span text:style-name="T93">-</text:span><text:span text:style-name="T94">XIX</text:span><text:span text:style-name="T95"><text:s/>вв». Здесь<text:s/></text:span><text:span text:style-name="T96">вы увидите подлинные предметы местного производства и торговли, среди которых пушнина, посуда<text:s/></text:span><text:span text:style-name="T97">XVII</text:span><text:span text:style-name="T98">-</text:span><text:span text:style-name="T99">XIX</text:span><text:span text:style-name="T100"><text:s/>вв., сибирские монеты<text:s/></text:span><text:span text:style-name="T101">XVII</text:span><text:span text:style-name="T102">-</text:span><text:span text:style-name="T103">XIX</text:span><text:span text:style-name="T104"><text:s/>вв. и др.</text:span><text:span text:style-name="T105"> </text:span></text:p>
      <text:p text:style-name="P106"><text:span text:style-name="T107">17:</text:span><text:span text:style-name="T108">30</text:span><text:span text:style-name="T109"> </text:span><text:span text:style-name="T110">Пешеходная прогулка по Саду Ермака</text:span><text:span text:style-name="T111">, приобретение сувенирной продукции в сувенирных лавках</text:span><text:span text:style-name="T112">.</text:span></text:p>
      <text:p text:style-name="P113"><text:span text:style-name="T114">18.00</text:span><text:span text:style-name="T115"> </text:span><text:span text:style-name="T116">Отъезд в<text:s/></text:span><text:span text:style-name="T117">Тюмень</text:span></text:p>
      <text:p text:style-name="P118"><text:span text:style-name="T119">22.00</text:span><text:span text:style-name="T120"> </text:span><text:span text:style-name="T121">Примерное время возвращения в Тюмень.</text:span></text:p>
      <text:p text:style-name="P122"/>
      <text:p text:style-name="Standard"><text:span text:style-name="T123">4 день 15/11</text:span></text:p>
      <text:p text:style-name="P124"/>
      <text:p text:style-name="Standard"><text:span text:style-name="T125">Завтрак</text:span><text:span text:style-name="T126">.</text:span></text:p>
      <text:p text:style-name="Standard"><text:span text:style-name="T127">Отправление на театрализованную интерактивную экскурсию «Казачье подворье»</text:span></text:p>
      <text:p text:style-name="Textbody"><text:span text:style-name="T128">Во время театрализованной экскурсии вы познакомитесь с традициями казачьей культур</text:span><text:span text:style-name="T129">ы в Сибири.</text:span></text:p>
      <text:p text:style-name="P130"><text:span text:style-name="T131">На</text:span><text:span text:style-name="T132"> </text:span><text:span text:style-name="T133">казачьем подворье Вас встретит фольклорная группа которая пригласит всех, на</text:span><text:span text:style-name="T134"> </text:span><text:span text:style-name="T135">участие в</text:span><text:span text:style-name="T136"> </text:span><text:span text:style-name="T137">театрализованных программах: «Казачья ярмарка», «Старинные посиделки», «Встреча казаков из</text:span><text:span text:style-name="T138"> </text:span><text:span text:style-name="T139">похода», «Посвящение в</text:span><text:span text:style-name="T140"> </text:span><text:span text:style-name="T141">приписные казаки», в</text:span><text:span text:style-name="T142"> </text:span><text:span text:style-name="T143">которых отражается<text:s/></text:span><text:span text:style-name="T144">самобытность казачества, обряды, обычаи, быт казаков, туристы учатся понимать казачью музыку и</text:span><text:span text:style-name="T145"> </text:span><text:span text:style-name="T146">культуру. В</text:span><text:span text:style-name="T147"> </text:span><text:span text:style-name="T148">театрализованных программах нет зрителей и</text:span><text:span text:style-name="T149"> </text:span><text:span text:style-name="T150">выступающих, так как все гости могут принять участие в</text:span><text:span text:style-name="T151"> </text:span><text:span text:style-name="T152">действии и</text:span><text:span text:style-name="T153"> </text:span><text:span text:style-name="T154">окунуться в</text:span><text:span text:style-name="T155"> </text:span><text:span text:style-name="T156">атмосферу казачьего быта</text:span></text:p>
      <text:p text:style-name="P157">Дополнительно гостям могут быть предложены блюда русской кухни, приготовленные на открытом огне или в настоящей русской печи. Свинина, баранина, выращенные на самом подворье, а также дичь. Домашний разносол, овощи и зелень со своего огорода. Здесь есть уютная<text:s/>беседка и профессиональные повара.</text:p>
      <text:p text:style-name="P158"/>
      <text:p text:style-name="Standard"><text:span text:style-name="T159">Возвращение в город.</text:span></text:p>
      <text:p text:style-name="Standard"><text:span text:style-name="T160">У вас есть возможность пос</text:span><text:span text:style-name="T161">етить один из горячих источников</text:span><text:span text:style-name="T162">, которым славится Тюмень</text:span></text:p>
      <text:p text:style-name="P163"/>
      <text:p text:style-name="P164"><text:span text:style-name="T165">Бассейны открыты круглый год, поэтому и летом, и весной, и в осеннюю погоду, и суровыми зимними морозами, вы<text:s/></text:span><text:span text:style-name="T166">можете отлично провести выходные среди живописной природы, и вдоволь насладиться купанием в минеральном источнике. У</text:span><text:span text:style-name="T167">никальность источников в постоянно теплой воде, температура которой не опускается ниже 45 градусов по Цельсию. Вода очень минерализованная и</text:span><text:span text:style-name="T168"><text:s/>содержит много полезных для организма веществ: йод, бром, хлориды натрия.</text:span></text:p>
      <text:p text:style-name="P169">ИЛИ по желанию за доп плату экскурсия в музейный комплекс<text:s/>«Ялуторовский острог».</text:p>
      <text:p text:style-name="P170"><text:span text:style-name="T171">Музейный комплекс «Ялуторовский острог»</text:span><text:span text:style-name="T172"> является отражением тех времен, когда город был в самом<text:s/></text:span><text:span text:style-name="T173">начале своего развития. Здесь можно окунуться в атмосферу </text:span><text:span text:style-name="T174">Древней Руси</text:span><text:span text:style-name="T175">, узнав поближе национальные особенности, быт первых русских поселенцев в </text:span><text:span text:style-name="T176">Сибири</text:span><text:span text:style-name="T177"> и традиции русской культуры.</text:span></text:p>
      <text:p text:style-name="P178"><text:a xlink:href="https://nashural.ru/mesta/tyumenskaya-oblast/yalutorovsk/" office:target-frame-name="_top" xlink:show="replace"><text:span text:style-name="T179">Я</text:span><text:span text:style-name="T180">луторовск</text:span></text:a><text:a xlink:href="https://nashural.ru/mesta/tyumenskaya-oblast/yalutorovsk/" office:target-frame-name="_top" xlink:show="replace"><text:span text:style-name="T181"> </text:span></text:a><text:span text:style-name="T182">является одним из исторических городов </text:span><text:span text:style-name="T183">России</text:span><text:span text:style-name="T184">, история возникновения которого берет свое начало в 1659 году. В этот период русской истории </text:span><text:span text:style-name="T185">Федор Веригин</text:span><text:span text:style-name="T186"> – воевода из </text:span><text:a xlink:href="https://nashural.ru/mesta/tyumenskaya-oblast/tyumen/" office:target-frame-name="_top" xlink:show="replace"><text:span text:style-name="T187">Тюмени</text:span></text:a><text:a xlink:href="https://nashural.ru/mesta/tyumenskaya-oblast/tyumen/" office:target-frame-name="_top" xlink:show="replace"><text:span text:style-name="T188"> </text:span></text:a><text:span text:style-name="T189">– отдал приказ двоим крестьянам </text:span><text:span text:style-name="T190">Петру Ульянову</text:span><text:span text:style-name="T191"> и </text:span><text:span text:style-name="T192">Елисею Гилеву</text:span><text:span text:style-name="T193"> отыскать новое место для основания нового поселения</text:span><text:span text:style-name="T194">. </text:span></text:p>
      <text:p text:style-name="P195"/>
      <text:p text:style-name="P196"/>
      <text:p text:style-name="Standard"><text:span text:style-name="T197">5 день 16/11</text:span></text:p>
      <text:p text:style-name="Textbody"><text:span text:style-name="T198">Трансфер в аэропорт.</text:span></text:p>
      <text:p text:style-name="P199"><text:span text:style-name="T200">5:</text:span><text:span text:style-name="T201">45<text:s/></text:span><text:span text:style-name="T202">Вылет.<text:s/></text:span><text:span text:style-name="T203">7:</text:span><text:span text:style-name="T204">05<text:s/></text:span><text:span text:style-name="T205">прилет в Пулково. Дорога домой.</text:span></text:p>
      <text:p text:style-name="P206"><text:span text:style-name="T207">11:</text:span><text:span text:style-name="T208">30</text:span><text:span text:style-name="T209"><text:s/>ориентировочное время прибытия в Псков</text:span></text:p>
      <text:p text:style-name="P210">Стоимость тура: 32920 руб.</text:p>
      <text:p text:style-name="P211"/>
      <text:p text:style-name="P212">В стоимость тура входит:</text:p>
      <text:list text:style-name="LFO1" text:continue-numbering="true">
        <text:list-item>
          <text:p text:style-name="P213">авиаперелет (ручная кладь)</text:p>
        </text:list-item>
        <text:list-item>
          <text:p text:style-name="P214">трансфер Псков-СПб-Псков (маршрутное такси)</text:p>
        </text:list-item>
        <text:list-item>
          <text:p text:style-name="P215">трансфер аэропорт-отель-аэропорт</text:p>
        </text:list-item>
        <text:list-item>
          <text:p text:style-name="P216"><text:span text:style-name="T217">проживание в<text:s/></text:span><text:span text:style-name="T218">отеле 4 ночи</text:span></text:p>
        </text:list-item>
        <text:list-item>
          <text:p text:style-name="P219">завтраки</text:p>
        </text:list-item>
        <text:list-item>
          <text:p text:style-name="P220">обзорная экскурсия по Тюмени</text:p>
        </text:list-item>
        <text:list-item>
          <text:p text:style-name="P221">экскурсия «Летопись Сибири в деревянной архитектуре города Тюмени»</text:p>
        </text:list-item>
        <text:list-item>
          <text:p text:style-name="P222">экскурсия в мастерской Шитова</text:p>
        </text:list-item>
        <text:list-item>
          <text:p text:style-name="P223">мастер-класс</text:p>
        </text:list-item>
        <text:list-item>
          <text:p text:style-name="P224">экскурсия в с.Покровское «Распутин:<text:s/>человек-легенда» </text:p>
        </text:list-item>
        <text:list-item>
          <text:p text:style-name="P225">обзорная экскурсия по г. Тобольск</text:p>
        </text:list-item>
        <text:list-item>
          <text:p text:style-name="P226">посещение музея «Дворец наместника» </text:p>
        </text:list-item>
        <text:list-item>
          <text:p text:style-name="P227"> посещение музея «Сибирского предпринимательства»</text:p>
        </text:list-item>
        <text:list-item>
          <text:p text:style-name="P228">театрализованная интерактивная экскурсия «Казачье подворье»</text:p>
        </text:list-item>
        <text:list-item>
          <text:p text:style-name="P229">сопровождение работником компании</text:p>
        </text:list-item>
      </text:list>
      <text:p text:style-name="P230"/>
      <text:p text:style-name="P231">Дополнительно оплачивается:</text:p>
      <text:list text:style-name="LFO2" text:continue-numbering="true">
        <text:list-item>
          <text:p text:style-name="P232">посещение источник</text:p>
        </text:list-item>
        <text:list-item>
          <text:p text:style-name="P233">экскурсия в Ялуторовский острог</text:p>
        </text:list-item>
        <text:list-item>
          <text:p text:style-name="P234"><text:span text:style-name="T235">входные билеты в музе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12-23T08:36:00Z</meta:creation-date>
    <dc:date>2021-02-17T08:14:00Z</dc:date>
    <meta:print-date>2020-12-29T10:08:00Z</meta:print-date>
    <meta:template xlink:href="Normal" xlink:type="simple"/>
    <meta:editing-cycles>14</meta:editing-cycles>
    <meta:editing-duration>PT98820S</meta:editing-duration>
    <meta:document-statistic meta:page-count="4" meta:paragraph-count="14" meta:word-count="1062" meta:character-count="7108" meta:row-count="50" meta:non-whitespace-character-count="6060"/>
  </office:meta>
</office:document-meta>
</file>