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9933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5" style:parent-style-name="Обычныйвеб" style:family="paragraph">
      <style:paragraph-properties fo:text-align="center" fo:background-color="#FFFFFF"/>
    </style:style>
    <style:style style:name="T6" style:parent-style-name="Выделение" style:family="text">
      <style:text-properties fo:color="#222222" fo:font-size="14pt" style:font-size-asian="14pt" style:font-size-complex="14pt"/>
    </style:style>
    <style:style style:name="P7" style:parent-style-name="Обычныйвеб" style:family="paragraph">
      <style:paragraph-properties fo:text-align="center" fo:background-color="#FFFFFF"/>
    </style:style>
    <style:style style:name="T8" style:parent-style-name="Строгий" style:family="text">
      <style:text-properties fo:color="#222222" fo:font-size="14pt" style:font-size-asian="14pt" style:font-size-complex="14pt"/>
    </style:style>
    <style:style style:name="P9" style:parent-style-name="Обычныйвеб" style:family="paragraph">
      <style:paragraph-properties fo:text-align="justify" fo:background-color="#FFFFFF"/>
    </style:style>
    <style:style style:name="T10" style:parent-style-name="Строгий" style:family="text">
      <style:text-properties fo:color="#222222" fo:font-size="14pt" style:font-size-asian="14pt" style:font-size-complex="14pt"/>
    </style:style>
    <style:style style:name="T11" style:parent-style-name="Основнойшрифтабзаца" style:family="text">
      <style:text-properties fo:color="#222222" fo:font-size="14pt" style:font-size-asian="14pt" style:font-size-complex="14pt"/>
    </style:style>
    <style:style style:name="P12" style:parent-style-name="Обычныйвеб" style:family="paragraph">
      <style:paragraph-properties fo:text-align="justify" fo:background-color="#FFFFFF"/>
    </style:style>
    <style:style style:name="T13" style:parent-style-name="Строгий" style:family="text">
      <style:text-properties fo:color="#222222" fo:font-size="14pt" style:font-size-asian="14pt" style:font-size-complex="14pt"/>
    </style:style>
    <style:style style:name="T14" style:parent-style-name="Основнойшрифтабзаца" style:family="text">
      <style:text-properties fo:color="#222222" fo:font-size="14pt" style:font-size-asian="14pt" style:font-size-complex="14pt"/>
    </style:style>
    <style:style style:name="P15" style:parent-style-name="Обычныйвеб" style:family="paragraph">
      <style:paragraph-properties fo:text-align="justify" fo:background-color="#FFFFFF"/>
    </style:style>
    <style:style style:name="T16" style:parent-style-name="highlight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highlight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highlight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 fo:background-color="#FFFFFF"/>
    </style:style>
    <style:style style:name="T23" style:parent-style-name="Строгий" style:family="text">
      <style:text-properties fo:color="#000000" fo:font-size="14pt" style:font-size-asian="14pt" style:font-size-complex="14pt"/>
    </style:style>
    <style:style style:name="P24" style:parent-style-name="Обычныйвеб" style:family="paragraph">
      <style:paragraph-properties fo:text-align="justify" fo:background-color="#FFFFFF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highlight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highlight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Обычныйвеб" style:family="paragraph">
      <style:paragraph-properties fo:text-align="justify" fo:background-color="#FFFFFF"/>
    </style:style>
    <style:style style:name="T31" style:parent-style-name="Строгий" style:family="text">
      <style:text-properties fo:color="#222222" fo:font-size="14pt" style:font-size-asian="14pt" style:font-size-complex="14pt"/>
    </style:style>
    <style:style style:name="P32" style:parent-style-name="Обычныйвеб" style:family="paragraph">
      <style:paragraph-properties fo:text-align="justify" fo:margin-top="0in" fo:margin-bottom="0.1041in" fo:background-color="#FBFBFB"/>
      <style:text-properties fo:color="#000000" fo:font-size="14pt" style:font-size-asian="14pt" style:font-size-complex="14pt"/>
    </style:style>
    <style:style style:name="P33" style:parent-style-name="Обычныйвеб" style:family="paragraph">
      <style:paragraph-properties fo:text-align="justify" fo:margin-top="0in" fo:margin-bottom="0.1041in" fo:background-color="#FBFBFB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Обычныйвеб" style:family="paragraph">
      <style:paragraph-properties fo:text-align="justify" fo:background-color="#FFFFFF"/>
    </style:style>
    <style:style style:name="T36" style:parent-style-name="Строгий" style:family="text">
      <style:text-properties fo:color="#222222" fo:font-size="14pt" style:font-size-asian="14pt" style:font-size-complex="14pt"/>
    </style:style>
    <style:style style:name="T37" style:parent-style-name="Основнойшрифтабзаца" style:family="text">
      <style:text-properties fo:color="#222222" fo:font-size="14pt" style:font-size-asian="14pt" style:font-size-complex="14pt"/>
    </style:style>
    <style:style style:name="P38" style:parent-style-name="Обычныйвеб" style:family="paragraph">
      <style:paragraph-properties fo:text-align="justify" fo:background-color="#FFFFFF"/>
    </style:style>
    <style:style style:name="T39" style:parent-style-name="Строгий" style:family="text">
      <style:text-properties fo:color="#222222" fo:font-size="14pt" style:font-size-asian="14pt" style:font-size-complex="14pt"/>
    </style:style>
    <style:style style:name="T40" style:parent-style-name="Основнойшрифтабзаца" style:family="text">
      <style:text-properties fo:color="#222222" fo:font-size="14pt" style:font-size-asian="14pt" style:font-size-complex="14pt"/>
    </style:style>
    <style:style style:name="P41" style:parent-style-name="Обычныйвеб" style:family="paragraph">
      <style:paragraph-properties fo:text-align="justify" fo:background-color="#FFFFFF"/>
    </style:style>
    <style:style style:name="T42" style:parent-style-name="Строгий" style:family="text">
      <style:text-properties fo:color="#222222" fo:font-size="14pt" style:font-size-asian="14pt" style:font-size-complex="14pt"/>
    </style:style>
    <style:style style:name="T43" style:parent-style-name="Основнойшрифтабзаца" style:family="text">
      <style:text-properties fo:color="#222222" fo:font-size="14pt" style:font-size-asian="14pt" style:font-size-complex="14pt"/>
    </style:style>
    <style:style style:name="P44" style:parent-style-name="Обычныйвеб" style:family="paragraph">
      <style:paragraph-properties fo:text-align="end" fo:background-color="#FFFFFF"/>
    </style:style>
    <style:style style:name="T45" style:parent-style-name="Строгий" style:family="text">
      <style:text-properties fo:color="#222222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righ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5972in" svg:height="1.63542in" style:rel-width="scale" style:rel-height="scale"><draw:image xlink:href="media/image1.jpg" xlink:type="simple" xlink:show="embed" xlink:actuate="onLoad"/><svg:title/><svg:desc/></draw:frame></text:span></text:p>
      <text:p text:style-name="P3">День России на реке Волхов (В.Новгород)</text:p>
      <text:p text:style-name="P4">12 июня 2021</text:p>
      <text:p text:style-name="P5"><text:span text:style-name="T6">Великий Новгород — город спокойный, основательный, знающий себе цену и чтящий память многих сотен лет, оставшихся за кормой этой крепкой варяжской ладьи. «Господин Великий Новгород», «Отец городов русских» — один из древнейших городов России до сегодняшнего дня смог сохранить свою стать — в летописях, тысячелетних церквях, прочных стенах кремля, неспешных улицах-музеях и зелени берегов Волхов-реки. Приглашаем вас на экскурсию по этому замечательному городу.</text:span></text:p>
      <text:p text:style-name="P7"><text:span text:style-name="T8">Программа тура</text:span></text:p>
      <text:p text:style-name="P9"><text:span text:style-name="T10">07:00</text:span><text:span text:style-name="T11"> - отъезд из Пскова.</text:span></text:p>
      <text:p text:style-name="P12"><text:span text:style-name="T13">11:30</text:span><text:span text:style-name="T14"> – прибытие в Новгород. Начало обзорной экскурсии.</text:span></text:p>
      <text:p text:style-name="P15"><text:span text:style-name="T16">Великий</text:span><text:span text:style-name="T17"> </text:span><text:span text:style-name="T18">Новгород</text:span><text:span text:style-name="T19"> — один из древнейших городов России, расположенный у истоков реки Волхов и озера Ильмень. </text:span><text:span text:style-name="T20">Новгород</text:span><text:span text:style-name="T21"> справедливо называют городом-музеем Древней Руси. Здесь сохранилось множество памятников зодчества и монументальной живописи XI-XVII веков.</text:span></text:p>
      <text:p text:style-name="P22"><text:span text:style-name="T23">Отправление на экскурсию по Кремлю.</text:span></text:p>
      <text:p text:style-name="P24"><text:span text:style-name="T25">Кремль был построен в XI веке и сначала был деревянным. В нём находилась резиденция </text:span><text:span text:style-name="T26">новгород</text:span><text:span text:style-name="T27">ского епископа, тогда как князь жил по другую сторону реки Волхов. Современный вид крепость приобрела в XV веке. После вхождения </text:span><text:span text:style-name="T28">Новгород</text:span><text:span text:style-name="T29">а в состав Московского государства Иван III основательно перестроил Детинец.</text:span></text:p>
      <text:p text:style-name="P30"><text:span text:style-name="T31">Отправление на экскурсию Ярославово дворище.</text:span></text:p>
      <text:soft-page-break/>
      <text:p text:style-name="P32">Исторический архитектурный комплекс на Торговой стороне Великого Новгорода. Второй после Кремля историко-градостроительный центр Новгорода. По преданию, Ярослав Мудрый выстроил здесь в начале ХI в. дворец, превосходящий своей пышностью и великолепием все подобные сооружения в Европе. Но следы этого дворца по сей день так и не обнаружены. Позднее это место на несколько веков стало Торгом.</text:p>
      <text:p text:style-name="P33"><text:span text:style-name="T34"><text:line-break/>Здесь располагались амбары и лавки, кипела торговля. Вдоль берега длинной вереницей тянулись пристани, у которых стояли суда с товарами. Здесь шумело новгородское вече, где решались важные государственные вопросы.</text:span></text:p>
      <text:p text:style-name="P35"><text:span text:style-name="T36">15:00</text:span><text:span text:style-name="T37"> Свободное время для обеда.</text:span></text:p>
      <text:p text:style-name="P38"><text:span text:style-name="T39">17:00</text:span><text:span text:style-name="T40"> - отправление на теплоходную прогулку (по желанию за доп.плату).</text:span></text:p>
      <text:p text:style-name="P41"><text:span text:style-name="T42">18:30</text:span><text:span text:style-name="T43"> - сбор группы, выезд в Псков.</text:span></text:p>
      <text:p text:style-name="P44"><text:span text:style-name="T45">Стоимость тура: 1750 руб.</text:span></text:p>
      <text:p text:style-name="P46"><text:span text:style-name="T47">В стоимость тура в</text:span><text:span text:style-name="T48">ходит</text:span><text:span text:style-name="T49">:</text:span></text:p>
      <text:p text:style-name="P50">- автобусное обслуживание по программе тура</text:p>
      <text:p text:style-name="P51">-<text:s/>обзорная экскурсия по городу<text:s/></text:p>
      <text:p text:style-name="P52">- экскурсия по Кремлю</text:p>
      <text:p text:style-name="P53">- эксукурсия по Ярославову дворищу</text:p>
      <text:p text:style-name="P54">- сопровождение работником компании</text:p>
      <text:p text:style-name="P55"/>
      <text:p text:style-name="P56"><text:span text:style-name="T57">Дополнительно оплачиваются:</text:span><text:span text:style-name="T58"><text:s/></text:span></text:p>
      <text:p text:style-name="P59"/>
      <text:p text:style-name="P60"><text:span text:style-name="T61">Прогулка на теплоходе (стоимость уточняетс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highlight" style:display-name="highligh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1-02-15T14:49:00Z</meta:creation-date>
    <dc:date>2021-02-15T14:50:00Z</dc:date>
    <meta:print-date>2017-08-18T15:22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3" meta:character-count="2295" meta:row-count="16" meta:non-whitespace-character-count="1956"/>
  </office:meta>
</office:document-meta>
</file>