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Выделение" style:family="text">
      <style:text-properties fo:color="#000000" fo:font-size="14pt" style:font-size-asian="14pt" style:font-size-complex="14pt" fo:language="ru" fo:country="RU"/>
    </style:style>
    <style:style style:name="T9" style:parent-style-name="Выделение" style:family="text">
      <style:text-properties fo:color="#000000" fo:font-size="14pt" style:font-size-asian="14pt" style:font-size-complex="14pt" fo:language="ru" fo:country="RU"/>
    </style:style>
    <style:style style:name="T10" style:parent-style-name="Выделение" style:family="text">
      <style:text-properties fo:color="#5F6368" fo:font-size="14pt" style:font-size-asian="14pt" style:font-size-complex="14pt" fo:language="ru" fo:country="RU"/>
    </style:style>
    <style:style style:name="T11" style:parent-style-name="StrongEmphasis" style:family="text">
      <style:text-properties fo:font-weight="normal" style:font-weight-asian="normal" fo:font-style="italic" style:font-style-asian="italic" style:font-style-complex="italic" fo:color="#000000" fo:font-size="14pt" style:font-size-asian="14pt" style:font-size-complex="14pt" fo:background-color="#FFFFFF" fo:language="ru" fo:country="RU"/>
    </style:style>
    <style:style style:name="T12" style:parent-style-name="StrongEmphasis" style:family="text">
      <style:text-properties fo:font-weight="normal" style:font-weight-asian="normal" fo:font-style="italic" style:font-style-asian="italic" style:font-style-complex="italic" fo:color="#000000" fo:font-size="14pt" style:font-size-asian="14pt" style:font-size-complex="14pt" fo:background-color="#FFFFFF" fo:language="ru" fo:country="RU"/>
    </style:style>
    <style:style style:name="T13" style:parent-style-name="StrongEmphasis" style:family="text">
      <style:text-properties fo:font-style="italic" style:font-style-asian="italic" style:font-style-complex="italic" fo:color="#000000" fo:font-size="14pt" style:font-size-asian="14pt" style:font-size-complex="14pt" fo:background-color="#FFFFFF" fo:language="ru" fo:country="RU"/>
    </style:style>
    <style:style style:name="T14" style:parent-style-name="Выделение" style:family="text">
      <style:text-properties fo:color="#000000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Standard" style:list-style-name="LFO1" style:family="paragraph"/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1" style:parent-style-name="Standard" style:list-style-name="LFO1" style:family="paragraph"/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3" style:parent-style-name="Standard" style:list-style-name="LFO1" style:family="paragraph"/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5" style:parent-style-name="Standard" style:list-style-name="LFO1" style:family="paragraph"/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7" style:parent-style-name="Standard" style:list-style-name="LFO1" style:family="paragraph"/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0" style:parent-style-name="Standard" style:list-style-name="LFO1" style:family="paragraph"/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2" style:parent-style-name="Standard" style:list-style-name="LFO1" style:family="paragraph"/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4" style:parent-style-name="Standard" style:list-style-name="LFO1" style:family="paragraph"/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6" style:parent-style-name="Standard" style:list-style-name="LFO1" style:family="paragraph"/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8" style:parent-style-name="Standard" style:list-style-name="LFO1" style:family="paragraph"/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0" style:parent-style-name="Standard" style:list-style-name="LFO1" style:family="paragraph"/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2" style:parent-style-name="Standard" style:list-style-name="LFO1" style:family="paragraph"/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4" style:parent-style-name="Standard" style:list-style-name="LFO1" style:family="paragraph"/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end"/>
    </style:style>
    <style:style style:name="T6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Графический объект1" text:anchor-type="paragraph" svg:x="0in" svg:y="0.00417in" svg:width="8.26319in" svg:height="1.28125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NEW</text:span><text:span text:style-name="T5">!! 11 святынь Петербурга</text:span></text:p>
      <text:p text:style-name="P6">(Санкт-Петербург)</text:p>
      <text:p text:style-name="P7"><text:span text:style-name="T8">Когда Петр I начинал строительство Санкт-Петербурга, то задумывал сделать его не только одной из<text:s/></text:span><text:span text:style-name="T9">мировых столиц, но и духовным центром государства. И сегодня можно говорить о том, что отчасти это удалось: город на Неве известен большим количеством святынь, сюда ежегодно приезжают сотни паломников из самых разных уголков России и других стран.</text:span><text:span text:style-name="T10"><text:line-break/></text:span><text:span text:style-name="T11">Экскурси</text:span><text:span text:style-name="T12">я «11 Святынь Петербурга»</text:span><text:span text:style-name="T13"> </text:span><text:span text:style-name="T14">даст возможность ознакомиться с наиболее почитаемыми и значимыми православными объектами.</text:span></text:p>
      <text:p text:style-name="P15"><text:span text:style-name="T16">Программа<text:s/></text:span><text:span text:style-name="T17">тура</text:span></text:p>
      <text:p text:style-name="P18"/>
      <text:p text:style-name="P19"><text:span text:style-name="T20">06:30</text:span><text:span text:style-name="T21"><text:s/>–<text:s/></text:span><text:span text:style-name="T22">сбор группы, выезд из Пскова.</text:span></text:p>
      <text:p text:style-name="Standard"><text:span text:style-name="T23">1</text:span><text:span text:style-name="T24">1</text:span><text:span text:style-name="T25">:00</text:span><text:span text:style-name="T26"><text:s/>- прибытие в<text:s/></text:span><text:span text:style-name="T27">Санкт-Петербург. Встреча с гидом. Отправление на тематическую<text:s/></text:span><text:span text:style-name="T28">экскурсию. В программе:</text:span></text:p>
      <text:list text:style-name="LFO1" text:continue-numbering="true">
        <text:list-item>
          <text:p text:style-name="P29"><text:span text:style-name="T30">Икона Божией матери " Невская скоропослушница"</text:span></text:p>
        </text:list-item>
        <text:list-item>
          <text:p text:style-name="P31"><text:span text:style-name="T32">Мощи святого Александра Невского (Александро-Невская Лавра)</text:span></text:p>
        </text:list-item>
        <text:list-item>
          <text:p text:style-name="P33"><text:span text:style-name="T34">Икона Божией матери Всех скорбящих</text:span></text:p>
        </text:list-item>
        <text:list-item>
          <text:p text:style-name="P35"><text:span text:style-name="T36">Икона Спас нерукотворный (Спасо-Преображенский собор)</text:span></text:p>
        </text:list-item>
        <text:list-item>
          <text:p text:style-name="P37"><text:span text:style-name="T38">Казанская икона Божией матери (Казан</text:span><text:span text:style-name="T39">ский собор)</text:span></text:p>
        </text:list-item>
        <text:list-item>
          <text:p text:style-name="P40"><text:span text:style-name="T41">Икона Божией матери милующая</text:span></text:p>
        </text:list-item>
        <text:list-item>
          <text:p text:style-name="P42"><text:span text:style-name="T43">Часовня Ксении Блаженной (Петербургской)</text:span></text:p>
        </text:list-item>
        <text:list-item>
          <text:p text:style-name="P44"><text:span text:style-name="T45">Мощи Иоанна Кронштадтского</text:span></text:p>
        </text:list-item>
        <text:list-item>
          <text:p text:style-name="P46"><text:span text:style-name="T47">Иоанновский женский монастырь</text:span></text:p>
        </text:list-item>
        <text:list-item>
          <text:p text:style-name="P48"><text:span text:style-name="T49">Икона Божией матери "Троиручница"</text:span></text:p>
        </text:list-item>
        <text:list-item>
          <text:p text:style-name="P50"><text:span text:style-name="T51">Морской Никольский собор</text:span></text:p>
        </text:list-item>
        <text:list-item>
          <text:p text:style-name="P52"><text:span text:style-name="T53">Мощи святого Илариона Троицкого</text:span></text:p>
        </text:list-item>
        <text:list-item>
          <text:p text:style-name="P54"><text:span text:style-name="T55">Новодевичий монастырь</text:span></text:p>
        </text:list-item>
      </text:list>
      <text:p text:style-name="Standard"><text:span text:style-name="T56">В<text:s/></text:span><text:span text:style-name="T57">ходе экскурсии желающие смогут подняться на колоннаду Исаакиевского собора (за доп.плату)</text:span></text:p>
      <text:p text:style-name="P58"><text:span text:style-name="T59">15:00</text:span><text:span text:style-name="T60"><text:s/>Закончим экскурсию у часовни Св.Блж.Ксении Петербургской. Желающие смогут приложиться к святым мощам в порядке живой очереди (Возможно длительное ожидание).</text:span></text:p>
      <text:p text:style-name="P61"><text:span text:style-name="T62">Дал</text:span><text:span text:style-name="T63">ее свободное время для обеда.</text:span></text:p>
      <text:p text:style-name="Standard"><text:span text:style-name="T64">17:00</text:span><text:span text:style-name="T65"><text:s/>Сбор группы, выезд в Псков.</text:span></text:p>
      <text:p text:style-name="P66"><text:span text:style-name="T67">Стоимость<text:s/></text:span><text:span text:style-name="T68">тура:</text:span><text:span text:style-name="T69"><text:s/></text:span><text:span text:style-name="T70">21</text:span><text:span text:style-name="T71">00</text:span><text:span text:style-name="T72"><text:s/>руб.</text:span></text:p>
      <text:p text:style-name="P73"/>
      <text:soft-page-break/>
      <text:p text:style-name="P74"><text:span text:style-name="T75">В стоимость тура в</text:span><text:span text:style-name="T76">ходит</text:span><text:span text:style-name="T77">:</text:span></text:p>
      <text:list text:style-name="LFO2" text:continue-numbering="true">
        <text:list-item>
          <text:p text:style-name="P78">автобусное обслуживание по программе тура</text:p>
        </text:list-item>
        <text:list-item>
          <text:p text:style-name="P79">тематическая экскурсия по Петербургу</text:p>
        </text:list-item>
        <text:list-item>
          <text:p text:style-name="P80">сопровождение работником компании</text:p>
        </text:list-item>
      </text:list>
      <text:p text:style-name="P81"/>
      <text:p text:style-name="P82">Дополнительно<text:s/>оплачиваются:<text:s/></text:p>
      <text:p text:style-name="P83"><text:span text:style-name="T84">входной билет в Исаакиевский собор (колоннад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1-01-13T08:23:00Z</meta:creation-date>
    <dc:date>2021-02-05T07:53:00Z</dc:date>
    <meta:print-date>2021-02-05T06:38:00Z</meta:print-date>
    <meta:template xlink:href="Normal" xlink:type="simple"/>
    <meta:editing-cycles>7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7" meta:character-count="1721" meta:row-count="12" meta:non-whitespace-character-count="1467"/>
  </office:meta>
</office:document-meta>
</file>