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Textbody" style:family="paragraph"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39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40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042in" svg:height="1.72917in" style:rel-width="scale" style:rel-height="scale"><draw:image xlink:href="media/image1.jpg" xlink:type="simple" xlink:show="embed" xlink:actuate="onLoad"/><svg:title/><svg:desc/></draw:frame></text:span></text:p>
      <text:p text:style-name="P3">Себеж + Усадьба «Ореховно»</text:p>
      <text:p text:style-name="P4">1 день</text:p>
      <text:p text:style-name="P5"/>
      <text:p text:style-name="Standard"><text:span text:style-name="T6">06:00 -<text:s/></text:span><text:span text:style-name="T7">сбор группы у ДКП (Площадь Ленина д. 1) — магазин Зенден, выезд из Пскова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Себеж.<text:s/></text:span><text:span text:style-name="T14"><text:s/>Обзорная экскурсия по городу.</text:span></text:p>
      <text:p text:style-name="P15"><text:span text:style-name="T16">Себеж, расположенный всего в 180 км от </text:span><text:a xlink:href="https://tonkosti.ru/Псков" office:target-frame-name="_top" xlink:show="replace"><text:span text:style-name="T17">Пскова</text:span></text:a><text:span text:style-name="T18">, славится интересной историей и немалым числом достопримечательностей. В первую очередь, это так называемый Замок,<text:s/></text:span><text:span text:style-name="T19">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</text:span><text:span text:style-name="T20"><text:s/>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</text:span><text:span text:style-name="T21">ды).</text:span></text:p>
      <text:p text:style-name="P22"/>
      <text:p text:style-name="P23"><text:span text:style-name="T24">После экскурсии Вас ждет посещение магазина частной сыроварни</text:span><text:span text:style-name="T25">, с возможностью продегустировать разные сорта сыра и сделать покупки понравившихся видов.</text:span></text:p>
      <text:p text:style-name="P26"/>
      <text:p text:style-name="P27"><text:span text:style-name="T28">12:00</text:span><text:span text:style-name="T29"><text:s/></text:span><text:span text:style-name="T30">В свободное время предлагаем вам пуститься в плавание под парусом по водной глади Себежско</text:span><text:span text:style-name="T31">го озера</text:span><text:span text:style-name="T32">, а после отведать вкуснейшего мороженого на набережной.</text:span></text:p>
      <text:p text:style-name="P33"/>
      <text:p text:style-name="P34">14:30 Сбор группы. Отправление в усадьбу.</text:p>
      <text:p text:style-name="P35">16:00 Экскурсия по парку для первой группы.</text:p>
      <text:p text:style-name="P36">17.00 Экскурсия по парку для второй группы.</text:p>
      <text:p text:style-name="P37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38">Это пять гектаров удивительного по своей гармонии и красоте сада с<text:s/><text:soft-page-break/>идеальными<text:s/>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39">Прототипом для него стал классический итальянский парк.</text:p>
      <text:p text:style-name="P40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41"><text:span text:style-name="T42">17.30</text:span><text:span text:style-name="T43"><text:s/>Сбор группы, отправление в Псков</text:span></text:p>
      <text:p text:style-name="P44"/>
      <text:p text:style-name="P45"/>
      <text:p text:style-name="P46">Стоимость тура 1600 руб</text:p>
      <text:p text:style-name="P47"><text:span text:style-name="T48">В стоимость тура в</text:span><text:span text:style-name="T49">ходит</text:span><text:span text:style-name="T50">:</text:span></text:p>
      <text:list text:style-name="LFO1" text:continue-numbering="true">
        <text:list-item>
          <text:p text:style-name="P51">автобусное обслуживание по программе тура</text:p>
        </text:list-item>
        <text:list-item>
          <text:p text:style-name="P52">экскурсия по городу</text:p>
        </text:list-item>
        <text:list-item>
          <text:p text:style-name="P53">экскурсия в парке</text:p>
        </text:list-item>
        <text:list-item>
          <text:p text:style-name="P54">сопровождение работником компании</text:p>
        </text:list-item>
      </text:list>
      <text:p text:style-name="P55"><text:s/></text:p>
      <text:p text:style-name="P56"><text:span text:style-name="T57">Дополнительно оплачиваются</text:span><text:span text:style-name="T58">:</text:span></text:p>
      <text:list text:style-name="LFO2" text:continue-numbering="true">
        <text:list-item>
          <text:p text:style-name="P59">билеты в усадьбу Ореховно:<text:s/>взр 550, дет 250</text:p>
        </text:list-item>
        <text:list-item>
          <text:p text:style-name="P60"><text:span text:style-name="T61">катание на лодк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2-01T11:02:00Z</meta:creation-date>
    <dc:date>2021-02-01T11:02:00Z</dc:date>
    <meta:print-date>2020-07-22T17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1" meta:character-count="2488" meta:row-count="17" meta:non-whitespace-character-count="2121"/>
  </office:meta>
</office:document-meta>
</file>