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color="#007826" fo:font-size="14pt" style:font-size-asian="14pt" style:font-size-complex="14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T8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27" style:parent-style-name="StrongEmphasis" style:family="text">
      <style:text-properties fo:color="#000000" fo:font-size="14pt" style:font-size-asian="14pt" style:font-size-complex="14pt" fo:language="ru" fo:country="RU"/>
    </style:style>
    <style:style style:name="T28" style:parent-style-name="StrongEmphasis" style:family="text">
      <style:text-properties fo:color="#000000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T32" style:parent-style-name="StrongEmphasis" style:family="text">
      <style:text-properties fo:color="#000000" fo:font-size="14pt" style:font-size-asian="14pt" style:font-size-complex="14pt"/>
    </style:style>
    <style:style style:name="T33" style:parent-style-name="StrongEmphasis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StrongEmphasis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StrongEmphasis" style:family="text">
      <style:text-properties fo:color="#000000"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9" style:parent-style-name="Standard" style:family="paragraph">
      <style:paragraph-properties fo:text-align="justify"/>
    </style:style>
    <style:style style:name="T5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/>
    </style:style>
    <style:style style:name="T55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56" style:parent-style-name="StrongEmphasis" style:family="text">
      <style:text-properties fo:color="#000000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60" style:parent-style-name="Standard" style:family="paragraph">
      <style:paragraph-properties fo:text-align="justify"/>
    </style:style>
    <style:style style:name="T6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6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paragraph-properties fo:text-align="end"/>
    </style:style>
    <style:style style:name="T6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justify"/>
    </style:style>
    <style:style style:name="T7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78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9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0" style:parent-style-name="Standard" style:list-style-name="LFO1" style:family="paragraph">
      <style:paragraph-properties fo:text-align="justify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" style:vertical-rel="paragraph" style:horizontal-pos="left" style:vertical-pos="from-top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in" svg:y="0.00347in" svg:width="8.2625in" svg:height="1.44792in" style:rel-width="scale" style:rel-height="scale"><draw:image xlink:href="media/image1.jpg" xlink:type="simple" xlink:show="embed" xlink:actuate="onLoad"/><svg:title/><svg:desc/></draw:frame></text:span></text:p>
      <text:p text:style-name="P3">Кронштадт! Морской щит России!</text:p>
      <text:p text:style-name="P4">«За «минутку» до дня ВМФ»</text:p>
      <text:p text:style-name="P5">26 июня,<text:s/>24 июля<text:s/>2021</text:p>
      <text:p text:style-name="P6"><text:span text:style-name="T7">Кронштадт — самый удаленный и необычный из семи пригородов Санкт-Петербурга. Расположенный на острове Котлин в<text:s/></text:span><text:span text:style-name="T8">Финском заливе, город на протяжении всей своей истории служил морским щитом Санкт-Петербурга и столицей Балтийского флота России.</text:span></text:p>
      <text:p text:style-name="P9"><text:span text:style-name="T10">Программа<text:s/></text:span><text:span text:style-name="T11">тура</text:span></text:p>
      <text:p text:style-name="P12"/>
      <text:p text:style-name="P13"><text:span text:style-name="T14">06:00</text:span><text:span text:style-name="T15"><text:s/>–<text:s/></text:span><text:span text:style-name="T16">выезд из Пскова</text:span><text:span text:style-name="T17">.</text:span></text:p>
      <text:p text:style-name="P18"><text:span text:style-name="T19">12:00</text:span><text:span text:style-name="T20"><text:s/>-<text:s/></text:span><text:span text:style-name="T21">прибытие в Кронштадт. Отправление на обзорную экскурсию по городу.</text:span></text:p>
      <text:p text:style-name="P22">Знакомство<text:s/>с Кронштадтом — городом больших военно-морских традиций. Владимирская церковь, Морской собор, Итальянский дворец, Средняя гавань, памятники Петру 1, Макарову С.О., Беллинзгаузену Ф.Ф., Пахтусову, Айвазовскому, Якорная площадь, Петровский парк, сухой док, футшток – абсолютная отметка глубин и высот единственная в стране, Кронштадтский арбат с малыми памятниками.</text:p>
      <text:p text:style-name="P23">14:00 — свободное время для обеда.</text:p>
      <text:p text:style-name="P24">Советуем посетить парк «Остров фортов». Вход в парк бесплатный.</text:p>
      <text:p text:style-name="P25"><text:span text:style-name="T26">В центре нового парка Кронштадта — 150-метровая </text:span><text:span text:style-name="T27">Ал</text:span><text:span text:style-name="T28">лея героев российского флота</text:span><text:span text:style-name="T29">. Вдоль нее в хронологическом порядке выстроены альковы со сведениями о выдающихся военно-морских деятелях и информацией о важнейших событиях в истории российского флота.</text:span><text:span text:style-name="T30"> <text:s/></text:span><text:span text:style-name="T31">Продолжением Аллеи героев российского флота является </text:span><text:span text:style-name="T32">Сад</text:span><text:span text:style-name="T33"><text:s/>памяти</text:span><text:span text:style-name="T34"> </text:span><text:span text:style-name="T35">с маяком. На </text:span><text:span text:style-name="T36">Маяке памяти</text:span><text:span text:style-name="T37"> </text:span><text:span text:style-name="T38">в Кронштадте упомянуты имена и звания 200 героев флота. Среди них адмиралы, офицеры, матросы, служившие в разные годы.</text:span><text:span text:style-name="T39"><text:s/></text:span><text:span text:style-name="T40">Посетителей с детьми сразу привлекают </text:span><text:span text:style-name="T41">Панорамные качели</text:span><text:span text:style-name="T42"> </text:span><text:span text:style-name="T43">с отличным видом на парк и воду. Одновременно н</text:span><text:span text:style-name="T44">а них могут качаться 24 человека.</text:span></text:p>
      <text:p text:style-name="P45"><text:span text:style-name="T46">16:</text:span><text:span text:style-name="T47">10 сбор группы у причала</text:span><text:span text:style-name="T48">.</text:span></text:p>
      <text:p text:style-name="P49"><text:span text:style-name="T50">16:</text:span><text:span text:style-name="T51">30 начало теплоходной экскурсии</text:span><text:span text:style-name="T52">.</text:span></text:p>
      <text:p text:style-name="P53">Ну и конечно же экскурсия в Кронштадт будет не полной без прогулки по Кронштадтскому рейду. Во время водной прогулки экскурсовод познакомит с уникальной системой фортификационных укреплений Кронштадтской крепости, Финским заливом, историей петербургских наводнений.</text:p>
      <text:soft-page-break/>
      <text:p text:style-name="P54"><text:span text:style-name="T55">В ходе экскурсии мы посетим с вами<text:s/></text:span><text:span text:style-name="T56">Форт «Константин»</text:span><text:span text:style-name="T57"> — это один из фортов, которые составляли систему оборонительных сооружений Кронштадта. Начало<text:s/></text:span><text:span text:style-name="T58">его истории уходит в 1807 год (16.00 свободное время для осмотра Форта). Тогда, в декабре, император Александр I подписал указ об усилении крепости Кронштадт в связи с возможной войной с Англией. Следует отметить, что история развития Кронштадтской крепост</text:span><text:span text:style-name="T59">и тесно связана с историей дипломатических отношений с европейскими странами и в первую очередь с Туманным Альбионом.</text:span></text:p>
      <text:p text:style-name="P60"><text:span text:style-name="T61">18</text:span><text:span text:style-name="T62">:00</text:span><text:span text:style-name="T63"><text:s/>–<text:s/></text:span><text:span text:style-name="T64">отправление в Псков</text:span><text:span text:style-name="T65">.</text:span></text:p>
      <text:p text:style-name="P66"/>
      <text:p text:style-name="P67"><text:span text:style-name="T68">Стоимость<text:s/></text:span><text:span text:style-name="T69">тура:</text:span><text:span text:style-name="T70"><text:s/>2300 руб. <text:s/>(</text:span><text:span text:style-name="T71">дети до 12 лет 1900)</text:span></text:p>
      <text:p text:style-name="P72"/>
      <text:p text:style-name="P73"><text:span text:style-name="T74">В стоимость тура в</text:span><text:span text:style-name="T75">ходит</text:span><text:span text:style-name="T76">:</text:span></text:p>
      <text:list text:style-name="LFO1" text:continue-numbering="true">
        <text:list-item>
          <text:p text:style-name="P77">автобусное обслуживание по программе тура</text:p>
        </text:list-item>
        <text:list-item>
          <text:p text:style-name="P78">экскурсия по городу</text:p>
        </text:list-item>
        <text:list-item>
          <text:p text:style-name="P79">прогулка на теплоходе по фортам</text:p>
        </text:list-item>
        <text:list-item>
          <text:p text:style-name="P80"><text:span text:style-name="T81">сопровождение работником компании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User2</dc:creator>
    <meta:creation-date>2021-02-01T10:10:00Z</meta:creation-date>
    <dc:date>2021-02-01T10:10:00Z</dc:date>
    <meta:print-date>2019-02-06T10:34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87" meta:character-count="2588" meta:row-count="18" meta:non-whitespace-character-count="2206"/>
  </office:meta>
</office:document-meta>
</file>