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7826" fo:font-size="14pt" style:font-size-asian="14pt" style:font-size-complex="14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1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" style:parent-style-name="Standard" style:family="paragraph">
      <style:paragraph-properties fo:text-align="justify"/>
    </style:style>
    <style:style style:name="T1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style:font-name-asian="Times New Roman" style:font-name-complex="Times New Roman" fo:color="#000000" fo:font-size="14pt" style:font-size-asian="14pt" style:font-size-complex="14pt" fo:language="ru" fo:country="RU"/>
    </style:style>
    <style:style style:name="P18" style:parent-style-name="Standard" style:family="paragraph">
      <style:paragraph-properties fo:text-align="justify"/>
    </style:style>
    <style:style style:name="T1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1" style:parent-style-name="Standard" style:family="paragraph">
      <style:paragraph-properties fo:text-align="justify"/>
      <style:text-properties fo:color="#000000" fo:font-size="14pt" style:font-size-asian="14pt" style:font-size-complex="14pt" fo:language="ru" fo:country="RU"/>
    </style:style>
    <style:style style:name="P22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3" style:parent-style-name="Textbody" style:family="paragraph">
      <style:paragraph-properties fo:text-align="justify"/>
      <style:text-properties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4" style:parent-style-name="Textbody" style:family="paragraph">
      <style:paragraph-properties fo:text-align="justify" fo:margin-bottom="0in"/>
    </style:style>
    <style:style style:name="T25" style:parent-style-name="Основнойшрифтабзаца" style:family="text">
      <style:text-properties fo:color="#000000" fo:font-size="14pt" style:font-size-asian="14pt" style:font-size-complex="14pt"/>
    </style:style>
    <style:style style:name="T2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fo:color="#000000" fo:font-size="14pt" style:font-size-asian="14pt" style:font-size-complex="14pt"/>
    </style:style>
    <style:style style:name="P2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9" style:parent-style-name="Textbody" style:family="paragraph">
      <style:paragraph-properties fo:text-align="justify" fo:margin-bottom="0in"/>
    </style:style>
    <style:style style:name="T3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color="#000000" fo:font-size="14pt" style:font-size-asian="14pt" style:font-size-complex="14pt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Основнойшрифтабзаца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P4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2" style:parent-style-name="Textbody" style:family="paragraph">
      <style:paragraph-properties fo:text-align="justify" fo:margin-bottom="0in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45" style:parent-style-name="Textbody" style:family="paragraph">
      <style:paragraph-properties fo:text-align="justify" fo:margin-bottom="0in"/>
    </style:style>
    <style:style style:name="T4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2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54" style:parent-style-name="Основнойшрифтабзаца" style:family="text">
      <style:text-properties fo:color="#000000" fo:font-size="14pt" style:font-size-asian="14pt" style:font-size-complex="14pt" fo:background-color="#FFFFFF" style:text-underline-type="single" style:text-underline-style="solid" style:text-underline-width="auto" style:text-underline-mode="continuous" fo:language="ru" fo:country="RU"/>
    </style:style>
    <style:style style:name="T5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56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Textbody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58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 fo:margin-bottom="0in"/>
    </style:style>
    <style:style style:name="T6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text-align="justify" fo:margin-bottom="0in"/>
    </style:style>
    <style:style style:name="T6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6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7" style:parent-style-name="Textbody" style:family="paragraph">
      <style:paragraph-properties fo:text-align="justify" fo:margin-bottom="0in"/>
    </style:style>
    <style:style style:name="T6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6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3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4" style:parent-style-name="Textbody" style:family="paragraph">
      <style:paragraph-properties fo:text-align="justify" fo:margin-bottom="0in"/>
    </style:style>
    <style:style style:name="T75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6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style:font-weight-complex="bold" fo:color="#000000" fo:font-size="14pt" style:font-size-asian="14pt" style:font-size-complex="14pt" fo:background-color="#FFFFFF" fo:language="ru" fo:country="RU"/>
    </style:style>
    <style:style style:name="T7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8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81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2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3" style:parent-style-name="Textbody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84" style:parent-style-name="Textbody" style:family="paragraph">
      <style:paragraph-properties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85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6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7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8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89" style:parent-style-name="Textbody" style:family="paragraph">
      <style:paragraph-properties fo:text-align="justify" fo:margin-bottom="0in"/>
      <style:text-properties fo:color="#000000" fo:font-size="14pt" style:font-size-asian="14pt" style:font-size-complex="14pt" fo:language="ru" fo:country="RU"/>
    </style:style>
    <style:style style:name="P90" style:parent-style-name="Textbody" style:family="paragraph">
      <style:paragraph-properties fo:text-align="justify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Textbody" style:family="paragraph">
      <style:paragraph-properties fo:text-align="justify" fo:margin-bottom="0in"/>
      <style:text-properties style:font-weight-complex="bold" fo:color="#000000" fo:font-size="14pt" style:font-size-asian="14pt" style:font-size-complex="14pt"/>
    </style:style>
    <style:style style:name="P92" style:parent-style-name="Textbody" style:family="paragraph">
      <style:paragraph-properties fo:text-align="justify" fo:margin-bottom="0in"/>
    </style:style>
    <style:style style:name="T93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name="T94" style:parent-style-name="Основнойшрифтабзаца" style:family="text">
      <style:text-properties style:font-weight-complex="bold" fo:color="#000000" fo:font-size="14pt" style:font-size-asian="14pt" style:font-size-complex="14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Графический объект1" text:anchor-type="paragraph" svg:x="-0.78386in" svg:y="-0.7752in" svg:width="8.26338in" svg:height="1.73976in" style:rel-width="scale" style:rel-height="scale"><draw:image xlink:href="media/image1.jpg" xlink:type="simple" xlink:show="embed" xlink:actuate="onLoad"/><svg:title/><svg:desc/></draw:frame></text:span></text:p>
      <text:p text:style-name="P3">Дорогами Золотого кольца</text:p>
      <text:p text:style-name="P4">Псков-Москва-Ростов Великий-Ярославль-Мышкин-Тверь-Псков</text:p>
      <text:p text:style-name="P5">6-9 <text:s/>августа 2021</text:p>
      <text:p text:style-name="P6"/>
      <text:p text:style-name="Standard"><text:span text:style-name="T7">Выезд накануне в 22:00 -<text:s/></text:span><text:span text:style-name="T8">сбор группы у ДКП (Площадь Ленина д. 1) - магазин Зенден,<text:s/></text:span><text:span text:style-name="T9">выезд из Пскова.</text:span></text:p>
      <text:p text:style-name="P10"/>
      <text:p text:style-name="P11">1 день</text:p>
      <text:p text:style-name="P12"><text:span text:style-name="T13">10:00<text:s/></text:span><text:span text:style-name="T14">- Прибытие в Москву.<text:s/></text:span><text:span text:style-name="T15">Автобусно-пешеходная экскурсия по Москве.</text:span><text:span text:style-name="T16"><text:s/>Васильевский спуск и Красная площадь, Вас ждет Кремлевская набережная и Александровский сад, Бульварное и Садовое кольцо, Воробьевы горы, Триумфальная арка,<text:s/></text:span><text:span text:style-name="T17">Москва-Сити и многое другое.</text:span></text:p>
      <text:p text:style-name="P18"><text:span text:style-name="T19">14:00</text:span><text:span text:style-name="T20"><text:s/>- отправление в отель. Заселение. Свободное время.</text:span></text:p>
      <text:p text:style-name="P21">Советуем посетить ВДНХ, Третьяковскую галерею, Московский зоопарк и мн.др.</text:p>
      <text:p text:style-name="P22"/>
      <text:p text:style-name="P23">2 день</text:p>
      <text:p text:style-name="P24"><text:span text:style-name="T25">07:00<text:s/></text:span><text:span text:style-name="T26">-<text:s/></text:span><text:span text:style-name="T27">Завтрак в отеле. Освобождение номеров</text:span></text:p>
      <text:p text:style-name="P28">Переезд в Ростов. 215 км</text:p>
      <text:p text:style-name="P29"><text:span text:style-name="T30">Экскурсия по тер</text:span><text:span text:style-name="T31">ритории Кремля.</text:span><text:span text:style-name="T32"><text:s/>Ростов Великий — город камерный, но гордый, настоящая жемчужина </text:span><text:a xlink:href="https://tonkosti.ru/Золотое_кольцо" office:target-frame-name="_top" xlink:show="replace"><text:span text:style-name="T33">Золотого кольца</text:span></text:a><text:span text:style-name="T34"> России.<text:s/></text:span><text:span text:style-name="T35">Поездка в Ростов — это настоящая машина времени. Безмятежное зеркало </text:span><text:a xlink:href="https://tonkosti.ru/Неро" office:target-frame-name="_top" xlink:show="replace"><text:span text:style-name="T36">Неро</text:span></text:a><text:span text:style-name="T37">, строгие и нарядные монастыри, тихие улочки и величавый </text:span><text:a xlink:href="https://tonkosti.ru/Ростовский_Кремль" office:target-frame-name="_top" xlink:show="replace"><text:span text:style-name="T38">кремль</text:span></text:a><text:span text:style-name="T39"> помогают оторваться от суеты и прикоснуться к становлению Руси и православия, вживую перелист</text:span><text:span text:style-name="T40">ать страницы летописей и учебников истории.</text:span></text:p>
      <text:p text:style-name="P41"/>
      <text:p text:style-name="P42"><text:span text:style-name="T43">Переезд в Ярославль. 58 км</text:span></text:p>
      <text:p text:style-name="P44">Обзорная экскурсия по городу.</text:p>
      <text:p text:style-name="P45"><text:span text:style-name="T46">Жемчужина Золотого кольца, почетный член Списка ЮНЕСКО с более чем 800 памятниками архитектуры, центр русского купечества и просто очень красивый город,<text:s/></text:span><text:span text:style-name="T47">недавно отметивший свое тысячелетие, — все это Ярославль. В его<text:s/></text:span><text:soft-page-break/><text:span text:style-name="T48">историческом центре, расположившемся на стрелке Волги и Которосли, можно увидеть творения зодчих последних пяти столетий: торговые ряды, биржи, особняки купцов и, конечно, </text:span><text:a xlink:href="https://tonkosti.ru/Церкви_Ярославля" office:target-frame-name="_top" xlink:show="replace"><text:span text:style-name="T49">церкви</text:span></text:a><text:span text:style-name="T50"> с «фирменными» изумрудными главками, увенчанными ажурными золотыми крестами. В </text:span><text:a xlink:href="https://tonkosti.ru/Спасо-Преображенский_монастырь" office:target-frame-name="_top" xlink:show="replace"><text:span text:style-name="T51">Спасо-Преображенском<text:s/></text:span></text:a><text:a xlink:href="https://tonkosti.ru/Спасо-Преображенский_монастырь" office:target-frame-name="_top" xlink:show="replace"><text:span text:style-name="T52">монастыре</text:span></text:a><text:span text:style-name="T53"> Ярославля было обнаружено знаменитое «Слово о полку Игореве», в этом городе родился русский театр и творил Некрасов, здесь открылась первая в российской провинции типография и звучал лучезарный голос </text:span><text:a xlink:href="https://tonkosti.ru/Мемориальный_дом-музей_Л._В._Собинова" office:target-frame-name="_top" xlink:show="replace"><text:span text:style-name="T54">Собинова</text:span></text:a><text:span text:style-name="T55"> — всех вех истории Ярославля и не перечесть!</text:span></text:p>
      <text:p text:style-name="P56">Вечером заселение в отель.</text:p>
      <text:p text:style-name="P57">3 день</text:p>
      <text:p text:style-name="P58">07:00 - завтрак, освобождение номеров.</text:p>
      <text:p text:style-name="P59"><text:span text:style-name="T60">08:00<text:s/></text:span><text:span text:style-name="T61">Переезд в Мышкин. Транзит 160км</text:span><text:span text:style-name="T62">.</text:span></text:p>
      <text:p text:style-name="P63"><text:span text:style-name="T64">В полном соответствии с названием, здесь</text:span><text:span text:style-name="T65"><text:s/>процветает настоящий «мышиный культ», а сам крохотный городок пользуется репутацией «мышиной» столицы мира. Его украшают сотни забавных изображений этого зверька, а на сувенирных развалах туристов поджидают тысячи мышей всевозможных форм и размеров. Еще о</text:span><text:span text:style-name="T66">дно свидетельство высокого столичного статуса — разнообразные музеи, по количеству которых скромный Мышкин может соперничать с некоторыми городами-миллионниками.</text:span></text:p>
      <text:p text:style-name="P67"><text:span text:style-name="T68">Переезд в Тверь. Транзит 260км</text:span><text:span text:style-name="T69">. Заселение в отель.</text:span></text:p>
      <text:p text:style-name="P70"/>
      <text:p text:style-name="P71">4 день</text:p>
      <text:p text:style-name="P72">Завтрак. Освобождение номеров.</text:p>
      <text:p text:style-name="P73">Обзорная экскурсия.</text:p>
      <text:p text:style-name="P74"><text:span text:style-name="T75">Когда-то столица всех русских земель, а сейчас современный город, административный центр </text:span><text:a xlink:href="https://tonkosti.ru/Тверская_область" office:target-frame-name="_top" xlink:show="replace"><text:span text:style-name="T76">Тверской области</text:span></text:a><text:span text:style-name="T77">, расположившийся по обоим берегам Волги. Тверь стоит на пути из Москвы в </text:span><text:a xlink:href="https://tonkosti.ru/Санкт-Петербург" office:target-frame-name="_top" xlink:show="replace"><text:span text:style-name="T78">Санкт-Петербург</text:span></text:a><text:span text:style-name="T79">, и от российской столицы ее отделяет менее 200 км. Достопримечательности города связаны с историческим прошлым и с людьми, прославившими эту землю. Горожане по праву гордятся своим земляком, ход</text:span><text:span text:style-name="T80">ившим за три моря — купцом-путешественником Афанасием Никитиным. Есть здесь и памятники двум Михаилам — тверскому князю Михаилу Ярославичу и автору-исполнителю русского шансона Михаилу Кругу.</text:span></text:p>
      <text:p text:style-name="P81">13:00 Выезд в Псков.</text:p>
      <text:p text:style-name="P82"/>
      <text:p text:style-name="P83">Стоимость на человека при двухместном размещении: 12500 руб</text:p>
      <text:p text:style-name="P84">В стоимость включено:</text:p>
      <text:list text:style-name="LFO1" text:continue-numbering="true">
        <text:list-item>
          <text:p text:style-name="P85">транспортное обслуживание</text:p>
        </text:list-item>
        <text:list-item>
          <text:p text:style-name="P86">проживание в отелях (Москва, Ярославль, Тверь)</text:p>
        </text:list-item>
        <text:list-item>
          <text:p text:style-name="P87">завтраки в отелях</text:p>
        </text:list-item>
        <text:list-item>
          <text:p text:style-name="P88">4 экскурсии по программе</text:p>
        </text:list-item>
        <text:list-item>
          <text:p text:style-name="P89">сопровождение представителем турфирмы</text:p>
        </text:list-item>
      </text:list>
      <text:p text:style-name="P90">Дополнительно оплачиваются:<text:s/></text:p>
      <text:list text:style-name="LFO2" text:continue-numbering="true">
        <text:list-item>
          <text:p text:style-name="P91">билеты в Кремль 300р</text:p>
        </text:list-item>
        <text:list-item>
          <text:p text:style-name="P92"><text:span text:style-name="T93">билеты в<text:s/></text:span><text:span text:style-name="T94">музеи Мышкина 250р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Заголовок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Заголовок" style:display-name="Заголовок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Заголовок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2</dc:creator>
    <meta:creation-date>2021-01-27T08:32:00Z</meta:creation-date>
    <dc:date>2021-01-27T08:32:00Z</dc:date>
    <meta:print-date>2020-07-13T14:10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3" meta:paragraph-count="7" meta:word-count="598" meta:character-count="4000" meta:row-count="28" meta:non-whitespace-character-count="3409"/>
  </office:meta>
</office:document-meta>
</file>