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1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bottom="0in"/>
      <style:text-properties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8" style:parent-style-name="Безинтервала" style:family="paragraph">
      <style:paragraph-properties fo:widows="2" fo:orphans="2" style:line-height-at-least="0.0694in"/>
    </style:style>
    <style:style style:name="T19" style:parent-style-name="Основнойшрифтабзаца" style:family="text">
      <style:text-properties style:font-name="Times New Roman" style:font-name-complex="Cambria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Calibri" style:font-weight-complex="bold" fo:font-size="14pt" style:font-size-asian="14pt" style:font-size-complex="14pt" fo:language="ru" fo:country="RU" style:language-asian="ru" style:country-asian="RU"/>
    </style:style>
    <style:style style:name="P26" style:parent-style-name="Безинтервала" style:list-style-name="WW8Num7" style:family="paragraph">
      <style:text-properties style:font-name="Times New Roman" fo:font-style="italic" style:font-style-asian="italic" style:font-style-complex="italic" fo:language="ru" fo:country="RU"/>
    </style:style>
    <style:style style:name="P27" style:parent-style-name="Безинтервала" style:list-style-name="WW8Num7" style:family="paragraph">
      <style:text-properties style:font-name="Times New Roman" fo:font-style="italic" style:font-style-asian="italic" style:font-style-complex="italic" fo:language="ru" fo:country="RU"/>
    </style:style>
    <style:style style:name="P28" style:parent-style-name="Безинтервала" style:list-style-name="WW8Num7" style:family="paragraph">
      <style:text-properties style:font-name="Times New Roman" fo:font-style="italic" style:font-style-asian="italic" style:font-style-complex="italic" fo:language="ru" fo:country="RU"/>
    </style:style>
    <style:style style:name="P29" style:parent-style-name="Безинтервала" style:list-style-name="WW8Num7" style:family="paragraph">
      <style:text-properties style:font-name="Times New Roman" fo:font-style="italic" style:font-style-asian="italic" style:font-style-complex="italic" fo:language="ru" fo:country="RU"/>
    </style:style>
    <style:style style:name="P30" style:parent-style-name="Безинтервала" style:list-style-name="WW8Num7" style:family="paragraph">
      <style:text-properties style:font-name="Times New Roman" fo:font-style="italic" style:font-style-asian="italic" style:font-style-complex="italic" fo:language="ru" fo:country="RU"/>
    </style:style>
    <style:style style:name="P31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7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38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39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40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41" style:parent-style-name="Безинтервала1" style:family="paragraph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5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57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64" style:parent-style-name="StrongEmphasis" style:family="text">
      <style:text-properties style:font-name="Times New Roman" style:font-name-complex="Arial" fo:font-size="14pt" style:font-size-asian="14pt" style:font-size-complex="14pt" fo:background-color="#FFFFFF"/>
    </style:style>
    <style:style style:name="T65" style:parent-style-name="StrongEmphasis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P66" style:parent-style-name="Безинтервала" style:family="paragraph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68" style:parent-style-name="Основнойшрифтабзаца" style:family="text">
      <style:text-properties style:font-name="Times New Roman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P69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0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1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2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3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4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5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6" style:parent-style-name="Безинтервала" style:list-style-name="WW8Num13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77" style:parent-style-name="Безинтервала" style:family="paragraph">
      <style:text-properties style:font-name="Times New Roman" style:font-name-complex="Cambria" fo:font-size="14pt" style:font-size-asian="14pt" style:font-size-complex="14pt"/>
    </style:style>
    <style:style style:name="P78" style:parent-style-name="Standard" style:family="paragraph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82" style:parent-style-name="Безинтервала" style:family="paragraph">
      <style:paragraph-properties fo:widows="2" fo:orphans="2" style:line-height-at-least="0.0694in"/>
    </style:style>
    <style:style style:name="T83" style:parent-style-name="Основнойшрифтабзаца" style:family="text">
      <style:text-properties style:font-name="Times New Roman" style:font-name-complex="Cambria"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P85" style:parent-style-name="Безинтервала" style:family="paragraph">
      <style:paragraph-properties fo:widows="2" fo:orphans="2" style:line-height-at-least="0.0694in"/>
      <style:text-properties style:font-name="Times New Roman" style:font-name-complex="Cambria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91" style:parent-style-name="Безинтервала" style:list-style-name="WW8Num9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92" style:parent-style-name="Безинтервала" style:list-style-name="WW8Num9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93" style:parent-style-name="Безинтервала" style:list-style-name="WW8Num9" style:family="paragraph">
      <style:paragraph-properties style:line-height-at-least="0.0694in"/>
      <style:text-properties style:font-name="Times New Roman" fo:font-style="italic" style:font-style-asian="italic" style:font-style-complex="italic" fo:language="ru" fo:country="RU"/>
    </style:style>
    <style:style style:name="P94" style:parent-style-name="Безинтервала" style:list-style-name="WW8Num9" style:family="paragraph">
      <style:paragraph-properties fo:widows="2" fo:orphans="2" style:line-height-at-least="0.0694in"/>
      <style:text-properties style:font-name="Times New Roman" style:font-name-complex="Cambria" fo:font-style="italic" style:font-style-asian="italic" style:font-style-complex="italic" fo:language="ru" fo:country="RU"/>
    </style:style>
    <style:style style:name="P95" style:parent-style-name="Безинтервала" style:family="paragraph">
      <style:paragraph-properties fo:widows="2" fo:orphans="2" style:line-height-at-least="0.0694in"/>
      <style:text-properties style:font-name="Times New Roman" style:font-name-complex="Cambria" fo:font-size="14pt" style:font-size-asian="14pt" style:font-size-complex="14pt"/>
    </style:style>
    <style:style style:name="P96" style:parent-style-name="Безинтервала" style:family="paragraph">
      <style:text-properties style:font-name="Times New Roman" style:font-name-complex="Cambria"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text-properties style:font-name="Times New Roman" style:font-name-complex="Cambria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complex="Cambria"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complex="Cambria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P103" style:parent-style-name="Безинтервала" style:family="paragraph">
      <style:text-properties style:font-name="Times New Roman" style:font-name-complex="Cambria" fo:font-size="14pt" style:font-size-asian="14pt" style:font-size-complex="14pt" fo:language="ru" fo:country="RU"/>
    </style:style>
    <style:style style:name="P104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Безинтервала" style:family="paragraph">
      <style:text-properties style:font-name="Times New Roman" style:font-name-complex="Cambria" fo:font-style="italic" style:font-style-asian="italic" style:font-style-complex="italic" fo:language="ru" fo:country="RU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0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1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complex="Cambria" fo:font-weight="bold" style:font-weight-asian="bold" fo:color="#FF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P114" style:parent-style-name="Безинтервала" style:family="paragraph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P115" style:parent-style-name="Безинтервала" style:family="paragraph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9" style:parent-style-name="Standard" style:family="paragraph">
      <style:text-properties style:font-name="Times New Roman" style:font-name-complex="Cambria" fo:font-weight="bold" style:font-weight-asian="bold" fo:color="#FF0000" fo:font-size="14pt" style:font-size-asian="14pt" style:font-size-complex="14pt" fo:language="ru" fo:country="RU"/>
    </style:style>
    <style:style style:name="P120" style:parent-style-name="Безинтервала" style:family="paragraph">
      <style:text-properties style:font-name="Times New Roman" style:font-name-complex="Cambria" fo:font-size="14pt" style:font-size-asian="14pt" style:font-size-complex="14pt" fo:language="ru" fo:country="RU"/>
    </style:style>
    <style:style style:name="P121" style:parent-style-name="Безинтервала" style:family="paragraph">
      <style:text-properties style:font-name="Times New Roman" style:font-name-complex="Cambria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34" style:parent-style-name="Безинтервала" style:family="paragraph">
      <style:text-properties style:font-name="Times New Roman" fo:font-style="italic" style:font-style-asian="italic" style:font-style-complex="italic" fo:language="ru" fo:country="RU"/>
    </style:style>
    <style:style style:name="P135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136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137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138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139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140" style:parent-style-name="Безинтервала" style:list-style-name="WW8Num3" style:family="paragraph">
      <style:text-properties style:font-name="Times New Roman" fo:font-style="italic" style:font-style-asian="italic" style:font-style-complex="italic" fo:language="ru" fo:country="RU"/>
    </style:style>
    <style:style style:name="P141" style:parent-style-name="Безинтервала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44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1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 fo:language="ru" fo:country="RU"/>
    </style:style>
    <style:style style:name="P1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complex="Cambria" fo:font-weight="bold" style:font-weight-asian="bold" style:font-weight-complex="bold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style:font-name-complex="Cambria" fo:font-weight="bold" style:font-weight-asian="bold" fo:color="#FF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P158" style:parent-style-name="Standard" style:family="paragraph">
      <style:paragraph-properties fo:margin-bottom="0.083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6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6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6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71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7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73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7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8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9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0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1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2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3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4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5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6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7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8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9" style:parent-style-name="Standard" style:list-style-name="LFO13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2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3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4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5" style:parent-style-name="Standard" style:list-style-name="LFO14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Рождество в Казани</text:p>
      <text:p text:style-name="P4">4-8 января 2021</text:p>
      <text:p text:style-name="P5"/>
      <text:p text:style-name="P6">1<text:s/>день 4.01</text:p>
      <text:p text:style-name="Textbody"><text:span text:style-name="T7">11.00<text:s/></text:span><text:span text:style-name="T8">Выезд из Пскова</text:span></text:p>
      <text:p text:style-name="P9"><text:span text:style-name="T10">18.20<text:s/></text:span><text:span text:style-name="T11">Вылет в Казань.</text:span></text:p>
      <text:p text:style-name="P12"><text:span text:style-name="T13">Прилет 20.25.</text:span><text:span text:style-name="T14"><text:s/>Трансфер из аэропорта, размещение в отеле</text:span></text:p>
      <text:p text:style-name="P15"/>
      <text:p text:style-name="P16">2 день 5.01</text:p>
      <text:p text:style-name="P17">Завтрак</text:p>
      <text:p text:style-name="P18"><text:span text:style-name="T19">10:00</text:span><text:span text:style-name="T20"><text:s/>Встреча с гидом в холле отеля. Посадка в автобус.</text:span></text:p>
      <text:p text:style-name="Безинтервала"><text:span text:style-name="T21">Обзорная экскурсия по городу</text:span><text:span text:style-name="T22"><text:s/></text:span><text:span text:style-name="T23">«Казань НОВОГОДНЯЯ»<text:s/></text:span><text:span text:style-name="T24">- р</text:span><text:span text:style-name="T25">ассказ о Новом Годе, обычаях празднования в разных странах, на Руси и в Татарстане, самая главная ЕЛКА Казани.</text:span></text:p>
      <text:list text:style-name="WW8Num7">
        <text:list-item>
          <text:p text:style-name="P26">легендарное озеро Кабан</text:p>
        </text:list-item>
        <text:list-item>
          <text:p text:style-name="P27">Площадь Свободы,<text:s/>Городская Ратуша</text:p>
        </text:list-item>
        <text:list-item>
          <text:p text:style-name="P28">Дворцы казанского «Версаля»</text:p>
        </text:list-item>
        <text:list-item>
          <text:p text:style-name="P29">Чудотворная Казанская икона Божьей Матери (с посещением)</text:p>
        </text:list-item>
        <text:list-item>
          <text:p text:style-name="P30"><text:s/>Казанский университет, ул. Кремлевская.</text:p>
        </text:list-item>
      </text:list>
      <text:p text:style-name="P31"/>
      <text:p text:style-name="Безинтервала"><text:span text:style-name="T32">Экскурсия<text:s/></text:span><text:span text:style-name="T33">«Мудрость древних стен»</text:span><text:span text:style-name="T34"><text:s/>(музей-заповедник<text:s/></text:span><text:span text:style-name="T35">Казанский КРЕМЛЬ</text:span><text:span text:style-name="T36">)</text:span></text:p>
      <text:list text:style-name="WW8Num3">
        <text:list-item>
          <text:p text:style-name="P37">Падающая башня Сююмбике</text:p>
        </text:list-item>
        <text:list-item>
          <text:p text:style-name="P38">Собор Благовещения</text:p>
        </text:list-item>
        <text:list-item>
          <text:p text:style-name="P39">Губернаторский дворец. Архитектурные памятники.</text:p>
        </text:list-item>
        <text:list-item>
          <text:p text:style-name="P40">Легендарная мечеть Кул Шариф, главная мечеть Татарстана (с посещением)</text:p>
        </text:list-item>
      </text:list>
      <text:p text:style-name="P41"/>
      <text:p text:style-name="Безинтервала1"><text:span text:style-name="T42">13:00 Обед в кафе национальной кухни «Чай Йорты» с чаеп</text:span><text:span text:style-name="T43">итием по-татарски</text:span><text:span text:style-name="T44"><text:s/>(чай + дегустация выпечки губадия, кош-теле)</text:span></text:p>
      <text:p text:style-name="P45"/>
      <text:p text:style-name="Безинтервала"><text:span text:style-name="T46">Обед<text:s/></text:span><text:span text:style-name="T47">проводится с рассказом о татарской кухне и<text:s/></text:span><text:span text:style-name="T48">с мастер-классом</text:span><text:span text:style-name="T49"><text:s/></text:span><text:soft-page-break/><text:span text:style-name="T50">"</text:span><text:span text:style-name="T51">Татарский обед своими руками»,<text:s/></text:span><text:span text:style-name="T52">во время которого вы сами попробуете приготовить блюда татарской кулинарии (нарезать<text:s/></text:span><text:span text:style-name="T53">кулламу-лапшу, катать десерт-татлы, <text:s/>лепить эчпочмаки).</text:span></text:p>
      <text:p text:style-name="Безинтервала"><text:span text:style-name="T54">И в конце – немного татарской молекулярной кухни. Что это? – узнаете…<text:s/></text:span><text:span text:style-name="T55"></text:span></text:p>
      <text:p text:style-name="P56"/>
      <text:p text:style-name="P57">Свободное время на ул.Баумана, СУВЕНИРЫ</text:p>
      <text:p text:style-name="P58"/>
      <text:p text:style-name="Безинтервала"><text:span text:style-name="T59">18:00 По желанию за доп.плату вечерняя автобусная экскурсия</text:span><text:span text:style-name="T60"><text:s/></text:span><text:span text:style-name="T61">«ЕЛОЧКА, ЗАЖГИСЬ!»</text:span></text:p>
      <text:p text:style-name="Безинтервала"><text:span text:style-name="T62">Посеще</text:span><text:span text:style-name="T63">ние сверкающей</text:span><text:span text:style-name="T64"> </text:span><text:span text:style-name="T65">новогодними огнями «Кремлевской набережной»</text:span></text:p>
      <text:p text:style-name="P66"/>
      <text:p text:style-name="Безинтервала"><text:span text:style-name="T67">Мы приглашаем вас окунуться в новогоднее веселье. Ледяные горки, карусели и шумная<text:s/></text:span><text:span text:style-name="T68">Рождественская ярмарка.</text:span></text:p>
      <text:list text:style-name="WW8Num8">
        <text:list-item>
          <text:p text:style-name="P69">Новогодние вечерние подсветка и иллюминация</text:p>
        </text:list-item>
        <text:list-item>
          <text:p text:style-name="P70">Набережные Казанки, Булака и озера Кабан</text:p>
        </text:list-item>
        <text:list-item>
          <text:p text:style-name="P71">панорамы Заречья и Волги с высоты Кремлевского холма</text:p>
        </text:list-item>
        <text:list-item>
          <text:p text:style-name="P72">панорама ночного Кремля со стороны Заречья</text:p>
        </text:list-item>
        <text:list-item>
          <text:p text:style-name="P73">Дворец-замок детского театра «Экият» («Сказка»)</text:p>
        </text:list-item>
        <text:list-item>
          <text:p text:style-name="P74">Ледовый городок Снежной Королевы</text:p>
        </text:list-item>
        <text:list-item>
          <text:p text:style-name="P75">Дворец Земледельцев</text:p>
        </text:list-item>
      </text:list>
      <text:list text:style-name="WW8Num13">
        <text:list-item>
          <text:p text:style-name="P76">Мост МИЛЛЕНИУМ</text:p>
        </text:list-item>
      </text:list>
      <text:p text:style-name="P77"/>
      <text:p text:style-name="P78">20:30 Возвращение в отель. Отдых.</text:p>
      <text:p text:style-name="P79"/>
      <text:p text:style-name="P80">3 день 6.01</text:p>
      <text:p text:style-name="P81">Завтрак</text:p>
      <text:p text:style-name="P82"><text:span text:style-name="T83">10:00</text:span><text:span text:style-name="T84"><text:s/>Встреча с гидом. Посадка в автобус.</text:span></text:p>
      <text:p text:style-name="P85"/>
      <text:p text:style-name="Безинтервала"><text:span text:style-name="T86">Автобусно-пешеходная</text:span><text:span text:style-name="T87"><text:s/>экскурсия<text:s/></text:span><text:span text:style-name="T88">«Краса Востока»<text:s/></text:span><text:span text:style-name="T89">-</text:span></text:p>
      <text:p text:style-name="P90">Посещение «Нижнего» города — Музей-заповедник «Старо-Татарская Слобода»</text:p>
      <text:list text:style-name="WW8Num9">
        <text:list-item>
          <text:p text:style-name="P91">Дома татарских купцов - памятники архитектуры 19в.</text:p>
        </text:list-item>
        <text:list-item>
          <text:p text:style-name="P92">Настоящая татарская мечеть Аль Марджани, 1я<text:s/>каменная мечеть Казани</text:p>
        </text:list-item>
        <text:list-item>
          <text:p text:style-name="P93">Рассказ о традициях, обычаях и укладе жизни татарского населения</text:p>
        </text:list-item>
        <text:list-item>
          <text:p text:style-name="P94">Небольшой урок татарского языка</text:p>
        </text:list-item>
      </text:list>
      <text:p text:style-name="P95"/>
      <text:p text:style-name="P96">11:30 Посещение «Туган Авылым» (этнокомплекс «Родная деревня»)</text:p>
      <text:p text:style-name="P97"/>
      <text:p text:style-name="Standard"><text:span text:style-name="T98">В «Туган Авылым» - интерактивная программа<text:s/></text:span><text:span text:style-name="T99">«</text:span><text:span text:style-name="T100">Национальная костюмерная</text:span><text:span text:style-name="T101"><text:s/>«БИБАРС»<text:s/></text:span><text:span text:style-name="T102">- рассказ о быте и интерьере татарского дома, национальных орнаментах и узорах, <text:s/>костюмах татар и древних булгар, возможность их примерить и каждому профессиональная фотография на память.</text:span></text:p>
      <text:p text:style-name="P103"/>
      <text:p text:style-name="P104">Обед в ресторане (доп.плата)</text:p>
      <text:p text:style-name="P105"/>
      <text:soft-page-break/>
      <text:p text:style-name="Безинтервала1"><text:span text:style-name="T106">13:30</text:span><text:span text:style-name="T107"><text:s/></text:span><text:span text:style-name="T108">С</text:span><text:span text:style-name="T109">вободное время в городе. Советуем посетить Эрмитаж, театр, музей естественной истории Татарстана.</text:span></text:p>
      <text:p text:style-name="P110"/>
      <text:p text:style-name="Безинтервала"><text:span text:style-name="T111">Для желающих – трансфер на ночную<text:s/></text:span><text:span text:style-name="T112">РОЖДЕСТВЕНСКУЮ службу</text:span><text:span text:style-name="T113"><text:s/>в один из Храмов Казани.</text:span></text:p>
      <text:p text:style-name="P114">После службы – трансфер в отель.</text:p>
      <text:p text:style-name="P115"/>
      <text:p text:style-name="Standard"><text:span text:style-name="T116">4<text:s/></text:span><text:span text:style-name="T117">день 7.01</text:span></text:p>
      <text:p text:style-name="P118">Завтрак</text:p>
      <text:p text:style-name="P119">С РОЖДЕСТВОМ!</text:p>
      <text:p text:style-name="P120">Встреча с гидом в холле отеля.</text:p>
      <text:p text:style-name="P121">Посадка в автобус</text:p>
      <text:p text:style-name="Безинтервала"><text:span text:style-name="T122">10:00</text:span><text:span text:style-name="T123"><text:s/></text:span><text:span text:style-name="T124">Осмотр Храма Всех Религий – бессмертного творения художника Ильдара Ханова, экскурсия внутри комплекса.</text:span></text:p>
      <text:p text:style-name="Безинтервала"><text:span text:style-name="T125">Храм всех религий –<text:s/></text:span><text:span text:style-name="T126">это НЕ культовое сооружение, а арт-объект</text:span><text:span text:style-name="T127">, художественное творение, комплекс из нескольких строений, у</text:span><text:span text:style-name="T128">крашенных большим количеством характерных для той или иной религии элементов. Сооружения, увенчанные яркими расписными куполами, дополнены витражами, резьбой и мозаикой. Стены и купола храма расписаны мусульманской, христианской, иудейской и буддийской сим</text:span><text:span text:style-name="T129">воликой.</text:span></text:p>
      <text:p text:style-name="Безинтервала"><text:span text:style-name="T130">А</text:span><text:span text:style-name="T131">втобусная экскурсия<text:s/></text:span><text:span text:style-name="T132">«РАИФА, Богом хранимая…»</text:span><text:span text:style-name="T133"><text:s text:c="2"/>(28 км от Казани) - Раифский Богородицкий мужской монастырь, существующий с 1613 г., самый почитаемый монастырь в нашем крае, стоящий в красивейшем благословенном месте - в лесу на берегу тихого озера</text:span></text:p>
      <text:p text:style-name="P134"/>
      <text:list text:style-name="WW8Num3" text:continue-numbering="true">
        <text:list-item>
          <text:p text:style-name="P135">Грузинский храм, где хранится Чудотворная Грузинская икона Божьей Матери</text:p>
        </text:list-item>
        <text:list-item>
          <text:p text:style-name="P136">Троицкий собор с уникальной акустикой</text:p>
        </text:list-item>
        <text:list-item>
          <text:p text:style-name="P137">Самая маленькая в Европе церковь во имя мучениц Веры, Надежды, Любови и матери их Софии, в которой может поместиться всего лишь 7 человек</text:p>
        </text:list-item>
        <text:list-item>
          <text:p text:style-name="P138">Удивительное по красоте озеро возле монастыря, заповедный лес</text:p>
        </text:list-item>
        <text:list-item>
          <text:p text:style-name="P139">Ледовый городок на озере</text:p>
        </text:list-item>
        <text:list-item>
          <text:p text:style-name="P140">Святой источник с «серебряной водой»</text:p>
        </text:list-item>
      </text:list>
      <text:p text:style-name="P141"/>
      <text:p text:style-name="Безинтервала"><text:span text:style-name="T142">15:00</text:span><text:span text:style-name="T143"><text:s/>Загородные шашлычки в зимнем лесу на озере Лебяжье</text:span></text:p>
      <text:p text:style-name="P144">Ароматно пахнущий шашлык с белым и красным соусом, <text:s/>зеленью, <text:s/>овощной нарезкой и свежевыпеченная лепешка, детям – сок, взрослым чай, и всем для счастья – «Чоко Пай».</text:p>
      <text:p text:style-name="P145">А для взрослых – еще и водочка «Хаерлэ Юл» («На дорожку!»)</text:p>
      <text:p text:style-name="Безинтервала"><text:span text:style-name="T146">Запуск новогодних фонариков<text:s/></text:span><text:span text:style-name="T147">«НА СЧАСТЬЕ!»</text:span><text:span text:style-name="T148"><text:s/>на озере Лебяжье</text:span><text:span text:style-name="T149"><text:s/>(при условии безветренной погоды!)</text:span></text:p>
      <text:p text:style-name="P150">Возвращение в Казань</text:p>
      <text:p text:style-name="P151"/>
      <text:p text:style-name="Безинтервала"><text:span text:style-name="T152">17:00</text:span><text:span text:style-name="T153"><text:s/></text:span><text:span text:style-name="T154">«Какой Новый Год без подарка!»</text:span><text:span text:style-name="T155"><text:s/>-</text:span></text:p>
      <text:p text:style-name="Безинтервала"><text:span text:style-name="T156">Посещение национального магазина «БЭХЕТЛЕ»</text:span><text:span text:style-name="T157"><text:s/>- покупка «вкусных» сувениров и подарков домой: чак-чака, кош-теле, талкыш калеве и пр.</text:span></text:p>
      <text:p text:style-name="P158"><text:span text:style-name="T159">Свободный день. Или по желанию за доп.плату экскурсия<text:s/></text:span><text:span text:style-name="T160"><text:line-break/></text:span><text:soft-page-break/><text:span text:style-name="T161">После экскурсии возвращение в отель. Свободное время</text:span></text:p>
      <text:p text:style-name="P162"/>
      <text:p text:style-name="Standard"><text:span text:style-name="T163">5 день 8.01</text:span></text:p>
      <text:p text:style-name="P164">Завтрак.</text:p>
      <text:p text:style-name="P165">До 12.00 освобождение номеров.<text:s/>Свободное время в городе.</text:p>
      <text:p text:style-name="P166">Возможно посещение Казанского цирка.</text:p>
      <text:p text:style-name="Textbody"><text:span text:style-name="T167">18.00</text:span><text:span text:style-name="T168"><text:s/>Трансфер в аэропорт.</text:span></text:p>
      <text:p text:style-name="P169"><text:span text:style-name="T170">20.55</text:span><text:span text:style-name="T171"><text:s/>Вылет.<text:s/></text:span><text:span text:style-name="T172">Прилет в Спб 23.10<text:s/></text:span><text:span text:style-name="T173">Дорога домой. ~ 04</text:span><text:span text:style-name="T174">.00 прибытие в Псков</text:span></text:p>
      <text:p text:style-name="P175">Стоимость тура:<text:s/>34 500<text:s/>руб</text:p>
      <text:p text:style-name="P176"/>
      <text:p text:style-name="P177">В стоимость тура входит:</text:p>
      <text:list text:style-name="LFO13" text:continue-numbering="true">
        <text:list-item>
          <text:p text:style-name="P178">авиаперелет (ручная кладь 36×30×27 см )</text:p>
        </text:list-item>
        <text:list-item>
          <text:p text:style-name="P179">трансфер Псков-СПб-Псков (маршрутное такси)</text:p>
        </text:list-item>
        <text:list-item>
          <text:p text:style-name="P180">проживание в отеле 4 ночи</text:p>
        </text:list-item>
        <text:list-item>
          <text:p text:style-name="P181">завтраки</text:p>
        </text:list-item>
        <text:list-item>
          <text:p text:style-name="P182">обзорная экскурсия «Казань новогодняя»</text:p>
        </text:list-item>
        <text:list-item>
          <text:p text:style-name="P183">Экскурсия «Мудрость древних стен»</text:p>
        </text:list-item>
        <text:list-item>
          <text:p text:style-name="P184">интерактивная программа «Туган Авылым»</text:p>
        </text:list-item>
        <text:list-item>
          <text:p text:style-name="P185">экскурсия в окмплексе «Храм всех религий»</text:p>
        </text:list-item>
        <text:list-item>
          <text:p text:style-name="P186">экскурсия в Раифский монастырь</text:p>
        </text:list-item>
        <text:list-item>
          <text:p text:style-name="P187">шашлыки в лесу</text:p>
        </text:list-item>
        <text:list-item>
          <text:p text:style-name="P188">мастер-класс по татарской кухне</text:p>
        </text:list-item>
        <text:list-item>
          <text:p text:style-name="P189">сопровождение работником компании</text:p>
        </text:list-item>
      </text:list>
      <text:p text:style-name="P190"/>
      <text:p text:style-name="P191">Дополнительно оплачивается:</text:p>
      <text:list text:style-name="LFO14" text:continue-numbering="true">
        <text:list-item>
          <text:p text:style-name="P192">входные билеты 110руб Кремль, ХВС 200 руб</text:p>
        </text:list-item>
        <text:list-item>
          <text:p text:style-name="P193">обед 400 руб</text:p>
        </text:list-item>
        <text:list-item>
          <text:p text:style-name="P194">вечерняя экскурсия «Ёлочка, зажгись» 1000 руб</text:p>
        </text:list-item>
        <text:list-item>
          <text:p text:style-name="P195">багажное место по желанию 10 кг/20 кг от 1000 руб.</text:p>
        </text:list-item>
      </text:list>
      <text:p text:style-name="P196"/>
      <text:p text:style-name="P197"/>
      <text:p text:style-name="P198"><text:span text:style-name="T199">*В программе возможны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WW-Базовый" style:display-name="WW-Базовый" style:family="paragraph">
      <style:paragraph-properties fo:widows="2" fo:orphans="2" fo:margin-bottom="0.1388in" fo:line-height="115%"/>
      <style:text-properties style:font-name="Cambria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Безинтервала1" style:display-name="Без интервала1" style:family="paragraph" style:parent-style-name="WW-Базовый">
      <style:paragraph-properties fo:margin-bottom="0in" style:line-height-at-least="0.0694in"/>
      <style:text-properties style:font-name-asian="Calibri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 fo:language="ru" fo:country="RU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language="ru" fo:country="RU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language="ru" fo:country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language="ru" fo:country="RU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language="ru" fo:country="RU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language="ru" fo:country="RU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language="ru" fo:country="RU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language="ru" fo:country="RU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1-20T06:25:00Z</meta:creation-date>
    <dc:date>2020-11-20T06:25:00Z</dc:date>
    <meta:print-date>2020-09-22T14:4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8" meta:character-count="5607" meta:row-count="39" meta:non-whitespace-character-count="4780"/>
  </office:meta>
</office:document-meta>
</file>