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style="italic" style:font-style-asian="italic" style:font-style-complex="italic" fo:color="#007826" fo:font-size="22pt" style:font-size-asian="22pt" style:font-size-complex="22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6" style:parent-style-name="Textbody" style:family="paragraph">
      <style:paragraph-properties fo:text-align="center"/>
      <style:text-properties fo:font-style="italic" style:font-style-asian="italic" style:font-style-complex="italic" fo:color="#000000" fo:font-size="13pt" style:font-size-asian="13pt" style:font-size-complex="13pt"/>
    </style:style>
    <style:style style:name="P7" style:parent-style-name="Textbody" style:family="paragraph">
      <style:paragraph-properties fo:widows="2" fo:orphans="2" fo:text-align="justify" fo:margin-bottom="0in"/>
      <style:text-properties fo:font-style="italic" style:font-style-asian="italic" style:font-style-complex="italic" fo:color="#000000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 fo:color="#000000" fo:font-size="13pt" style:font-size-asian="13pt" style:font-size-complex="13pt"/>
    </style:style>
    <style:style style:name="P9" style:parent-style-name="Standard" style:family="paragraph">
      <style:paragraph-properties fo:text-align="end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 fo:line-height="115%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 fo:line-height="115%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 fo:line-height="115%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 fo:line-height="115%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 fo:line-height="115%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 fo:line-height="115%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 fo:line-height="115%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 fo:line-height="115%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 fo:line-height="115%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end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P63" style:parent-style-name="Textbody" style:family="paragraph">
      <style:paragraph-properties fo:widows="2" fo:orphans="2" fo:margin-bottom="0in" style:line-height-at-least="0.1666in" fo:margin-left="0.125in">
        <style:tab-stops/>
      </style:paragraph-properties>
      <style:text-properties fo:font-style="italic" style:font-style-asian="italic" style:font-style-complex="italic" fo:language="en" fo:country="US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46in" svg:y="-0.7874in" svg:width="8.26338in" svg:height="2.04724in" style:rel-width="scale" style:rel-height="scale"><draw:image xlink:href="media/image1.jpg" xlink:type="simple" xlink:show="embed" xlink:actuate="onLoad"/><svg:title/><svg:desc/></draw:frame></text:span></text:p>
      <text:p text:style-name="P3">«Там на неведомых дорожках...»</text:p>
      <text:p text:style-name="P4">Полистовский заповедник</text:p>
      <text:p text:style-name="P5">1 ноября</text:p>
      <text:p text:style-name="P6">Бежаницкий край хранит в себе удивительный мир крупнейшей в Европе Полистово-Ловатской болотной системы, возраст<text:s/>которой составляет 10 тысяч лет. По обилию типов и разнообразию верховых болот, а также по их площади, заповеднику нет равных не только на Северо-Западе России, но и во всей Европе.</text:p>
      <text:p text:style-name="P7">Уникальные экосистемы Полистовского заповедника сохранили популяций ряда видов редких растений и животных, занесенных в Красную Книгу Российской Федерации.</text:p>
      <text:p text:style-name="P8"/>
      <text:p text:style-name="P9"><text:span text:style-name="T10">Программа<text:s/></text:span><text:span text:style-name="T11">тура</text:span></text:p>
      <text:p text:style-name="P12"/>
      <text:p text:style-name="P13"/>
      <text:p text:style-name="P14"><text:span text:style-name="T15">07:30 -<text:s/></text:span><text:span text:style-name="T16">отъезд от ДКП (Площадь Ленина д. 1)</text:span></text:p>
      <text:p text:style-name="P17"><text:span text:style-name="T18">10:30 -<text:s/></text:span><text:span text:style-name="T19">Прибытие к заповеднику. Посещение в</text:span><text:span text:style-name="T20">изит-центра, покупка сувениров.</text:span></text:p>
      <text:p text:style-name="P21"><text:span text:style-name="T22">11:00 -<text:s/></text:span><text:span text:style-name="T23">Отправление в деревню Цевло.</text:span></text:p>
      <text:p text:style-name="P24"><text:span text:style-name="T25">11:30 -<text:s/></text:span><text:span text:style-name="T26">отправление на вездеходах к месту начала похода</text:span><text:span text:style-name="T27">.</text:span></text:p>
      <text:p text:style-name="P28"><text:span text:style-name="T29">12:15 -<text:s/></text:span><text:span text:style-name="T30">путешествие по тропе в болотоступах.</text:span></text:p>
      <text:p text:style-name="P31"><text:span text:style-name="T32">15:00 -<text:s/></text:span><text:span text:style-name="T33">Возвращение в деревню Цевло. Обед.</text:span></text:p>
      <text:p text:style-name="P34"/>
      <text:p text:style-name="P35"><text:span text:style-name="T36">16:00 -<text:s/></text:span><text:span text:style-name="T37">После обеда мастер-класс по приготовлению традиционных местных блюд из клюквы под руководством местной жительницы, с шутками, прибаутками и чаем.</text:span></text:p>
      <text:p text:style-name="P38"/>
      <text:p text:style-name="P39"><text:span text:style-name="T40">18:00 -<text:s/></text:span><text:span text:style-name="T41">После мастер-класса отправление в Псков.</text:span></text:p>
      <text:p text:style-name="P42"/>
      <text:p text:style-name="P43"><text:span text:style-name="T44">21:30 -<text:s/></text:span><text:span text:style-name="T45">прибытие в город.</text:span></text:p>
      <text:p text:style-name="P46"/>
      <text:p text:style-name="P47"><text:span text:style-name="T48">Стоимость<text:s/></text:span><text:span text:style-name="T49">тура:</text:span><text:span text:style-name="T50"><text:s/>2500 руб.</text:span></text:p>
      <text:p text:style-name="P51"><text:span text:style-name="T52">В стоимость тура в</text:span><text:span text:style-name="T53">ходит</text:span><text:span text:style-name="T54">:</text:span></text:p>
      <text:list text:style-name="LFO1" text:continue-numbering="true">
        <text:list-item>
          <text:p text:style-name="P55">автобусное обслуживание по программе тура</text:p>
        </text:list-item>
        <text:list-item>
          <text:p text:style-name="P56">проезд на вездеходах</text:p>
        </text:list-item>
        <text:list-item>
          <text:p text:style-name="P57">прокат болотоступов</text:p>
        </text:list-item>
        <text:list-item>
          <text:p text:style-name="P58">экскурсионное<text:s/>обслуживание</text:p>
        </text:list-item>
        <text:list-item>
          <text:p text:style-name="P59">обед</text:p>
        </text:list-item>
        <text:list-item>
          <text:p text:style-name="P60">мастер-класс</text:p>
        </text:list-item>
        <text:list-item>
          <text:p text:style-name="P61">сопровождение</text:p>
        </text:list-item>
      </text:list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2</dc:creator>
    <meta:creation-date>2020-10-06T12:55:00Z</meta:creation-date>
    <dc:date>2020-10-28T13:49:00Z</dc:date>
    <meta:print-date>2015-11-13T12:23:00Z</meta:print-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262" meta:row-count="8" meta:non-whitespace-character-count="1076"/>
  </office:meta>
</office:document-meta>
</file>