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E3000002754A3BDB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Ubuntu" svg:font-family="Ubuntu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Times New Roman" fo:font-size="13pt" style:text-underline-style="solid" style:text-underline-width="auto" style:text-underline-color="font-color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justify" style:justify-single-word="false"/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color="#000000" style:font-name="Times New Roman" fo:font-size="13pt" fo:language="ru" fo:country="RU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end" style:justify-single-word="false"/>
      <style:text-properties fo:color="#000000" style:font-name="Times New Roman" fo:font-size="13pt" fo:language="ru" fo:country="RU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style:font-name="Times New Roman" fo:font-size="13pt" fo:language="ru" fo:country="RU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end" style:justify-single-wor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 style:font-name="Times New Roman" fo:font-size="13pt" style:font-size-asian="13pt" style:font-size-complex="13pt"/>
    </style:style>
    <style:style style:name="P8" style:family="paragraph" style:parent-style-name="Standard">
      <style:paragraph-properties fo:text-align="end" style:justify-single-word="false"/>
      <style:text-properties fo:color="#007826" style:font-name="Times New Roman" fo:font-size="26pt" fo:language="ru" fo:country="RU" fo:font-style="italic" style:text-underline-style="none" fo:font-weight="normal" style:font-size-asian="26pt" style:font-style-asian="italic" style:font-weight-asian="normal" style:font-size-complex="26pt" style:font-style-complex="italic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3pt" fo:letter-spacing="normal" fo:font-style="italic" fo:font-weight="normal" style:font-size-asian="13pt" style:font-style-asian="italic" style:font-size-complex="13pt" style:font-style-complex="italic"/>
    </style:style>
    <style:style style:name="P11" style:family="paragraph" style:parent-style-name="Standard">
      <style:paragraph-properties fo:margin-top="0cm" fo:margin-bottom="0cm" fo:line-height="100%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3pt" style:font-size-asian="13pt" style:font-size-complex="13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/>
    </style:style>
    <style:style style:name="P14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/>
      <style:text-properties fo:font-variant="normal" fo:text-transform="none" fo:color="#212529" style:font-name="Times New Roman" fo:font-size="13pt" fo:letter-spacing="normal" fo:font-style="normal" fo:font-weight="normal" style:font-size-asian="13pt" style:font-size-complex="13pt"/>
    </style:style>
    <style:style style:name="P15" style:family="paragraph" style:parent-style-name="Text_20_body">
      <style:paragraph-properties fo:margin-top="0cm" fo:margin-bottom="0cm" fo:line-height="100%"/>
    </style:style>
    <style:style style:name="P16" style:family="paragraph" style:parent-style-name="Standard" style:list-style-name="L1">
      <style:paragraph-properties fo:text-align="justify" style:justify-single-word="false"/>
      <style:text-properties fo:color="#000000" style:font-name="Times New Roman" fo:font-size="13pt" fo:language="ru" fo:country="RU" style:font-size-asian="13pt" style:font-size-complex="13pt"/>
    </style:style>
    <style:style style:name="P17" style:family="paragraph" style:parent-style-name="Standard" style:list-style-name="L2">
      <style:paragraph-properties fo:text-align="justify" style:justify-single-word="false"/>
      <style:text-properties fo:color="#000000" style:font-name="Times New Roman" fo:font-size="13pt" fo:language="ru" fo:country="RU" style:font-size-asian="13pt" style:font-size-complex="13pt"/>
    </style:style>
    <style:style style:name="P18" style:family="paragraph" style:parent-style-name="Standard">
      <style:paragraph-properties fo:text-align="justify" style:justify-single-word="false"/>
      <style:text-properties fo:color="#000000" style:font-name="Times New Roman" fo:font-size="13pt" style:font-size-asian="13pt" style:font-size-complex="13pt"/>
    </style:style>
    <style:style style:name="P19" style:family="paragraph" style:parent-style-name="Standard">
      <style:paragraph-properties fo:text-align="center" style:justify-single-word="false"/>
      <style:text-properties fo:color="#000000" style:font-name="Times New Roman" fo:font-size="36pt" fo:language="ru" fo:country="RU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000000" style:font-name="Times New Roman" fo:font-size="26pt" fo:language="ru" fo:country="RU" fo:font-style="italic" style:text-underline-style="none" fo:font-weight="normal" style:font-size-asian="26pt" style:font-style-asian="italic" style:font-weight-asian="normal" style:font-size-complex="26pt" style:font-style-complex="italic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15pt" fo:letter-spacing="normal" fo:language="ru" fo:country="RU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P23" style:family="paragraph" style:parent-style-name="Standard">
      <style:paragraph-properties fo:margin-top="0cm" fo:margin-bottom="0cm" fo:line-height="100%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fo:language="ru" fo:country="RU"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000000" style:font-name="Times New Roman" fo:font-size="13pt" fo:language="ru" fo:country="RU" fo:font-weight="normal" style:font-size-asian="13pt" style:font-weight-asian="normal" style:font-size-complex="13pt" style:font-weight-complex="normal"/>
    </style:style>
    <style:style style:name="T6" style:family="text">
      <style:text-properties fo:color="#000000" style:font-name="Times New Roman" fo:font-size="13pt" fo:language="ru" fo:country="RU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7" style:family="text">
      <style:text-properties fo:color="#000000" style:font-name="Times New Roman" fo:font-size="13pt" fo:language="ru" fo:country="RU" style:text-underline-style="none" fo:font-weight="bold" style:font-size-asian="13pt" style:font-weight-asian="bold" style:font-size-complex="13pt" style:font-weight-complex="bold"/>
    </style:style>
    <style:style style:name="T8" style:family="text">
      <style:text-properties fo:color="#000000" style:font-name="Times New Roman" fo:font-size="13pt" fo:language="ru" fo:country="RU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T9" style:family="text">
      <style:text-properties fo:color="#000000" style:font-name="Times New Roman" fo:font-size="13pt" fo:language="ru" fo:country="RU" fo:font-weight="bold" style:font-size-asian="13pt" style:font-weight-asian="bold" style:font-size-complex="13pt" style:font-weight-complex="bold"/>
    </style:style>
    <style:style style:name="T10" style:family="text"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T11" style:family="text">
      <style:text-properties fo:color="#000000" style:font-name="Times New Roman" fo:font-size="13pt" style:font-size-asian="13pt" style:font-size-complex="13pt"/>
    </style:style>
    <style:style style:name="T12" style:family="text">
      <style:text-properties fo:color="#000000" fo:font-size="13pt" fo:language="ru" fo:country="RU" fo:font-weight="bold" style:font-size-asian="13pt" style:font-weight-asian="bold" style:font-size-complex="13pt" style:font-weight-complex="bold"/>
    </style:style>
    <style:style style:name="T13" style:family="text">
      <style:text-properties fo:color="#000000" fo:font-size="13pt" fo:language="ru" fo:country="RU" fo:font-weight="normal" style:font-size-asian="13pt" style:font-weight-asian="normal" style:font-size-complex="13pt" style:font-weight-complex="normal"/>
    </style:style>
    <style:style style:name="T14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15" style:family="text">
      <style:text-properties fo:color="#000000" fo:language="ru" fo:country="RU" fo:font-weight="normal" style:font-weight-asian="normal" style:font-weight-complex="normal"/>
    </style:style>
    <style:style style:name="T16" style:family="text">
      <style:text-properties fo:font-variant="normal" fo:text-transform="none" fo:letter-spacing="normal" fo:language="ru" fo:country="RU" fo:font-style="normal" fo:font-weight="normal" style:font-weight-asian="normal" style:font-weight-complex="normal"/>
    </style:style>
    <style:style style:name="T17" style:family="text">
      <style:text-properties fo:font-variant="normal" fo:text-transform="none" fo:letter-spacing="normal" fo:language="ru" fo:country="RU" fo:font-style="normal" fo:font-weight="bold" style:font-weight-asian="bold" style:font-weight-complex="bold"/>
    </style:style>
    <style:style style:name="T18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font-size-asian="13pt" style:font-weight-asian="normal" style:font-size-complex="13pt" style:font-weight-complex="normal"/>
    </style:style>
    <style:style style:name="T19" style:family="text">
      <style:text-properties fo:font-variant="normal" fo:text-transform="none" fo:color="#000000" style:font-name="Times New Roman" fo:font-size="13pt" fo:letter-spacing="normal" fo:language="ru" fo:country="RU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T20" style:family="text">
      <style:text-properties fo:font-variant="normal" fo:text-transform="none" fo:color="#000000" style:font-name="Times New Roman" fo:font-size="13pt" fo:letter-spacing="normal" fo:language="ru" fo:country="RU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21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font-size-asian="13pt" style:font-weight-asian="normal" style:font-size-complex="13pt" style:font-weight-complex="normal"/>
    </style:style>
    <style:style style:name="T22" style:family="text">
      <style:text-properties fo:font-variant="normal" fo:text-transform="none" fo:color="#000000" style:font-name="Times New Roman" fo:font-size="13pt" fo:letter-spacing="normal" fo:language="ru" fo:country="RU" fo:font-style="normal" fo:font-weight="bold" style:font-size-asian="13pt" style:font-weight-asian="bold" style:font-size-complex="13pt" style:font-weight-complex="bold"/>
    </style:style>
    <style:style style:name="T23" style:family="text">
      <style:text-properties fo:font-variant="normal" fo:text-transform="none" fo:color="#212529" style:font-name="Times New Roman" fo:font-size="13pt" fo:letter-spacing="normal" fo:language="ru" fo:country="RU" fo:font-style="normal" fo:font-weight="bold" style:font-size-asian="13pt" style:font-size-complex="13pt"/>
    </style:style>
    <style:style style:name="T24" style:family="text">
      <style:text-properties fo:font-variant="normal" fo:text-transform="none" fo:color="#212529" style:font-name="Times New Roman" fo:font-size="13pt" fo:letter-spacing="normal" fo:language="ru" fo:country="RU" fo:font-style="normal" fo:font-weight="normal" style:font-size-asian="13pt" style:font-weight-asian="normal" style:font-size-complex="13pt" style:font-weight-complex="normal"/>
    </style:style>
    <style:style style:name="T25" style:family="text">
      <style:text-properties fo:font-variant="normal" fo:text-transform="none" fo:color="#212529" style:font-name="Times New Roman" fo:font-size="13pt" fo:letter-spacing="normal" fo:language="ru" fo:country="RU" fo:font-style="normal" fo:font-weight="normal" style:font-size-asian="13pt" style:font-size-complex="13pt"/>
    </style:style>
    <style:style style:name="T26" style:family="text">
      <style:text-properties fo:font-variant="normal" fo:text-transform="none" fo:color="#212529" style:font-name="Times New Roman" fo:font-size="13pt" fo:letter-spacing="normal" fo:font-style="normal" fo:font-weight="normal" style:font-size-asian="13pt" style:font-size-complex="13pt"/>
    </style:style>
    <style:style style:name="T27" style:family="text">
      <style:text-properties fo:font-variant="normal" fo:text-transform="none" fo:color="#212529" style:font-name="Times New Roman" fo:font-size="13pt" fo:letter-spacing="normal" fo:font-style="normal" fo:font-weight="bold" style:font-size-asian="13pt" style:font-size-complex="13pt"/>
    </style:style>
    <style:style style:name="T28" style:family="text">
      <style:text-properties fo:font-variant="normal" fo:text-transform="none" fo:color="#222f3e" style:font-name="Ubuntu" fo:font-size="27pt" fo:letter-spacing="normal" fo:font-style="normal"/>
    </style:style>
    <style:style style:name="T29" style:family="text">
      <style:text-properties fo:font-variant="normal" fo:text-transform="none" fo:color="#222f3e" style:font-name="Times New Roman" fo:font-size="27pt" fo:letter-spacing="normal" fo:font-style="normal"/>
    </style:style>
    <style:style style:name="T30" style:family="text">
      <style:text-properties fo:font-variant="normal" fo:text-transform="none" fo:color="#222f3e" style:font-name="Times New Roman" fo:letter-spacing="normal" fo:font-style="normal"/>
    </style:style>
    <style:style style:name="T3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Графический объект1" text:anchor-type="char" svg:x="-2.106cm" svg:y="-1.543cm" svg:width="20.989cm" svg:height="5.2cm" draw:z-index="0"><draw:image xlink:href="Pictures/10000000000009E3000002754A3BDB5A.jpg" xlink:type="simple" xlink:show="embed" xlink:actuate="onLoad"/></draw:frame></text:p>
      <text:p text:style-name="P19"><text:span text:style-name="T30">Вязьма в пряниках увязла, </text:span></text:p>
      <text:p text:style-name="P19"><text:span text:style-name="T30">а Хмелита хмелем заросла!</text:span></text:p>
      <text:p text:style-name="P20">(Путешествие по Смоленщине)</text:p>
      <text:p text:style-name="P22">28-29 ноября 2020</text:p>
      <text:p text:style-name="P6">Программа <text:span text:style-name="T1">тура</text:span></text:p>
      <text:p text:style-name="P6"/>
      <text:p text:style-name="P1"><text:span text:style-name="T4">1 </text:span><text:span text:style-name="T2">день</text:span></text:p>
      <text:p text:style-name="P2"><text:span text:style-name="T4">02:00</text:span> - отъезд от ДКП (Площадь Ленина д. 1)</text:p>
      <text:p text:style-name="P7"><text:span text:style-name="T4">09:00</text:span><text:span text:style-name="T31"> – </text:span><text:span text:style-name="T3">прибытие в Смоленск. Завтрак в колоритном кафе «Русский двор» (доп плата)</text:span></text:p>
      <text:p text:style-name="P10">Как сказочный теремок, «Русский Двор» расписан лучшими художниками города. </text:p>
      <text:p text:style-name="P7"><text:span text:style-name="T4">09</text:span><text:span text:style-name="T31">:3</text:span><text:span text:style-name="T4">0</text:span><text:span text:style-name="T31"> - <text:s/></text:span><text:span text:style-name="Strong_20_Emphasis"><text:span text:style-name="T3">Переезд в Талашкино. </text:span></text:span><text:span text:style-name="Strong_20_Emphasis"><text:span text:style-name="T2">10.30</text:span></text:span><text:span text:style-name="Strong_20_Emphasis"><text:span text:style-name="T3"> Экскурсия по музейному комплексу Талашкино-Фленово. </text:span></text:span></text:p>
      <text:p text:style-name="P11"><text:span text:style-name="Strong_20_Emphasis"><text:span text:style-name="T18">В восемнадцати километрах к югу от Смоленска находится бывшая усадьба Тенишевых – Талашкино. Здесь на рубеже XIX-XX вв. известная меценатка, коллекционер и художница Мария Клавдиевна Тенишева создала своеобразный художественный центр, получивший европейскую известность.</text:span></text:span><text:span text:style-name="Strong_20_Emphasis"><text:span text:style-name="T5"> </text:span></text:span></text:p>
      <text:p text:style-name="P11"><text:span text:style-name="Strong_20_Emphasis"><text:span text:style-name="T18">Целый период в жизни Талашкино связан с именем Николая Рериха. До наших дней сохранилось одно из его лучших монументальных творений – великолепная мозаика «Спас Нерукотворный», выполненная художником над порталом </text:span></text:span><text:span text:style-name="Strong_20_Emphasis"><text:span text:style-name="T19">церкви св. Духа.</text:span></text:span><text:span text:style-name="Strong_20_Emphasis"><text:span text:style-name="T8"> (осмотр)</text:span></text:span></text:p>
      <text:p text:style-name="P11"><text:span text:style-name="Strong_20_Emphasis"><text:span text:style-name="T18">Еще одна из достопримечательностей Талашкино – знаменитый сказочный домик </text:span></text:span><text:span text:style-name="Strong_20_Emphasis"><text:span text:style-name="T20">«Теремок»</text:span></text:span><text:span text:style-name="Strong_20_Emphasis"><text:span text:style-name="T18">. Это бревенчатое сооружение, выполненное по проекту Сергея Малютина, представляет собой подлинный шедевр русского малого зодчества. Окна, двери, карнизы, наличники – все искусно выпилено, ажурно вырезано. Яркая раскраска, сказочные мотивы на фасадах создают образ праздничный и фантастический.</text:span></text:span><text:span text:style-name="Strong_20_Emphasis"><text:span text:style-name="T5"> </text:span></text:span></text:p>
      <text:p text:style-name="P7"><text:span text:style-name="Strong_20_Emphasis"><text:span text:style-name="T16">В здании б</text:span></text:span><text:span text:style-name="Strong_20_Emphasis"><text:span text:style-name="T17">ывшей сельскохозяйственной школы </text:span></text:span><text:span text:style-name="Strong_20_Emphasis"><text:span text:style-name="T16">вниманию посетителей представлена экспозиция, посвященная школе для крестьянских детей, открытой княгиней М.К.Тенишевой в 1894 году. Экспозиция включает предметы школьного быта, учебники конца XIX – начала ХХ вв., фотографии, списки учеников и многое другое. </text:span></text:span></text:p>
      <text:p text:style-name="P9"><text:span text:style-name="Strong_20_Emphasis"><text:span text:style-name="T14">13:30 </text:span></text:span><text:span text:style-name="Strong_20_Emphasis"><text:span text:style-name="T12">Возвращение в Смоленск. </text:span></text:span><text:span text:style-name="Strong_20_Emphasis"><text:span text:style-name="T13">Заселение в отель. </text:span></text:span></text:p>
      <text:p text:style-name="P9"><text:span text:style-name="Strong_20_Emphasis"><text:span text:style-name="T12">15.00</text:span></text:span><text:span text:style-name="Strong_20_Emphasis"><text:span text:style-name="T13"> Отправление на обзорную экскурсию.</text:span></text:span></text:p>
      <text:p text:style-name="P9"><text:span text:style-name="Strong_20_Emphasis"><text:span text:style-name="T12">18.00</text:span></text:span><text:span text:style-name="Strong_20_Emphasis"><text:span text:style-name="T5"> Свободный вечер.</text:span></text:span></text:p>
      <text:p text:style-name="P9"><text:span text:style-name="Strong_20_Emphasis"><text:span text:style-name="T5"/></text:span></text:p>
      <text:p text:style-name="P9"><text:span text:style-name="Strong_20_Emphasis"><text:span text:style-name="T6">2 день</text:span></text:span></text:p>
      <text:p text:style-name="P9"><text:soft-page-break/><text:span text:style-name="Strong_20_Emphasis"><text:span text:style-name="T7">Завтрак в отеле. Освобождение номеров. Переезд в Вязьму (транзит 160км)</text:span></text:span></text:p>
      <text:p text:style-name="P15"><text:span text:style-name="Strong_20_Emphasis"><text:span text:style-name="T22">10.00</text:span></text:span><text:span text:style-name="Strong_20_Emphasis"><text:span text:style-name="T18"> </text:span></text:span><text:span text:style-name="Strong_20_Emphasis"><text:span text:style-name="T23">Городок-легенда Вязьма – «запасная» столица Руси и «щит» Москвы</text:span></text:span><text:span text:style-name="Strong_20_Emphasis"><text:span text:style-name="T24">, родина любимого актера Анатолия Папанова (вы обязательно увидите его памятник), хранительница </text:span></text:span><text:span text:style-name="Strong_20_Emphasis"><text:span text:style-name="T23">редчайшего образца русского «дивного узорочья» - белоснежной трехшатровой церкви Божией Матери Одигитрии</text:span></text:span><text:span text:style-name="Strong_20_Emphasis"><text:span text:style-name="T24">, возведенной в 1638 году. А еще «Вязьма в пряниках увязла»! Легендарный «битый» вяземский пряник – вкусная визитная карточка Вязьмы. Мы, кстати, обязательно заедем купить этот ароматный сувенир из Вязьмы, в фирменном магазине при Вяземском хлебокомбинате. Здесь возродили старинный рецепт вяземского пряника и изготавливают его исключительно вручную!</text:span></text:span></text:p>
      <text:p text:style-name="P13"><text:span text:style-name="T26"><text:line-break/>Вы полюбуетесь первым каменным строением Вязьмы, величественной Спасской башней, возведенной в 1631 году, </text:span><text:span text:style-name="T25">п</text:span><text:span text:style-name="Strong_20_Emphasis"><text:span text:style-name="T27">обываете в главном городском храме, Свято-Троицком соборе, возведенном в 1676 году</text:span></text:span><text:span text:style-name="T26"> на месте церкви, упоминаемой в летописях 1015 года. Собор настолько красив и величественен, что разрушить его не поднялась рука ни у Наполеона, ни у гитлеровцев!</text:span></text:p>
      <text:p text:style-name="P13"><text:span text:style-name="Strong_20_Emphasis"><text:span text:style-name="T27">Посещение Иоанно-Предтеченского монастыря – любимой обители Иоанна Грозного и Бориса Годунова.</text:span></text:span></text:p>
      <text:p text:style-name="P13"><text:span text:style-name="T26">Это жемчужина Вяземских обителей, основанная в 1542 году святым схимником и чудотворцем Герасимом Болдинским. Здесь </text:span><text:span text:style-name="Strong_20_Emphasis"><text:span text:style-name="T27">вы полюбуетесь уникальной трехшатровой церковью Иконы Божией Матери Одигитрия, возведенной в 1638 году – воздушной, неземной красоты! Во всей России осталось только три церкви, подобной этой…</text:span></text:span></text:p>
      <text:p text:style-name="P11"><text:span text:style-name="Strong_20_Emphasis"><text:span text:style-name="T5">Время для обеда</text:span></text:span></text:p>
      <text:p text:style-name="P11"><text:span text:style-name="Strong_20_Emphasis"><text:span text:style-name="T5">Переезд в Хмелиту. </text:span></text:span><text:span text:style-name="Strong_20_Emphasis"><text:span text:style-name="T23">Родовая усадьба Грибоедовых в Хмелите – редкий, прекрасно сохранившийся шедевр русского усадебного зодчества в стиле пышного рококо,</text:span></text:span><text:span text:style-name="Strong_20_Emphasis"><text:span text:style-name="T24"> сказочный дворец, возведенный в 1753 году. Усадьба Хмелита считалась богатейшей усадьбой всей Смоленщины, она чудом сохранилась до наших дней. В этой усадьбе жил и принимал гостей дядя великого Александра Грибоедова, чей образ поэт увековечил в «антигерое» своей бессмертной комедии «Горе от ума», Фамусове… Именно здесь, в Хмелите, гостили или жили практически все прототипы героев этой комедии на все времена</text:span></text:span></text:p>
      <text:p text:style-name="P14">Вы полюбуетесь бело-голубым «зефирным» дворцом усадьбы, окруженным с двух сторон пышной парадной лестницей, восстановленными историческими интерьерами с подлинной мебелью и неуловимой аурой эпохи, посетите интереснейшие экспозиции музея Грибоедова. А вы знали, что Александр Грибоедов в 11 (!) лет поступил в МГУ, знал 17 языков, написал первый русский вальс, был известным дипломатом, и прославился на весь мир благодаря всего одной пьесе?</text:p>
      <text:p text:style-name="P15"><text:span text:style-name="Strong_20_Emphasis"><text:span text:style-name="T23">В Хмелите вы еще познакомитесь с увлекательной биографией флотоводца и героя Крымской войны, адмирала Павла Степановича Нахимова</text:span></text:span><text:span text:style-name="Strong_20_Emphasis"><text:span text:style-name="T24">, который погиб на Малаховом кургане в ходе исторической обороны Севастополя. Родители великого флотоводца часто гостили в Хмелите, ведь родовое имение Нахимовых находилось совсем рядом, в усадьбе Городок. Усадьба в Городке не сохранилась до наших дней, а поэтому интереснейший музей адмирала Нахимова, в который мы отправимся, создан в одном из флигелей XVIII века усадьбы Хмелита.</text:span></text:span></text:p>
      <text:p text:style-name="P14">Внутренние интерьеры необычного музея выполнены в виде корабля, а уникальная экспозиция рассказывает о жизни мужественного героя обороны Севастополя, который отстаивал этот город России до последнего вздоха…</text:p>
      <text:p text:style-name="P11"><text:soft-page-break/><text:span text:style-name="Strong_20_Emphasis"><text:span text:style-name="T5"/></text:span></text:p>
      <text:p text:style-name="P11"><text:span text:style-name="Strong_20_Emphasis"><text:span text:style-name="T9">16.00 После экскурсии выезд в Псков. 18.00 </text:span></text:span><text:span text:style-name="Strong_20_Emphasis"><text:span text:style-name="T5">Фотоостановка у мемориального комплекса Советскому солдату в г.Ржев</text:span></text:span><text:span text:style-name="T11"><text:line-break/></text:span><text:span text:style-name="T10">16.30</text:span><text:span text:style-name="T11"> отправление в Псков.</text:span></text:p>
      <text:p text:style-name="P12"><text:span text:style-name="T4">02:00</text:span> - ориентировочное время прибытия.</text:p>
      <text:p text:style-name="P6">Стоимость <text:span text:style-name="T1">тура:</text:span> 5200 <text:span text:style-name="T1">руб</text:span></text:p>
      <text:p text:style-name="P4"/>
      <text:p text:style-name="P3">В стоимость включено:</text:p>
      <text:list xml:id="list8266776554367188504" text:style-name="L1">
        <text:list-item>
          <text:p text:style-name="P16">автобусное обслуживание</text:p>
        </text:list-item>
        <text:list-item>
          <text:p text:style-name="P16">обзорная экскурсия по Смоленску</text:p>
        </text:list-item>
        <text:list-item>
          <text:p text:style-name="P16">экскурсия «Теремок»</text:p>
        </text:list-item>
        <text:list-item>
          <text:p text:style-name="P16">экскурсия с/х школа</text:p>
        </text:list-item>
        <text:list-item>
          <text:p text:style-name="P16">осмотр Храма св.Духа</text:p>
        </text:list-item>
        <text:list-item>
          <text:p text:style-name="P16">проживание в отеле 1 ночь</text:p>
        </text:list-item>
        <text:list-item>
          <text:p text:style-name="P16">завтрак</text:p>
        </text:list-item>
        <text:list-item>
          <text:p text:style-name="P16">обзорная экскурсия в Вязьме</text:p>
        </text:list-item>
        <text:list-item>
          <text:p text:style-name="P16">экскурсия в усадьбе Грибоедова</text:p>
        </text:list-item>
        <text:list-item>
          <text:p text:style-name="P16">экскурсия в музее адмирала Нахимова</text:p>
        </text:list-item>
        <text:list-item>
          <text:p text:style-name="P16">сопровождение представителем компании</text:p>
          <text:p text:style-name="P16"/>
        </text:list-item>
      </text:list>
      <text:p text:style-name="P5">Дополнительно оплачивается:</text:p>
      <text:list xml:id="list4649478487153123206" text:style-name="L2">
        <text:list-item>
          <text:p text:style-name="P17">входные билеты Теремок взрослый 560, пенсионеры 380, детский 320</text:p>
        </text:list-item>
        <text:list-item>
          <text:p text:style-name="P17">входные билеты в музеи 460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Ubuntu" svg:font-family="Ubuntu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2H16M51S</meta:editing-duration>
    <meta:editing-cycles>22</meta:editing-cycles>
    <meta:generator>OpenOffice/4.0.1$Win32 OpenOffice.org_project/401m5$Build-9714</meta:generator>
    <dc:date>2020-10-21T16:54:51.38</dc:date>
    <meta:print-date>2016-04-11T12:28:13.86</meta:print-date>
    <meta:document-statistic meta:table-count="0" meta:image-count="1" meta:object-count="0" meta:page-count="3" meta:paragraph-count="46" meta:word-count="752" meta:character-count="5510"/>
    <meta:user-defined meta:name="Info 1"/>
    <meta:user-defined meta:name="Info 2"/>
    <meta:user-defined meta:name="Info 3"/>
    <meta:user-defined meta:name="Info 4"/>
  </office:meta>
</office:document-meta>
</file>