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54pt" style:font-size-asian="5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 fo:language="ru" fo:country="RU"/>
    </style:style>
    <style:style style:name="P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T6" style:parent-style-name="StrongEmphasis" style:family="text">
      <style:text-properties style:font-name="verdana, geneva, sans-serif" fo:language="ru" fo:country="RU"/>
    </style:style>
    <style:style style:name="T7" style:parent-style-name="StrongEmphasis" style:family="text">
      <style:text-properties style:font-name="verdana, geneva, sans-serif" fo:language="ru" fo:country="RU"/>
    </style:style>
    <style:style style:name="T8" style:parent-style-name="Основнойшрифтабзаца" style:family="text">
      <style:text-properties style:font-name="verdana, geneva, sans-serif" style:font-name-asian="Times New Roman" style:font-name-complex="Times New Roman" fo:font-weight="bold" style:font-weight-asian="bold"/>
    </style:style>
    <style:style style:name="T9" style:parent-style-name="StrongEmphasis" style:family="text">
      <style:text-properties style:font-name="verdana, geneva, sans-serif" fo:language="ru" fo:country="RU"/>
    </style:style>
    <style:style style:name="T10" style:parent-style-name="StrongEmphasis" style:family="text">
      <style:text-properties style:font-name="verdana, geneva, sans-serif" fo:language="ru" fo:country="RU"/>
    </style:style>
    <style:style style:name="T11" style:parent-style-name="StrongEmphasis" style:family="text">
      <style:text-properties style:font-name="verdana, geneva, sans-serif" fo:language="ru" fo:country="RU"/>
    </style:style>
    <style:style style:name="T12" style:parent-style-name="StrongEmphasis" style:family="text">
      <style:text-properties style:font-name="verdana, geneva, sans-serif" fo:language="ru" fo:country="RU"/>
    </style:style>
    <style:style style:name="T13" style:parent-style-name="Основнойшрифтабзаца" style:family="text">
      <style:text-properties style:font-name="verdana, geneva, sans-serif"/>
    </style:style>
    <style:style style:name="T14" style:parent-style-name="Основнойшрифтабзаца" style:family="text">
      <style:text-properties style:font-name="verdana, geneva, sans-serif" fo:language="ru" fo:country="RU"/>
    </style:style>
    <style:style style:name="T15" style:parent-style-name="Основнойшрифтабзаца" style:family="text">
      <style:text-properties style:font-name="verdana, geneva, sans-serif" fo:language="ru" fo:country="RU"/>
    </style:style>
    <style:style style:name="T16" style:parent-style-name="Основнойшрифтабзаца" style:family="text">
      <style:text-properties style:font-name="verdana, geneva, sans-serif" fo:language="ru" fo:country="RU"/>
    </style:style>
    <style:style style:name="T17" style:parent-style-name="Основнойшрифтабзаца" style:family="text">
      <style:text-properties style:font-name="verdana, geneva, sans-serif"/>
    </style:style>
    <style:style style:name="T18" style:parent-style-name="StrongEmphasis" style:family="text">
      <style:text-properties style:font-name="verdana, geneva, sans-serif" fo:language="ru" fo:country="RU"/>
    </style:style>
    <style:style style:name="T19" style:parent-style-name="StrongEmphasis" style:family="text">
      <style:text-properties style:font-name="verdana, geneva, sans-serif" fo:language="ru" fo:country="RU"/>
    </style:style>
    <style:style style:name="T20" style:parent-style-name="Выделение" style:family="text">
      <style:text-properties style:font-name="verdana, geneva, sans-serif" fo:language="ru" fo:country="RU"/>
    </style:style>
    <style:style style:name="T21" style:parent-style-name="Выделение" style:family="text">
      <style:text-properties style:font-name="verdana, geneva, sans-serif" fo:language="ru" fo:country="RU"/>
    </style:style>
    <style:style style:name="T22" style:parent-style-name="Выделение" style:family="text">
      <style:text-properties style:font-name="verdana, geneva, sans-serif"/>
    </style:style>
    <style:style style:name="T23" style:parent-style-name="Выделение" style:family="text">
      <style:text-properties style:font-name="verdana, geneva, sans-serif" fo:language="ru" fo:country="RU"/>
    </style:style>
    <style:style style:name="T24" style:parent-style-name="Выделение" style:family="text">
      <style:text-properties style:font-name="verdana, geneva, sans-serif"/>
    </style:style>
    <style:style style:name="T25" style:parent-style-name="Выделение" style:family="text">
      <style:text-properties style:font-name="verdana, geneva, sans-serif" fo:language="ru" fo:country="RU"/>
    </style:style>
    <style:style style:name="T26" style:parent-style-name="Выделение" style:family="text">
      <style:text-properties style:font-name="verdana, geneva, sans-serif" fo:language="ru" fo:country="RU"/>
    </style:style>
    <style:style style:name="T27" style:parent-style-name="Выделение" style:family="text">
      <style:text-properties style:font-name="verdana, geneva, sans-serif"/>
    </style:style>
    <style:style style:name="T28" style:parent-style-name="Выделение" style:family="text">
      <style:text-properties style:font-name="verdana, geneva, sans-serif" fo:language="ru" fo:country="RU"/>
    </style:style>
    <style:style style:name="T29" style:parent-style-name="Выделение" style:family="text">
      <style:text-properties style:font-name="verdana, geneva, sans-serif" fo:language="ru" fo:country="RU"/>
    </style:style>
    <style:style style:name="T30" style:parent-style-name="Выделение" style:family="text">
      <style:text-properties style:font-name="verdana, geneva, sans-serif"/>
    </style:style>
    <style:style style:name="T31" style:parent-style-name="Выделение" style:family="text">
      <style:text-properties style:font-name="verdana, geneva, sans-serif" fo:language="ru" fo:country="RU"/>
    </style:style>
    <style:style style:name="T32" style:parent-style-name="Выделение" style:family="text">
      <style:text-properties style:font-name="verdana, geneva, sans-serif" fo:language="ru" fo:country="RU"/>
    </style:style>
    <style:style style:name="T33" style:parent-style-name="Выделение" style:family="text">
      <style:text-properties style:font-name="verdana, geneva, sans-serif"/>
    </style:style>
    <style:style style:name="T34" style:parent-style-name="Выделение" style:family="text">
      <style:text-properties style:font-name="verdana, geneva, sans-serif" fo:language="ru" fo:country="RU"/>
    </style:style>
    <style:style style:name="T35" style:parent-style-name="Выделение" style:family="text">
      <style:text-properties style:font-name="verdana, geneva, sans-serif"/>
    </style:style>
    <style:style style:name="T36" style:parent-style-name="Выделение" style:family="text">
      <style:text-properties style:font-name="verdana, geneva, sans-serif" fo:language="ru" fo:country="RU"/>
    </style:style>
    <style:style style:name="T37" style:parent-style-name="Выделение" style:family="text">
      <style:text-properties style:font-name="verdana, geneva, sans-serif"/>
    </style:style>
    <style:style style:name="T38" style:parent-style-name="Выделение" style:family="text">
      <style:text-properties style:font-name="verdana, geneva, sans-serif" fo:language="ru" fo:country="RU"/>
    </style:style>
    <style:style style:name="T39" style:parent-style-name="Выделение" style:family="text">
      <style:text-properties style:font-name="verdana, geneva, sans-serif"/>
    </style:style>
    <style:style style:name="T40" style:parent-style-name="Выделение" style:family="text">
      <style:text-properties style:font-name="verdana, geneva, sans-serif" fo:language="ru" fo:country="RU"/>
    </style:style>
    <style:style style:name="T41" style:parent-style-name="Выделение" style:family="text">
      <style:text-properties style:font-name="verdana, geneva, sans-serif"/>
    </style:style>
    <style:style style:name="T42" style:parent-style-name="Выделение" style:family="text">
      <style:text-properties style:font-name="verdana, geneva, sans-serif" fo:language="ru" fo:country="RU"/>
    </style:style>
    <style:style style:name="T43" style:parent-style-name="Выделение" style:family="text">
      <style:text-properties style:font-name="verdana, geneva, sans-serif"/>
    </style:style>
    <style:style style:name="T44" style:parent-style-name="Выделение" style:family="text">
      <style:text-properties style:font-name="verdana, geneva, sans-serif" fo:language="ru" fo:country="RU"/>
    </style:style>
    <style:style style:name="T45" style:parent-style-name="Выделение" style:family="text">
      <style:text-properties style:font-name="verdana, geneva, sans-serif"/>
    </style:style>
    <style:style style:name="T46" style:parent-style-name="Выделение" style:family="text">
      <style:text-properties style:font-name="verdana, geneva, sans-serif" fo:language="ru" fo:country="RU"/>
    </style:style>
    <style:style style:name="T47" style:parent-style-name="Выделение" style:family="text">
      <style:text-properties style:font-name="verdana, geneva, sans-serif"/>
    </style:style>
    <style:style style:name="T48" style:parent-style-name="Выделение" style:family="text">
      <style:text-properties style:font-name="verdana, geneva, sans-serif" fo:language="ru" fo:country="RU"/>
    </style:style>
    <style:style style:name="T49" style:parent-style-name="Выделение" style:family="text">
      <style:text-properties style:font-name="verdana, geneva, sans-serif"/>
    </style:style>
    <style:style style:name="T50" style:parent-style-name="Выделение" style:family="text">
      <style:text-properties style:font-name="verdana, geneva, sans-serif" fo:language="ru" fo:country="RU"/>
    </style:style>
    <style:style style:name="T51" style:parent-style-name="Выделение" style:family="text">
      <style:text-properties style:font-name="verdana, geneva, sans-serif"/>
    </style:style>
    <style:style style:name="T52" style:parent-style-name="Выделение" style:family="text">
      <style:text-properties style:font-name="verdana, geneva, sans-serif" fo:language="ru" fo:country="RU"/>
    </style:style>
    <style:style style:name="T53" style:parent-style-name="Выделение" style:family="text">
      <style:text-properties style:font-name="verdana, geneva, sans-serif"/>
    </style:style>
    <style:style style:name="T54" style:parent-style-name="Выделение" style:family="text">
      <style:text-properties style:font-name="verdana, geneva, sans-serif" fo:language="ru" fo:country="RU"/>
    </style:style>
    <style:style style:name="P55" style:parent-style-name="text-align-justify" style:family="paragraph">
      <style:paragraph-properties fo:text-align="justify"/>
    </style:style>
    <style:style style:name="T56" style:parent-style-name="StrongEmphasis" style:family="text">
      <style:text-properties style:font-name="verdana, geneva, sans-serif"/>
    </style:style>
    <style:style style:name="T57" style:parent-style-name="StrongEmphasis" style:family="text">
      <style:text-properties style:font-name="verdana, geneva, sans-serif"/>
    </style:style>
    <style:style style:name="T58" style:parent-style-name="StrongEmphasis" style:family="text">
      <style:text-properties style:font-name="verdana, geneva, sans-serif"/>
    </style:style>
    <style:style style:name="T59" style:parent-style-name="StrongEmphasis" style:family="text">
      <style:text-properties style:font-name="verdana, geneva, sans-serif"/>
    </style:style>
    <style:style style:name="T60" style:parent-style-name="Основнойшрифтабзаца" style:family="text">
      <style:text-properties fo:font-style="italic" style:font-style-asian="italic" fo:color="#2A3241" fo:letter-spacing="0.0027in"/>
    </style:style>
    <style:style style:name="P61" style:parent-style-name="text-align-justify" style:family="paragraph">
      <style:paragraph-properties fo:text-align="justify"/>
      <style:text-properties fo:font-style="italic" style:font-style-asian="italic" fo:color="#2A3241" fo:letter-spacing="0.0027in"/>
    </style:style>
    <style:style style:name="P62" style:parent-style-name="Textbody" style:family="paragraph">
      <style:text-properties fo:language="ru" fo:country="RU"/>
    </style:style>
    <style:style style:name="T63" style:parent-style-name="StrongEmphasis" style:family="text">
      <style:text-properties style:font-name="verdana, geneva, sans-serif" fo:language="ru" fo:country="RU"/>
    </style:style>
    <style:style style:name="T64" style:parent-style-name="StrongEmphasis" style:family="text">
      <style:text-properties style:font-name="verdana, geneva, sans-serif" fo:language="ru" fo:country="RU"/>
    </style:style>
    <style:style style:name="T65" style:parent-style-name="StrongEmphasis" style:family="text">
      <style:text-properties style:font-name="verdana, geneva, sans-serif" fo:language="ru" fo:country="RU"/>
    </style:style>
    <style:style style:name="T66" style:parent-style-name="StrongEmphasis" style:family="text">
      <style:text-properties style:font-name="verdana, geneva, sans-serif" fo:language="ru" fo:country="RU"/>
    </style:style>
    <style:style style:name="T67" style:parent-style-name="Выделение" style:family="text">
      <style:text-properties style:font-name="verdana, geneva, sans-serif" fo:language="ru" fo:country="RU"/>
    </style:style>
    <style:style style:name="T68" style:parent-style-name="Выделение" style:family="text">
      <style:text-properties style:font-name="verdana, geneva, sans-serif"/>
    </style:style>
    <style:style style:name="T69" style:parent-style-name="Выделение" style:family="text">
      <style:text-properties style:font-name="verdana, geneva, sans-serif" fo:language="ru" fo:country="RU"/>
    </style:style>
    <style:style style:name="T70" style:parent-style-name="Выделение" style:family="text">
      <style:text-properties style:font-name="verdana, geneva, sans-serif" fo:language="ru" fo:country="RU"/>
    </style:style>
    <style:style style:name="T71" style:parent-style-name="Выделение" style:family="text">
      <style:text-properties style:font-name="verdana, geneva, sans-serif"/>
    </style:style>
    <style:style style:name="T72" style:parent-style-name="Выделение" style:family="text">
      <style:text-properties style:font-name="verdana, geneva, sans-serif" fo:language="ru" fo:country="RU"/>
    </style:style>
    <style:style style:name="T73" style:parent-style-name="Выделение" style:family="text">
      <style:text-properties style:font-name="verdana, geneva, sans-serif" fo:language="ru" fo:country="RU"/>
    </style:style>
    <style:style style:name="T74" style:parent-style-name="Выделение" style:family="text">
      <style:text-properties style:font-name="verdana, geneva, sans-serif" fo:language="ru" fo:country="RU"/>
    </style:style>
    <style:style style:name="T75" style:parent-style-name="Выделение" style:family="text">
      <style:text-properties style:font-name="verdana, geneva, sans-serif" fo:language="ru" fo:country="RU"/>
    </style:style>
    <style:style style:name="T76" style:parent-style-name="StrongEmphasis" style:family="text">
      <style:text-properties style:font-name="verdana, geneva, sans-serif" fo:language="ru" fo:country="RU"/>
    </style:style>
    <style:style style:name="T77" style:parent-style-name="Основнойшрифтабзаца" style:family="text">
      <style:text-properties style:font-name="verdana, geneva, sans-serif"/>
    </style:style>
    <style:style style:name="T78" style:parent-style-name="Основнойшрифтабзаца" style:family="text">
      <style:text-properties style:font-name="verdana, geneva, sans-serif" fo:language="ru" fo:country="RU"/>
    </style:style>
    <style:style style:name="P79" style:parent-style-name="Textbody" style:family="paragraph">
      <style:text-properties fo:language="ru" fo:country="RU"/>
    </style:style>
    <style:style style:name="P80" style:parent-style-name="Textbody" style:family="paragraph">
      <style:paragraph-properties fo:text-align="end"/>
    </style:style>
    <style:style style:name="T81" style:parent-style-name="StrongEmphasis" style:family="text">
      <style:text-properties style:font-name="verdana, geneva, sans-serif" fo:language="ru" fo:country="RU"/>
    </style:style>
    <style:style style:name="T82" style:parent-style-name="StrongEmphasis" style:family="text">
      <style:text-properties style:font-name="verdana, geneva, sans-serif" fo:language="ru" fo:country="RU"/>
    </style:style>
    <style:style style:name="T83" style:parent-style-name="StrongEmphasis" style:family="text">
      <style:text-properties style:font-name="verdana, geneva, sans-serif" fo:language="ru" fo:country="RU"/>
    </style:style>
    <style:style style:name="P84" style:parent-style-name="Textbody" style:family="paragraph">
      <style:paragraph-properties fo:text-align="end"/>
      <style:text-properties fo:language="ru" fo:country="RU"/>
    </style:style>
    <style:style style:name="P85" style:parent-style-name="Textbody" style:family="paragraph">
      <style:paragraph-properties fo:text-align="center" fo:margin-bottom="0in"/>
    </style:style>
    <style:style style:name="T86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P87" style:parent-style-name="Textbody" style:family="paragraph">
      <style:paragraph-properties fo:text-align="center" fo:margin-bottom="0in"/>
    </style:style>
    <style:style style:name="T88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89" style:parent-style-name="StrongEmphasis" style:family="text">
      <style:text-properties style:font-name="verdana, geneva, sans-serif" fo:font-style="italic" style:font-style-asian="italic" fo:background-color="#FBFBFB"/>
    </style:style>
    <style:style style:name="T90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91" style:parent-style-name="StrongEmphasis" style:family="text">
      <style:text-properties style:font-name="verdana, geneva, sans-serif" fo:font-style="italic" style:font-style-asian="italic" fo:background-color="#FBFBFB"/>
    </style:style>
    <style:style style:name="T92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93" style:parent-style-name="StrongEmphasis" style:family="text">
      <style:text-properties style:font-name="verdana, geneva, sans-serif" fo:font-style="italic" style:font-style-asian="italic" fo:background-color="#FBFBFB"/>
    </style:style>
    <style:style style:name="T94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95" style:parent-style-name="StrongEmphasis" style:family="text">
      <style:text-properties style:font-name="verdana, geneva, sans-serif" fo:font-style="italic" style:font-style-asian="italic" fo:background-color="#FBFBFB"/>
    </style:style>
    <style:style style:name="T96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97" style:parent-style-name="StrongEmphasis" style:family="text">
      <style:text-properties style:font-name="verdana, geneva, sans-serif" fo:font-style="italic" style:font-style-asian="italic" fo:background-color="#FBFBFB"/>
    </style:style>
    <style:style style:name="T98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99" style:parent-style-name="StrongEmphasis" style:family="text">
      <style:text-properties style:font-name="verdana, geneva, sans-serif" fo:font-style="italic" style:font-style-asian="italic" fo:background-color="#FBFBFB"/>
    </style:style>
    <style:style style:name="T100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101" style:parent-style-name="StrongEmphasis" style:family="text">
      <style:text-properties style:font-name="verdana, geneva, sans-serif" fo:font-style="italic" style:font-style-asian="italic" fo:background-color="#FBFBFB"/>
    </style:style>
    <style:style style:name="T102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103" style:parent-style-name="StrongEmphasis" style:family="text">
      <style:text-properties style:font-name="verdana, geneva, sans-serif" fo:font-style="italic" style:font-style-asian="italic" fo:background-color="#FBFBFB"/>
    </style:style>
    <style:style style:name="T104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105" style:parent-style-name="StrongEmphasis" style:family="text">
      <style:text-properties style:font-name="verdana, geneva, sans-serif" fo:font-style="italic" style:font-style-asian="italic" fo:background-color="#FBFBFB"/>
    </style:style>
    <style:style style:name="T106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T107" style:parent-style-name="StrongEmphasis" style:family="text">
      <style:text-properties style:font-name="verdana, geneva, sans-serif" fo:font-style="italic" style:font-style-asian="italic" fo:background-color="#FBFBFB"/>
    </style:style>
    <style:style style:name="T108" style:parent-style-name="StrongEmphasis" style:family="text">
      <style:text-properties style:font-name="verdana, geneva, sans-serif" fo:font-style="italic" style:font-style-asian="italic" fo:background-color="#FBFBFB" fo:language="ru" fo:country="RU"/>
    </style:style>
    <style:style style:name="P109" style:parent-style-name="Textbody" style:family="paragraph">
      <style:paragraph-properties fo:text-align="center"/>
      <style:text-properties fo:language="ru" fo:country="RU"/>
    </style:style>
    <style:style style:name="P11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11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2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13" style:parent-style-name="Standard" style:list-style-name="LFO1" style:family="paragraph">
      <style:paragraph-properties fo:margin-left="-0.25in" fo:text-indent="0.25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16" style:parent-style-name="Standard" style:list-style-name="LFO1" style:family="paragraph">
      <style:paragraph-properties fo:margin-left="-0.25in" fo:text-indent="0.25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18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19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20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3" style:parent-style-name="Textbody" style:family="paragraph">
      <style:paragraph-properties fo:margin-left="-0.25in" fo:text-indent="0.25in">
        <style:tab-stops/>
      </style:paragraph-properties>
      <style:text-properties style:font-name="verdana, geneva, sans-serif" style:font-name-asian="Calibri" style:font-name-complex="Calibri" fo:color="#222222"/>
    </style:style>
    <style:style style:name="P124" style:parent-style-name="Textbody" style:list-style-name="LFO2" style:family="paragraph"/>
    <style:style style:name="T125" style:parent-style-name="Основнойшрифтабзаца" style:family="text">
      <style:text-properties style:font-name="Times New Roman" style:font-name-asian="Calibri" style:font-name-complex="Times New Roman" fo:color="#222222" fo:language="ru" fo:country="RU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style:use-window-font-color="true" fo:language="ru" fo:country="RU"/>
    </style:style>
    <style:style style:name="P127" style:parent-style-name="Textbody" style:list-style-name="LFO2" style:family="paragraph"/>
    <style:style style:name="T128" style:parent-style-name="Основнойшрифтабзаца" style:family="text">
      <style:text-properties style:font-name="Times New Roman" style:font-name-asian="Calibri" style:font-name-complex="Times New Roman" style:use-window-font-color="true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ЦАРСКОЕ СЕЛО</text:p>
      <text:p text:style-name="P4">14 ноября 2020</text:p>
      <text:p text:style-name="P5"/>
      <text:p text:style-name="Textbody"><text:span text:style-name="T6">06</text:span><text:span text:style-name="T7">:00</text:span><text:span text:style-name="T8"> </text:span><text:span text:style-name="T9">сбор группы, выезд из Пскова</text:span></text:p>
      <text:p text:style-name="Textbody"><text:span text:style-name="T10">1</text:span><text:span text:style-name="T11">1</text:span><text:span text:style-name="T12">:00</text:span><text:span text:style-name="T13"> </text:span><text:span text:style-name="T14">– прибытие в<text:s/></text:span><text:span text:style-name="T15">г.</text:span><text:span text:style-name="T16">Пушкин.</text:span><text:span text:style-name="T17"> </text:span><text:span text:style-name="T18">Экскурсия по музею-лицею</text:span><text:span text:style-name="T19"><text:s/>в мини-группах.</text:span></text:p>
      <text:p text:style-name="Textbody"><text:span text:style-name="T20">Мемориальный Музей-Лицей был открыт в<text:s/></text:span><text:span text:style-name="T21">1949 году в здании бывш. Императорского Царскосельского Лицея — одного из привилегированных учебных заведений России 1-й четверти<text:s/></text:span><text:span text:style-name="T22">XIX</text:span><text:span text:style-name="T23"><text:s/>века (основан императором Александром<text:s/></text:span><text:span text:style-name="T24">I</text:span><text:span text:style-name="T25"><text:s/>в 1811 году для детей дворян).</text:span></text:p>
      <text:p text:style-name="Textbody"><text:span text:style-name="T26">С 1811 по 1817</text:span><text:span text:style-name="T27"> </text:span><text:span text:style-name="T28">год здесь воспитывался Пушкин, здесь</text:span><text:span text:style-name="T29"><text:s/>он нашел преданных друзей, до конца дней сохранивших верность нерушимому лицейскому братству, здесь, «близ вод, сиявших в тишине», юному поэту стала «являться муза».</text:span><text:span text:style-name="T30"> </text:span><text:span text:style-name="T31">Первый лицейский выпуск, впоследствии названный пушкинским, оказался самым блистательным.</text:span><text:span text:style-name="T32"><text:s/>Имена многих соучеников Пушкина вошли в историю. Среди них</text:span><text:span text:style-name="T33"> </text:span><text:span text:style-name="T34">— дипломат А.</text:span><text:span text:style-name="T35"> </text:span><text:span text:style-name="T36">М.</text:span><text:span text:style-name="T37"> </text:span><text:span text:style-name="T38">Горчаков, поэты А.</text:span><text:span text:style-name="T39"> </text:span><text:span text:style-name="T40">А.</text:span><text:span text:style-name="T41"> </text:span><text:span text:style-name="T42">Дельвиг, В.</text:span><text:span text:style-name="T43"> </text:span><text:span text:style-name="T44">К.</text:span><text:span text:style-name="T45"> </text:span><text:span text:style-name="T46">Кюхельбекер, адмирал, историограф русского флота Ф.</text:span><text:span text:style-name="T47"> </text:span><text:span text:style-name="T48">Ф.</text:span><text:span text:style-name="T49"> </text:span><text:span text:style-name="T50">Матюшкин, декабрист И.</text:span><text:span text:style-name="T51"> </text:span><text:span text:style-name="T52">И.</text:span><text:span text:style-name="T53"> </text:span><text:span text:style-name="T54">Пущин.</text:span></text:p>
      <text:p text:style-name="P55"><text:span text:style-name="T56">1</text:span><text:span text:style-name="T57">2</text:span><text:span text:style-name="T58">.30<text:s/></text:span><text:span text:style-name="T59">Отправление на экскурсию с аудиогидами в павильон «Придворный экипаж» (музей карет).<text:s/></text:span><text:span text:style-name="T60">Выставка «Придворный экипаж в Царском Селе» с 1990 года размещается в историческом здании бывшей «Дежурной конюшни», построенном в 1824 году по проекту архитекторов В.П. Стасова и С.Л. Шустова. Сообразно своему предназначению здание в плане имеет подковообразную форму.</text:span></text:p>
      <text:p text:style-name="P61">На выставке представлена коллекция из 25 императорских экипажей работы русских и западноевропейских мастеров XVIII – XIX веков. Большая ее часть – это парадные кареты, принимавшие участие в торжественных церемониях русского Двора. Как и вся обстановка таких действий, они служили особой цели – демонстрации богатства и могущества власти и самого государства. На выставке также представлены прогулочные, городские кареты, детские экипажи и сани, которые в свое время были предметами личного императорского обихода; трудно переоценить их мемориальное значение и ценность как произведений каретного мастерства.</text:p>
      <text:p text:style-name="P62"/>
      <text:soft-page-break/>
      <text:p text:style-name="Textbody"><text:span text:style-name="T63">14.00 Свободное время. По желанию п</text:span><text:span text:style-name="T64">осеще</text:span><text:span text:style-name="T65">ние Екатерининского дворца (за доп.плату). Самостоятельный осмотр.</text:span></text:p>
      <text:p text:style-name="Textbody"><text:span text:style-name="T66">Выдающийся памятник русской художественной культуры</text:span><text:span text:style-name="T67">, русский классицизм во всей своей красе</text:span><text:span text:style-name="T68"> </text:span><text:span text:style-name="T69">— это Екатерининский дворец, также называемый Екатерининскими казармами, комплекс зданий и внутренних дворов, построенный по указу Екате</text:span><text:span text:style-name="T70">рины<text:s/></text:span><text:span text:style-name="T71">II</text:span><text:span text:style-name="T72"><text:s/>на месте им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<text:s/></text:span><text:span text:style-name="T73">дворца во время Великой Отечественной войны и лишь недавно воссозданой заново мастерами Царскосельской Янтарной мастерской.</text:span></text:p>
      <text:p text:style-name="Textbody"><text:span text:style-name="T74">Янтарная комната занимает один из залов Золотой анфилады Большого Екатерининского дворца, поэтому пройти мимо неё не получится в люб</text:span><text:span text:style-name="T75">ом случае.</text:span></text:p>
      <text:p text:style-name="Textbody"><text:span text:style-name="T76">17.00</text:span><text:span text:style-name="T77"> </text:span><text:span text:style-name="T78">Сбор группы, отправление в Псков</text:span></text:p>
      <text:p text:style-name="P79"/>
      <text:p text:style-name="P80"><text:span text:style-name="T81">Стоимость тура: 1</text:span><text:span text:style-name="T82">99</text:span><text:span text:style-name="T83">0 руб</text:span></text:p>
      <text:p text:style-name="P84"/>
      <text:p text:style-name="P85"><text:span text:style-name="T86">*Время, указанное в программе, ориентировочное и может меняться в зависимости от ситуации на дороге</text:span></text:p>
      <text:p text:style-name="P87"><text:span text:style-name="T88">Фирма</text:span><text:span text:style-name="T89"> </text:span><text:span text:style-name="T90">вправе</text:span><text:span text:style-name="T91"> </text:span><text:span text:style-name="T92">менять</text:span><text:span text:style-name="T93"> </text:span><text:span text:style-name="T94">экскурсионные</text:span><text:span text:style-name="T95"> </text:span><text:span text:style-name="T96">объекты</text:span><text:span text:style-name="T97"> </text:span><text:span text:style-name="T98">местами, не</text:span><text:span text:style-name="T99"> </text:span><text:span text:style-name="T100">нарушая</text:span><text:span text:style-name="T101"> </text:span><text:span text:style-name="T102">при</text:span><text:span text:style-name="T103"> </text:span><text:span text:style-name="T104">этом</text:span><text:span text:style-name="T105"> </text:span><text:span text:style-name="T106">длительность</text:span><text:span text:style-name="T107"> </text:span><text:span text:style-name="T108">программы</text:span></text:p>
      <text:p text:style-name="P109"/>
      <text:p text:style-name="P110"/>
      <text:p text:style-name="P111">В стоимость включено:</text:p>
      <text:list text:style-name="LFO1" text:continue-numbering="true">
        <text:list-item>
          <text:p text:style-name="P112">автобусное обслуживание</text:p>
        </text:list-item>
        <text:list-item>
          <text:p text:style-name="P113"><text:span text:style-name="T114">экскурсионное обслуживание</text:span><text:span text:style-name="T115"><text:s/>в лицее</text:span></text:p>
        </text:list-item>
        <text:list-item>
          <text:p text:style-name="P116"><text:span text:style-name="T117">входной билет в лицей</text:span></text:p>
        </text:list-item>
        <text:list-item>
          <text:p text:style-name="P118">экскурсионное обслуживание в музее карет (аудиогид)</text:p>
        </text:list-item>
        <text:list-item>
          <text:p text:style-name="P119">входной билет в музей карет</text:p>
        </text:list-item>
        <text:list-item>
          <text:p text:style-name="P120">сопровождение представителем компании</text:p>
        </text:list-item>
      </text:list>
      <text:p text:style-name="P121"/>
      <text:p text:style-name="P122">Дополнительно оплачиваются входные билеты:</text:p>
      <text:p text:style-name="P123"/>
      <text:list text:style-name="LFO2" text:continue-numbering="true">
        <text:list-item>
          <text:p text:style-name="P124"><text:span text:style-name="T125">Екатерининский дворец: взрослый 700, пенсионеры 350, дети до 16 бесплатно. Билеты именные приобретаются заранее и оплачиваются в офисе</text:span><text:span text:style-name="T126"><text:s/></text:span></text:p>
        </text:list-item>
        <text:list-item>
          <text:p text:style-name="P127"><text:span text:style-name="T128">Аудиогид по дворцу 100 руб + залог (паспорт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-align-justify" style:display-name="text-align-justify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Fyord1</dc:creator>
    <meta:creation-date>2020-10-19T08:12:00Z</meta:creation-date>
    <dc:date>2020-10-19T08:12:00Z</dc: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445" meta:row-count="24" meta:non-whitespace-character-count="2936"/>
  </office:meta>
</office:document-meta>
</file>