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9999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FF3333" fo:font-size="36pt" style:font-size-asian="36pt" style:font-size-complex="36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color="#FF3333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8" style:parent-style-name="Standard" style:family="paragraph">
      <style:paragraph-properties fo:text-align="en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6909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!</text:span><text:span text:style-name="T6"><text:s/>Новый год без забот в Пушкиногорье!</text:span></text:p>
      <text:p text:style-name="P7">31.12-02.01.2021</text:p>
      <text:p text:style-name="P8"><text:span text:style-name="T9">Программа<text:s/></text:span><text:span text:style-name="T10">тура</text:span></text:p>
      <text:p text:style-name="P11"/>
      <text:p text:style-name="P12"><text:span text:style-name="T13">1 день</text:span></text:p>
      <text:p text:style-name="P14"><text:span text:style-name="T15">14:00</text:span><text:span text:style-name="T16"><text:s/>выезд из Пскова</text:span></text:p>
      <text:p text:style-name="P17"><text:span text:style-name="T18">16:00</text:span><text:span text:style-name="T19"><text:s/>прибытие в Пушкинские горы. Размещение на туристической базе. Свободное</text:span><text:span text:style-name="T20"><text:s/>время.</text:span></text:p>
      <text:p text:style-name="P21"><text:span text:style-name="T22">22:00</text:span><text:span text:style-name="T23"><text:s/>праздничный ужин с Новогодней программой. Для вас: очаровательная тамада, шоу-балеты, конкурсы и игры, поздравление от Деда Мороза и Снегурочки, праздничный салют.</text:span></text:p>
      <text:p text:style-name="P24">Новогодняя ночь</text:p>
      <text:p text:style-name="P25"/>
      <text:p text:style-name="P26">2 день</text:p>
      <text:p text:style-name="P27">Завтрак</text:p>
      <text:p text:style-name="P28"><text:span text:style-name="T29">Свободное время на базе.<text:s/></text:span><text:span text:style-name="T30">К вашим услугам бани,</text:span><text:span text:style-name="T31"><text:s/>бильярд, мангальные зоны с принадлежностями для шашлыка.</text:span></text:p>
      <text:p text:style-name="P32">Вечером по желанию праздничный ужин с развлекательной программой.</text:p>
      <text:p text:style-name="P33"/>
      <text:p text:style-name="P34">3 день.</text:p>
      <text:p text:style-name="P35">Завтрак</text:p>
      <text:p text:style-name="P36"><text:span text:style-name="T37">Освобождение номеров.</text:span></text:p>
      <text:p text:style-name="P38"><text:span text:style-name="T39">12:00</text:span><text:span text:style-name="T40"><text:s/>Отправление на зимнюю тематическую экскурсию в Пушкинский заповедник</text:span></text:p>
      <text:p text:style-name="P41"><text:span text:style-name="T42">Обед (по желанию<text:s/></text:span><text:span text:style-name="T43">за доп.плату)</text:span></text:p>
      <text:p text:style-name="P44"><text:span text:style-name="T45">18:00</text:span><text:span text:style-name="T46"><text:s/>возвращение в Псков</text:span></text:p>
      <text:p text:style-name="P47"/>
      <text:p text:style-name="P48">Стоимость тура: 9900 руб</text:p>
      <text:p text:style-name="P49"><text:span text:style-name="T50">В стоимость тура в</text:span><text:span text:style-name="T51">ходит</text:span><text:span text:style-name="T52">:</text:span></text:p>
      <text:list text:style-name="LFO1" text:continue-numbering="true">
        <text:list-item>
          <text:p text:style-name="P53">автобусное обслуживание по программе тура</text:p>
        </text:list-item>
        <text:list-item>
          <text:p text:style-name="P54">проживание на туристической базе (2-мест стандартные номера с удобствами)</text:p>
        </text:list-item>
        <text:list-item>
          <text:p text:style-name="P55"><text:span text:style-name="T56">завтраки</text:span></text:p>
        </text:list-item>
        <text:list-item>
          <text:p text:style-name="P57"><text:span text:style-name="T58">новогодний банкет с алкогольными напитка</text:span><text:span text:style-name="T59">ми</text:span></text:p>
        </text:list-item>
        <text:list-item>
          <text:p text:style-name="P60"><text:span text:style-name="T61">развлекательная программа в Новогоднюю ночь</text:span></text:p>
        </text:list-item>
        <text:list-item>
          <text:p text:style-name="P62"><text:span text:style-name="T63">эксурсионное обслуживание в Пушкинском заповеднике</text:span></text:p>
        </text:list-item>
      </text:list>
      <text:p text:style-name="P64"/>
      <text:p text:style-name="P65"><text:span text:style-name="T66">Дополнительно оплачивается:</text:span></text:p>
      <text:list text:style-name="LFO2" text:continue-numbering="true">
        <text:list-item>
          <text:p text:style-name="P67"><text:span text:style-name="T68">праздничный ужин 1 января (по желанию)</text:span></text:p>
        </text:list-item>
        <text:list-item>
          <text:p text:style-name="P69"><text:span text:style-name="T70">входной билет в заповедник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2</dc:creator>
    <meta:creation-date>2009-04-16T11:32:00Z</meta:creation-date>
    <dc:date>2020-10-07T09:22:00Z</dc:date>
    <meta:print-date>2018-12-18T17:10:00Z</meta:print-date>
    <meta:template xlink:href="Normal" xlink:type="simple"/>
    <meta:editing-cycles>36</meta:editing-cycles>
    <meta:editing-duration>PT429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0" meta:character-count="1142" meta:row-count="8" meta:non-whitespace-character-count="974"/>
  </office:meta>
</office:document-meta>
</file>