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7826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32pt" style:font-size-asian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8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9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2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5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widows="2" fo:orphans="2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widows="2" fo:orphans="2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widows="2" fo:orphans="2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widows="2" fo:orphans="2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widows="2" fo:orphans="2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widows="2" fo:orphans="2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widows="2" fo:orphans="2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widows="2" fo:orphans="2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widows="2" fo:orphans="2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widows="2" fo:orphans="2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96" style:parent-style-name="Standard" style:family="paragraph">
      <style:paragraph-properties fo:margin-bottom="0.0833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2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03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4" style:parent-style-name="Standard" style:family="paragraph">
      <style:paragraph-properties fo:margin-bottom="0.0833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1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15" style:parent-style-name="Textbody" style:family="paragraph">
      <style:paragraph-properties fo:widows="2" fo:orphans="2" fo:margin-bottom="0in"/>
    </style:style>
    <style:style style:name="T116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17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2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3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6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7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8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5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042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Из Татарстана в Марий Эл!Летим в Казань</text:p>
      <text:p text:style-name="P4">23-27 сентября 2020</text:p>
      <text:p text:style-name="P5"/>
      <text:p text:style-name="P6">1 день</text:p>
      <text:p text:style-name="Textbody"><text:span text:style-name="T7">11.0</text:span><text:span text:style-name="T8">0<text:s/></text:span><text:span text:style-name="T9">Выезд из Пскова</text:span></text:p>
      <text:p text:style-name="P10"><text:span text:style-name="T11">18.20<text:s/></text:span><text:span text:style-name="T12">Вылет в Казань</text:span></text:p>
      <text:p text:style-name="P13"><text:span text:style-name="T14">Прилет 20.25. Трансфер из аэропорта,<text:s/></text:span><text:span text:style-name="T15">размещение в отеле</text:span></text:p>
      <text:p text:style-name="P16"/>
      <text:p text:style-name="P17">2 день</text:p>
      <text:p text:style-name="P18">Завтрак</text:p>
      <text:p text:style-name="Standard"><text:span text:style-name="T19">Отправление на экскурсию по городу.<text:s/></text:span><text:span text:style-name="T20">Казань</text:span><text:span text:style-name="T21"> </text:span><text:span text:style-name="T22">— «третья» столица России, весело отгулявшая свое 1000-летие, современная и архаичная одновременно. Пожалуй, это самый непредсказуемый город во всей стране, ведь здесь, как в бол</text:span><text:span text:style-name="T23">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</text:span><text:span text:style-name="T24"> </text:span><text:a xlink:href="http://tonkosti.ru/Казанский_Кремль" office:target-frame-name="_top" xlink:show="replace"><text:span text:style-name="T25">кремль</text:span></text:a><text:span text:style-name="T26">,<text:s/></text:span><text:span text:style-name="T27">основанный еще в 12 столетии. А на другом</text:span><text:span text:style-name="T28"> </text:span><text:span text:style-name="T29">— футуристические небоскребы века 21. Бок о бок соседствует мечеть и православный храм, по улицам, спеша на службу, идут девушки в платках</text:span><text:span text:style-name="T30"> </text:span><text:span text:style-name="T31">— обеих религий, они же весело чирикают вечером в европейского вида кофейне</text:span><text:span text:style-name="T32"><text:s/>друг с дружкой. На улицах встречаются коты, кареты и</text:span><text:span text:style-name="T33"> </text:span><text:span text:style-name="T34">— вдруг!</text:span><text:span text:style-name="T35"> </text:span><text:span text:style-name="T36">— казанский селезень, разумеется, в виде памятников. В метро остановки объявляют на трех языках</text:span><text:span text:style-name="T37"> </text:span><text:span text:style-name="T38">— и один из них английский. Примеров можно привести еще массу, но стоит ли? Добро пожаловать в Ка</text:span><text:span text:style-name="T39">зань. Рәхим итегез!</text:span></text:p>
      <text:p text:style-name="P40">Свободное время</text:p>
      <text:p text:style-name="P41">Дополнительно по желанию возможен заказ экскурсии «Вечерние огни Казани»</text:p>
      <text:p text:style-name="P42"/>
      <text:p text:style-name="P43">3 день</text:p>
      <text:soft-page-break/>
      <text:p text:style-name="P44">Завтрак</text:p>
      <text:p text:style-name="P45">Свободное время в городе. Рекомендуем посетить Эрмитаж, прогуляться по Кремлёвской набережной, покататься по на речном трамвайчике<text:s/>по Волге.</text:p>
      <text:p text:style-name="P46"/>
      <text:p text:style-name="P47">По желанию за дополнительную плату экскурсия в Йошкар-Олу! Мы предлагаем отправиться вам в республику Марий Эл!</text:p>
      <text:p text:style-name="P48"/>
      <text:p text:style-name="P49">Обзорная экскурсия по городу Йошкар-Ола «Столица края</text:p>
      <text:p text:style-name="P50"><text:span text:style-name="T51">заповедного леса и тысячи озер»</text:span><text:span text:style-name="T52"><text:s/>- историческая и</text:span></text:p>
      <text:p text:style-name="P53">современная столица<text:s/>Республики Марий Эл:</text:p>
      <text:p text:style-name="P54"><text:span text:style-name="T55"></text:span><text:span text:style-name="T56"><text:s/>купеческие дома Пчелина, Булыгина, Кореповых</text:span></text:p>
      <text:p text:style-name="P57"><text:span text:style-name="T58"></text:span><text:span text:style-name="T59"><text:s/>старинные легенды Вознесенской церкви, восстановленные соборы</text:span></text:p>
      <text:p text:style-name="P60"><text:span text:style-name="T61"></text:span><text:span text:style-name="T62"><text:s/>Прогулка по местному «Арбату»: пешеходный бульвар Чавайна</text:span></text:p>
      <text:p text:style-name="P63"><text:span text:style-name="T64"></text:span><text:span text:style-name="T65"><text:s/>Кремль Йошкар-Олы и новая набережная (бельгийский Брюгге на</text:span></text:p>
      <text:p text:style-name="P66">берегах Кокшаги)</text:p>
      <text:p text:style-name="P67"><text:span text:style-name="T68"></text:span><text:span text:style-name="T69"><text:s/>Новый Детский театр – рыцарский замок Баварии</text:span></text:p>
      <text:p text:style-name="P70"><text:span text:style-name="T71"></text:span><text:span text:style-name="T72"><text:s/>Интерактивные скульптуры-композиции под звон часов – как в Праге,</text:span></text:p>
      <text:p text:style-name="P73">только лучше!</text:p>
      <text:p text:style-name="P74"><text:span text:style-name="T75"></text:span><text:span text:style-name="T76"><text:s/>Парк культуры: памятник «Дерево жизни», мемориал «Огонь вечной</text:span></text:p>
      <text:p text:style-name="P77"><text:span text:style-name="T78"></text:span><text:span text:style-name="T79"><text:s/>Центральная площадь города им.Оболенского-Но</text:span><text:span text:style-name="T80">готкова - первого</text:span></text:p>
      <text:p text:style-name="P81">воеводы города</text:p>
      <text:p text:style-name="P82"><text:span text:style-name="T83"></text:span><text:span text:style-name="T84"><text:s/>Знаменитый Йошкин Кот и его подружка Йошкина Кошка</text:span></text:p>
      <text:p text:style-name="P85">Обед в кафе с элементами марийских блюд.</text:p>
      <text:p text:style-name="P86">Посещение Национального Музея республики Марий Эл им.Т. Евсеева</text:p>
      <text:p text:style-name="P87">(знакомство с жизнью и бытом народа мари: рождение, домашние<text:s/>занятия,</text:p>
      <text:p text:style-name="P88">совершеннолетие: игра на «девичьей трубе», девичий пир, семейные моления,</text:p>
      <text:p text:style-name="P89">поминальные обряды).</text:p>
      <text:p text:style-name="P90"/>
      <text:p text:style-name="P91"/>
      <text:p text:style-name="Standard"><text:span text:style-name="T92">4 день</text:span></text:p>
      <text:p text:style-name="P93">Завтрак</text:p>
      <text:p text:style-name="P94">Экскурсия в Свияжск-Раифа</text:p>
      <text:p text:style-name="P95">Вы увидите сразу 2 главных загородных места, куда стремятся все: остров-град Свияжск и Раифский монастырь!</text:p>
      <text:p text:style-name="P96"><text:span text:style-name="T97">Раифский Богородицкий монастырь</text:span><text:span text:style-name="T98"><text:s/>(Раифа в переводе с древнееврейского — 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<text:s/></text:span><text:span text:style-name="T99">XVIII</text:span><text:span text:style-name="T100"><text:s/>веке. Здесь<text:s/></text:span><text:span text:style-name="T101">находится святыня - точная копия иконы Грузинской Божьей Матери. В монастыре есть источник со святой водой.</text:span></text:p>
      <text:p text:style-name="P102">Остров-град Свияжск</text:p>
      <text:p text:style-name="P103">Остров был основан в 1551 году как форпост Ивана Грозного перед взятием Казани. Срубили крепость в Угличе да и сплавили вниз по<text:s/>реке. И, словно по щучьему велению, всего за 4 недели стал город — Свияжск. До сих пор<text:s/><text:soft-page-break/>сохранилась деревянная церковь Троицкая из тех времен.</text:p>
      <text:p text:style-name="P104"><text:span text:style-name="T105">Свияжск словно замер где-то 100 с лишним лет назад. Мощеные камнем улочки, поросшие травой, низенькие домики — то<text:s/></text:span><text:span text:style-name="T106">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span><text:span text:style-name="T107"><text:line-break/></text:span><text:span text:style-name="T108"><text:line-break/></text:span><text:span text:style-name="T109">После экскурсии возвращение в отель. Свободное время</text:span></text:p>
      <text:p text:style-name="Standard"><text:span text:style-name="T110">5 д</text:span><text:span text:style-name="T111">ень</text:span></text:p>
      <text:p text:style-name="P112">Завтрак.</text:p>
      <text:p text:style-name="Textbody"><text:span text:style-name="T113">18.00</text:span><text:span text:style-name="T114"><text:s/>Трансфер в аэропорт.</text:span></text:p>
      <text:p text:style-name="P115"><text:span text:style-name="T116">20.55</text:span><text:span text:style-name="T117"><text:s/>Вылет. Дорога домой.</text:span></text:p>
      <text:p text:style-name="P118">Стоимость тура: 28 900 руб</text:p>
      <text:p text:style-name="P119"/>
      <text:p text:style-name="P120">В стоимость тура входит:</text:p>
      <text:list text:style-name="LFO1" text:continue-numbering="true">
        <text:list-item>
          <text:p text:style-name="P121">авиаперелет (ручная кладь)</text:p>
        </text:list-item>
        <text:list-item>
          <text:p text:style-name="P122">трансфер Псков-СПб-Псков</text:p>
        </text:list-item>
        <text:list-item>
          <text:p text:style-name="P123"><text:span text:style-name="T124">проживание в отел</text:span><text:span text:style-name="T125">е 4 ночи</text:span></text:p>
        </text:list-item>
        <text:list-item>
          <text:p text:style-name="P126">завтраки</text:p>
        </text:list-item>
        <text:list-item>
          <text:p text:style-name="P127">экскурсия в Казани</text:p>
        </text:list-item>
        <text:list-item>
          <text:p text:style-name="P128">экскурсия Раифа-Свияжск</text:p>
        </text:list-item>
        <text:list-item>
          <text:p text:style-name="P129">сопровождение работником компании</text:p>
        </text:list-item>
      </text:list>
      <text:p text:style-name="P130"/>
      <text:p text:style-name="P131">Дополнительно оплачивается:</text:p>
      <text:list text:style-name="LFO2" text:continue-numbering="true">
        <text:list-item>
          <text:p text:style-name="P132"><text:span text:style-name="T133">входные билеты<text:s/></text:span><text:span text:style-name="T134">Кремль, Свияжск</text:span></text:p>
        </text:list-item>
        <text:list-item>
          <text:p text:style-name="P135"><text:span text:style-name="T136">дополнительные экскурс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9-22T11:06:00Z</meta:creation-date>
    <dc:date>2020-09-22T11:06:00Z</dc:date>
    <meta:print-date>2020-09-01T09:4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3" meta:character-count="4103" meta:row-count="29" meta:non-whitespace-character-count="3498"/>
  </office:meta>
</office:document-meta>
</file>