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9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list-style-name="LFO2" style:family="paragraph"/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 на Байкал</text:p>
      <text:p text:style-name="P4">21-28.07.2021</text:p>
      <text:p text:style-name="P5">8 дней/7ночей</text:p>
      <text:p text:style-name="P6">Сколько бы легенд и мифов не было связано с этим озером, сколько бы научных споров не велось о его названии<text:s/>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</text:p>
      <text:p text:style-name="P8">Выезд из Пскова в Спб.</text:p>
      <text:p text:style-name="P9">Перелет Спб-Иркутск (местное время, разница +5 часов) прилет в Иркутск, трансфер в отель, заселение. Отдых.</text:p>
      <text:p text:style-name="P10"/>
      <text:p text:style-name="P11">2 день</text:p>
      <text:p text:style-name="P12">Завтрак в отеле.</text:p>
      <text:p text:style-name="P13">10:00-13:00 Обзорная экскурсия по городу</text:p>
      <text:p text:style-name="P14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<text:s/>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15">Далее свободное время в городе. Рекомендуем посетить Иркутский нерпинарий, музеи города, покататься на кораблике по Ангаре.</text:p>
      <text:p text:style-name="P16"/>
      <text:p text:style-name="P17">3 день</text:p>
      <text:p text:style-name="P18">Завтрак в отеле/ланч-бокс.</text:p>
      <text:p text:style-name="Standard"><text:span text:style-name="T19">09:00 Выезд</text:span><text:span text:style-name="T20"><text:s/>из отеля, отправление на паромную переправу.<text:s/></text:span><text:span text:style-name="T21">Около 300км. <text:s/></text:span></text:p>
      <text:p text:style-name="P22"><text:span text:style-name="T23">Трансфер на остров, размещение на туристической базе</text:span><text:span text:style-name="T24">.</text:span></text:p>
      <text:p text:style-name="P25">Свободное время, отдых на пляже.</text:p>
      <text:soft-page-break/>
      <text:p text:style-name="P26"><text:span text:style-name="T27"><text:line-break/></text:span><text:span text:style-name="T28">4 день</text:span></text:p>
      <text:p text:style-name="P29">Завтрак.</text:p>
      <text:p text:style-name="P30">10-11.30 Отправление на экскурсионную программу.</text:p>
      <text:p text:style-name="P31"><text:span text:style-name="T32">Путешествие по Ольхону оставит в вас<text:s/></text:span><text:span text:style-name="T33">удивительное ощущение, будто за день вы объехали полмира!Остров Ольхон по достоинству считается одним из красивейших мест на Байкале. Вы согласитесь с этим,<text:s/></text:span><text:span text:style-name="T34">посетив Мыс Бурхан и скалу Шаманка</text:span><text:span text:style-name="T35">. Таких величественных, завораживающих пейзажей, от которых перех</text:span><text:span text:style-name="T36">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37"><text:line-break/></text:span><text:span text:style-name="T38">Во время экскурсии опытные экскурсоводы поделятся с вам</text:span><text:span text:style-name="T39">и любопытными фактами из истории острова и заворожат красивыми легендами.</text:span></text:p>
      <text:p text:style-name="P40"/>
      <text:p text:style-name="P41"><text:span text:style-name="T42">Далее Вы познакомитесь с бытом, культурой и обычаями коренных жителей острова<text:s/></text:span><text:span text:style-name="T43">в бурятской деревне,<text:s/></text:span><text:span text:style-name="T44">попробуете национальную кухню, искупаетесь в чистой байкальской воде и позагораете</text:span><text:span text:style-name="T45"><text:s/>на белопесчаном пляже. Этот тур оставит в вас самые яркие воспоминания о священном острове Ольхон!</text:span></text:p>
      <text:p text:style-name="P46">Далее свободное время. По желанию за доп.плату вы можете покататься верхом вдоль берега или отправиться в плавание на лодке.</text:p>
      <text:p text:style-name="P47"/>
      <text:p text:style-name="Standard"><text:span text:style-name="T48">5 день</text:span></text:p>
      <text:p text:style-name="P49">Завтрак. Свободное время. Экскурсии по желанию.</text:p>
      <text:p text:style-name="P50"/>
      <text:p text:style-name="P51">6 день</text:p>
      <text:p text:style-name="P52">Завтрак. Свободное время до обеда.</text:p>
      <text:p text:style-name="P53">12:00 выезд на переправу. Отправление в Иркутск.</text:p>
      <text:p text:style-name="P54">Вечером прибытие в город, заселение в отель.</text:p>
      <text:p text:style-name="P55"/>
      <text:p text:style-name="P56">7 день</text:p>
      <text:p text:style-name="P57">Завтрак. Свободный день.</text:p>
      <text:p text:style-name="P58">По желанию экскурсия в музей Тальцы + заезд в Листвянку.</text:p>
      <text:p text:style-name="P59"/>
      <text:p text:style-name="P60">8<text:s/>день</text:p>
      <text:p text:style-name="P61">Выезд из отеля.</text:p>
      <text:p text:style-name="P62">Трансфер в аэропорт. Дорога домой.</text:p>
      <text:p text:style-name="P63"/>
      <text:p text:style-name="P64">Стоимость тура на человека: 60500 руб</text:p>
      <text:p text:style-name="P65">Включено:</text:p>
      <text:list text:style-name="LFO1" text:continue-numbering="true">
        <text:list-item>
          <text:p text:style-name="P66">авиаперелет</text:p>
        </text:list-item>
        <text:list-item>
          <text:p text:style-name="P67">ручная кладь</text:p>
        </text:list-item>
        <text:list-item>
          <text:p text:style-name="P68">горячее питание на борту</text:p>
        </text:list-item>
        <text:list-item>
          <text:p text:style-name="P69">проживание в Иркутске 4ночи</text:p>
        </text:list-item>
        <text:list-item>
          <text:p text:style-name="P70">проживание на о.Ольхон 3 ночи</text:p>
        </text:list-item>
        <text:list-item>
          <text:p text:style-name="P71">завтраки</text:p>
        </text:list-item>
        <text:list-item>
          <text:p text:style-name="P72">обзорная экскурсия в Иркутске</text:p>
        </text:list-item>
        <text:list-item>
          <text:p text:style-name="P73">экскурсия на Ольхоне (Шаманка)</text:p>
        </text:list-item>
        <text:list-item>
          <text:p text:style-name="P74">экскурсия в Бурятской деревне с дегустацией</text:p>
        </text:list-item>
        <text:list-item>
          <text:p text:style-name="P75">проезд аэропорт-отель-аэропорт (общественный транспорт)</text:p>
        </text:list-item>
        <text:list-item>
          <text:p text:style-name="P76">проезд отель-база-отель (общественный транспорт)</text:p>
        </text:list-item>
        <text:list-item>
          <text:p text:style-name="P77">трансфер Псков-СПб-Псков (маршртуное такси)</text:p>
        </text:list-item>
        <text:list-item>
          <text:p text:style-name="P78">сопровождение представителем турфирмы</text:p>
        </text:list-item>
        <text:list-item>
          <text:p text:style-name="P79"/>
        </text:list-item>
      </text:list>
      <text:p text:style-name="P80">Дополнительно оплачиваются:</text:p>
      <text:list text:style-name="LFO2" text:continue-numbering="true">
        <text:list-item>
          <text:p text:style-name="P81"><text:span text:style-name="T82">экскурсии по выбо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18T06:53:00Z</meta:creation-date>
    <dc:date>2020-09-18T06:53:00Z</dc:date>
    <meta:print-date>2019-07-09T10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542" meta:row-count="25" meta:non-whitespace-character-count="3020"/>
  </office:meta>
</office:document-meta>
</file>