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597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Textbody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widows="2" fo:orphans="2" fo:text-align="center" fo:margin-bottom="0.1666in"/>
      <style:text-properties fo:font-style="italic" style:font-style-asian="italic" style:font-style-complex="italic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text-align="center" fo:margin-bottom="0.1666in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margin-bottom="0in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7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78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79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8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81" style:parent-style-name="Standard" style:list-style-name="LFO2" style:family="paragraph"/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84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85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86" style:parent-style-name="Standard" style:family="paragraph">
      <style:text-properties fo:color="#000000" fo:font-size="14pt" style:font-size-asian="14pt" style:font-size-complex="14pt" fo:language="ru" fo:country="RU"/>
    </style:style>
    <style:style style:name="P8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89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90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91" style:parent-style-name="Standard" style:list-style-name="LFO3" style:family="paragraph"/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3" style:parent-style-name="Standard" style:list-style-name="LFO3" style:family="paragraph"/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51024in" svg:y="-0.55197in" svg:width="8.23819in" svg:height="1.6626in" style:rel-width="scale" style:rel-height="scale"><draw:image xlink:href="media/image1.jpg" xlink:type="simple" xlink:show="embed" xlink:actuate="onLoad"/><svg:title/><svg:desc/></draw:frame></text:span><text:span text:style-name="T3">Авторский авиа тур Екатерины Грядской</text:span></text:p>
      <text:p text:style-name="P4">Калейдоскоп Алтайских гор!</text:p>
      <text:p text:style-name="P5">8-16 сентября 2020</text:p>
      <text:p text:style-name="P6"/>
      <text:p text:style-name="P7"> Горный Алтай — это удивительный и очень красивый край, о котором сказано и написано множество<text:s/>восторженных слов. Из-за поразительного сходства со Швейцарскими Альпами его называют Сибирской Швейцарией. А еще часто сравнивают с Тибетом.</text:p>
      <text:p text:style-name="P8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9"><text:span text:style-name="T10">Алтай — это страна контрастов!<text:s/></text:span><text:span text:style-name="T11">Летим на Алтай!</text:span><text:span text:style-name="T12"> </text:span></text:p>
      <text:p text:style-name="P13"/>
      <text:p text:style-name="P14">1 день 8.09</text:p>
      <text:p text:style-name="P15">16:00<text:s/>Выезд из Пскова в СПб</text:p>
      <text:p text:style-name="P16">23.40 Вылет в Горно-Алтайск.</text:p>
      <text:p text:style-name="P17"/>
      <text:p text:style-name="Standard"><text:span text:style-name="T18">2 день</text:span></text:p>
      <text:p text:style-name="P19">Прилет в 8.20 (9.09)</text:p>
      <text:p text:style-name="P20">Трансфер на туристическую базу. Заселение в номера с 14.00. Отдых.</text:p>
      <text:p text:style-name="P21"/>
      <text:p text:style-name="P22">3 день 10.09</text:p>
      <text:p text:style-name="P23">Завтрак</text:p>
      <text:p text:style-name="Standard"><text:span text:style-name="T24">Отправление на экскурсию</text:span></text:p>
      <text:p text:style-name="Standard"><text:span text:style-name="T25">С чего начать знакомство с Алтаем? Конечно с истории! Для этого мы отправимся в национальный музей республики Алтай, в котором хранится легендарная мумия принцессы Укока.</text:span><text:span text:style-name="T26"><text:line-break/></text:span><text:span text:style-name="T27">Далее отправимся в Манжерок, где поднимемся вверх на 2389 ме</text:span><text:span text:style-name="T28">тров и полюбуемся прекрасными видами.</text:span></text:p>
      <text:p text:style-name="P29">Возвращение на базу. Свободный вечер</text:p>
      <text:p text:style-name="P30"/>
      <text:p text:style-name="P31">4 день 11.09</text:p>
      <text:p text:style-name="P32">Завтрак</text:p>
      <text:p text:style-name="Standard"><text:span text:style-name="T33">Отправление на экскурсию</text:span><text:line-break/><text:span text:style-name="T34">Подвесной мост через Катунь, Камышлинский водопад, ущелье Че-Чкыш (долина Горных духов), Чемал, козья тропа, остров Патмос.</text:span></text:p>
      <text:p text:style-name="P35"/>
      <text:p text:style-name="Standard"><text:span text:style-name="T36">Посреди г</text:span><text:span text:style-name="T37">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<text:s/></text:span><text:span text:style-name="T38">О существовании острова и расположенного на нем х</text:span><text:span text:style-name="T39">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span></text:p>
      <text:p text:style-name="P40"/>
      <text:p text:style-name="P41">После этого отправимся к удивительным местам, связанным с именем великого художника Н.Рериха.<text:s/>Услышим историю о его путешествии и о том, где и зачем он искал шамбалу.</text:p>
      <text:p text:style-name="P42">Возвращение на базу. Свободный вечер</text:p>
      <text:p text:style-name="P43"><text:span text:style-name="T44"><text:line-break/></text:span><text:span text:style-name="T45">5</text:span><text:span text:style-name="T46"><text:s/>день 12.09</text:span></text:p>
      <text:p text:style-name="P47">Завтрак.</text:p>
      <text:p text:style-name="Standard"><text:span text:style-name="T48">Отправление на экскурсию</text:span></text:p>
      <text:p text:style-name="Standard"><text:span text:style-name="T49">На этот раз мы отправимся на водном транспорте. Переправа на катерах к голубым озерам. Эти озера п</text:span><text:span text:style-name="T50">оявляются только в осенний период. Алтайцы считают, что вода имеет целебные свойства.</text:span></text:p>
      <text:p text:style-name="P51"/>
      <text:p text:style-name="Standard"><text:span text:style-name="T52">А после отправимся прямиком на медовую пасеку! Узнаем все о жизни пчел, о том, как делают алтайский мед, поспим на пчелах и угостимся натуральными продуктами.</text:span></text:p>
      <text:p text:style-name="Standard"><text:span text:style-name="T53">Возвращени</text:span><text:span text:style-name="T54">е на базу. Свободный вечер</text:span></text:p>
      <text:p text:style-name="P55"/>
      <text:p text:style-name="P56">6 день 13.09</text:p>
      <text:p text:style-name="P57">Завтрак. Свободное время. Дополнительные экскурсии по желанию.</text:p>
      <text:p text:style-name="P58">Тайны Древнего Алтая</text:p>
      <text:p text:style-name="P59">Мы увидим с вами водопад тысячи душ, где живет вечная тень, посмотрим Мраморную пещеру и скалу Шаманов, далее нас ждет Ороктойский<text:s/>мост, который парит в воздухе, здесь ранее было жерло вулкана, из которого текла лава и создала таким образом причудливые пейзажи.</text:p>
      <text:p text:style-name="Standard"><text:span text:style-name="T60">Возвращение на базу. Свободный вечер</text:span></text:p>
      <text:p text:style-name="P61">7 день 14.09</text:p>
      <text:p text:style-name="P62">Завтрак. Свободное время. Дополнительные экскурсии по желанию.</text:p>
      <text:list text:style-name="LFO1" text:continue-numbering="true">
        <text:list-item>
          <text:p text:style-name="P63">Удивительный<text:s/>Алтай</text:p>
        </text:list-item>
        <text:list-item>
          <text:p text:style-name="P64">Маральник</text:p>
        </text:list-item>
      </text:list>
      <text:p text:style-name="P65"/>
      <text:p text:style-name="P66">8 день 15.09</text:p>
      <text:p text:style-name="Standard"><text:span text:style-name="T67">Завтрак. Свободный день для отдыха.<text:s/></text:span><text:span text:style-name="T68">У вас есть время закупиться сувенирами и подарками на местном рынке и понежиться под лучами Алтайского солнышка.</text:span></text:p>
      <text:p text:style-name="P69"/>
      <text:p text:style-name="P70">9 день 16.09</text:p>
      <text:p text:style-name="P71">Трансфер в аэропорт. Вылет в 9.20</text:p>
      <text:p text:style-name="P72">Прибытие в СПБ в 15.10</text:p>
      <text:p text:style-name="P73">Дорога домой.</text:p>
      <text:p text:style-name="P74"/>
      <text:p text:style-name="P75">Стоимость тура на человека при двухместном размещении: 59500 руб</text:p>
      <text:soft-page-break/>
      <text:p text:style-name="P76">В стоимость включено:</text:p>
      <text:list text:style-name="LFO2" text:continue-numbering="true">
        <text:list-item>
          <text:p text:style-name="P77">авиаперелет СПб-Горно-Алтайск-СПб</text:p>
        </text:list-item>
        <text:list-item>
          <text:p text:style-name="P78">ручная кладь, багаж</text:p>
        </text:list-item>
        <text:list-item>
          <text:p text:style-name="P79">трансфер Спб-Псков-СПб</text:p>
        </text:list-item>
        <text:list-item>
          <text:p text:style-name="P80">трансфер аэпорт-база-аэропорт</text:p>
        </text:list-item>
        <text:list-item>
          <text:p text:style-name="P81"><text:span text:style-name="T82">проживание на т/базе Г-Алтайск 7 ночей</text:span></text:p>
        </text:list-item>
        <text:list-item>
          <text:p text:style-name="P83">завтраки</text:p>
        </text:list-item>
        <text:list-item>
          <text:p text:style-name="P84">6 экскурсий на Алтае</text:p>
        </text:list-item>
        <text:list-item>
          <text:p text:style-name="P85">сопровождение сотрудником компании</text:p>
        </text:list-item>
      </text:list>
      <text:p text:style-name="P86"/>
      <text:p text:style-name="P87">В стоимость не включено:</text:p>
      <text:list text:style-name="LFO3" text:continue-numbering="true">
        <text:list-item>
          <text:p text:style-name="P88">личные расходы</text:p>
        </text:list-item>
        <text:list-item>
          <text:p text:style-name="P89">входной билет в музей 250р</text:p>
        </text:list-item>
        <text:list-item>
          <text:p text:style-name="P90">подъемник 500р</text:p>
        </text:list-item>
        <text:list-item>
          <text:p text:style-name="P91"><text:span text:style-name="T92">дополнительные экскурсии</text:span></text:p>
        </text:list-item>
        <text:list-item>
          <text:p text:style-name="P93"><text:span text:style-name="T94">обед/ужин</text:span></text:p>
        </text:list-item>
      </text:list>
      <text:p text:style-name="Standard"/>
      <text:p text:style-name="Standard"><text:span text:style-name="T95">*Фирма вправе менять экскурсионные объекты местами. Фирма оставляет за собой<text:s/></text:span><text:span text:style-name="T96">право заменять экскурсии на равнозначны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52in" fo:margin-left="0.5833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горь Андроненков</meta:initial-creator>
    <dc:creator>User2</dc:creator>
    <meta:creation-date>2020-09-07T11:50:00Z</meta:creation-date>
    <dc:date>2020-09-07T11:50:00Z</dc:date>
    <meta:print-date>2019-09-24T11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8" meta:character-count="3536" meta:row-count="25" meta:non-whitespace-character-count="3015"/>
  </office:meta>
</office:document-meta>
</file>