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32pt" style:font-size-asian="32pt" style:font-size-complex="32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" style:parent-style-name="StrongEmphasis" style:family="text">
      <style:text-properties fo:font-weight="normal" style:font-weight-asian="normal" fo:color="#000000" fo:language="ru" fo:country="RU"/>
    </style:style>
    <style:style style:name="P19" style:parent-style-name="Textbody" style:family="paragraph">
      <style:paragraph-properties fo:widows="2" fo:orphans="2" fo:margin-bottom="0in"/>
    </style:style>
    <style:style style:name="T20" style:parent-style-name="Выделение" style:family="text">
      <style:text-properties fo:color="#000000" fo:font-size="14pt" style:font-size-asian="14pt" style:font-size-complex="14pt"/>
    </style:style>
    <style:style style:name="T21" style:parent-style-name="Выделение" style:family="text">
      <style:text-properties fo:color="#000000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5" style:parent-style-name="StrongEmphasis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7" style:parent-style-name="StrongEmphasis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" style:parent-style-name="StrongEmphasis" style:family="text">
      <style:text-properties fo:color="#000000" fo:font-size="14pt" style:font-size-asian="14pt" style:font-size-complex="14pt" fo:language="ru" fo:country="RU"/>
    </style:style>
    <style:style style:name="T30" style:parent-style-name="StrongEmphasis" style:family="text">
      <style:text-properties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2" style:parent-style-name="StrongEmphasis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6" style:parent-style-name="StrongEmphasis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8" style:parent-style-name="StrongEmphasis" style:family="text">
      <style:text-properties fo:color="#000000" fo:font-size="14pt" style:font-size-asian="14pt" style:font-size-complex="14pt" fo:language="ru" fo:country="RU"/>
    </style:style>
    <style:style style:name="P39" style:parent-style-name="Textbody" style:family="paragraph">
      <style:paragraph-properties fo:widows="2" fo:orphans="2" fo:text-align="justify" fo:margin-bottom="0.1041in"/>
    </style:style>
    <style:style style:name="T40" style:parent-style-name="StrongEmphasis" style:family="text">
      <style:text-properties fo:color="#000000" fo:font-size="14pt" style:font-size-asian="14pt" style:font-size-complex="14pt" fo:language="ru" fo:country="RU"/>
    </style:style>
    <style:style style:name="T41" style:parent-style-name="StrongEmphasis" style:family="text">
      <style:text-properties fo:color="#000000" fo:font-size="14pt" style:font-size-asian="14pt" style:font-size-complex="14pt" fo:language="ru" fo:country="RU"/>
    </style:style>
    <style:style style:name="P42" style:parent-style-name="Textbody" style:family="paragraph">
      <style:paragraph-properties fo:widows="2" fo:orphans="2" fo:text-align="justify" fo:margin-bottom="0.1041in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StrongEmphasis" style:family="text"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margin-bottom="0.1041in"/>
    </style:style>
    <style:style style:name="T46" style:parent-style-name="StrongEmphasis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StrongEmphasis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StrongEmphasis" style:family="text">
      <style:text-properties fo:color="#000000" fo:font-size="14pt" style:font-size-asian="14pt" style:font-size-complex="14pt"/>
    </style:style>
    <style:style style:name="P51" style:parent-style-name="Standard" style:family="paragraph">
      <style:paragraph-properties fo:widows="2" fo:orphans="2" fo:margin-bottom="0.1562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5" style:parent-style-name="StrongEmphasis" style:family="text">
      <style:text-properties fo:color="#222222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60" style:parent-style-name="StrongEmphasis" style:family="text">
      <style:text-properties fo:color="#222222" fo:font-size="14pt" style:font-size-asian="14pt" style:font-size-complex="14pt"/>
    </style:style>
    <style:style style:name="T61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62" style:parent-style-name="StrongEmphasis" style:family="text">
      <style:text-properties fo:color="#222222" fo:font-size="14pt" style:font-size-asian="14pt" style:font-size-complex="14pt"/>
    </style:style>
    <style:style style:name="T63" style:parent-style-name="Основнойшрифтабзаца" style:family="text">
      <style:text-properties fo:color="#222222" fo:font-size="14pt" style:font-size-asian="14pt" style:font-size-complex="14pt"/>
    </style:style>
    <style:style style:name="T64" style:parent-style-name="Основнойшрифтабзаца" style:family="text">
      <style:text-properties fo:color="#222222" fo:font-size="14pt" style:font-size-asian="14pt" style:font-size-complex="14pt"/>
    </style:style>
    <style:style style:name="T65" style:parent-style-name="StrongEmphasis" style:family="text">
      <style:text-properties fo:color="#222222" fo:font-size="14pt" style:font-size-asian="14pt" style:font-size-complex="14pt"/>
    </style:style>
    <style:style style:name="T66" style:parent-style-name="Основнойшрифтабзаца" style:family="text">
      <style:text-properties fo:color="#222222" fo:font-size="14pt" style:font-size-asian="14pt" style:font-size-complex="14pt"/>
    </style:style>
    <style:style style:name="T67" style:parent-style-name="StrongEmphasis" style:family="text">
      <style:text-properties fo:color="#222222" fo:font-size="14pt" style:font-size-asian="14pt" style:font-size-complex="14pt"/>
    </style:style>
    <style:style style:name="T68" style:parent-style-name="Основнойшрифтабзаца" style:family="text">
      <style:text-properties fo:color="#222222" fo:font-size="14pt" style:font-size-asian="14pt" style:font-size-complex="14pt"/>
    </style:style>
    <style:style style:name="T69" style:parent-style-name="Основнойшрифтабзаца" style:family="text">
      <style:text-properties fo:color="#222222" fo:font-size="14pt" style:font-size-asian="14pt" style:font-size-complex="14pt"/>
    </style:style>
    <style:style style:name="P70" style:parent-style-name="Textbody" style:family="paragraph">
      <style:paragraph-properties fo:widows="2" fo:orphans="2" fo:text-align="justify" fo:margin-bottom="0.1041in"/>
    </style:style>
    <style:style style:name="T71" style:parent-style-name="StrongEmphasis" style:family="text">
      <style:text-properties fo:color="#222222" fo:font-size="14pt" style:font-size-asian="14pt" style:font-size-complex="14pt"/>
    </style:style>
    <style:style style:name="T72" style:parent-style-name="Основнойшрифтабзаца" style:family="text">
      <style:text-properties fo:color="#222222" fo:font-size="14pt" style:font-size-asian="14pt" style:font-size-complex="14pt"/>
    </style:style>
    <style:style style:name="T73" style:parent-style-name="Основнойшрифтабзаца" style:family="text">
      <style:text-properties fo:color="#222222" fo:font-size="14pt" style:font-size-asian="14pt" style:font-size-complex="14pt"/>
    </style:style>
    <style:style style:name="P7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end"/>
    </style:style>
    <style:style style:name="T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«Губернские зарисовки»</text:p>
      <text:p text:style-name="P4">Псков-Москва-Ясная поляна-Калуга-Псков</text:p>
      <text:p text:style-name="P5">6-8 ноября 2020</text:p>
      <text:p text:style-name="P6"><text:span text:style-name="T7">"Губернские зарисовки" - наш новый тур по старинным русским губерниям! Вы увидите знаменитую Ясную<text:s/></text:span><text:span text:style-name="T8">поляну, родовое имение Л.Н.Толстого, посмотрите подлинные личные вещи писателя, пройдетесь по аллеям, которые были свидетелями жизни великого автора. Вас ждет театрализованная экскурсия в усадьбе Гончаровых, экскурсия в знаменитый музей космонавтики им. Ци</text:span><text:span text:style-name="T9">олковского! Мы отведаем настоящий тульский пряник. И посмотрим столичную жизнь! Едем с нами!</text:span></text:p>
      <text:p text:style-name="P10">Выезд накануне в 21.00</text:p>
      <text:p text:style-name="P11">1 день</text:p>
      <text:p text:style-name="P12">09.00 Прибытие в Москву. Завтрак</text:p>
      <text:p text:style-name="Standard"><text:span text:style-name="T13">10.30 Отправление на обзорную экскурсию по городу</text:span></text:p>
      <text:p text:style-name="Standard"><text:span text:style-name="T14">14.00</text:span><text:span text:style-name="T15"><text:s/></text:span><text:span text:style-name="T16">Заселение в отель. Свободное время.</text:span></text:p>
      <text:p text:style-name="Textbody"><text:span text:style-name="T17">Рекомендуем посетить </text:span><text:span text:style-name="T18">Московский зоопарк, Цирк, Большой театр и т.д. (по желанию за доп.плату)</text:span></text:p>
      <text:p text:style-name="P19"><text:span text:style-name="T20">Московский зоопарк — один из старейших зоопарков в Европе и четвёртый по площади зоопарк России после зоопарков Ярославля, Ростова-на-Дону и Новосибирска. Основан</text:span><text:span text:style-name="T21"><text:s/>в 1864 году. Имеет стабильное количество посетителей в год — до 3,5 млн.человек.</text:span></text:p>
      <text:p text:style-name="P22">2 день</text:p>
      <text:p text:style-name="P23">07.00 Завтрак. 08.00.Переезд в Тульскую обл (транзит 220 км)</text:p>
      <text:p text:style-name="Standard"><text:span text:style-name="T24">12.30 Отъезд на </text:span><text:span text:style-name="T25">экскурсию в</text:span><text:span text:style-name="T26"> </text:span><text:span text:style-name="T27">музей-усадьбу «Ясная поляна»</text:span><text:span text:style-name="T28"> – родовое имение Л. Н. Толстого. Центром </text:span><text:span text:style-name="T29">природно</text:span><text:span text:style-name="T30">-мемориального комплекса</text:span><text:span text:style-name="T31">, несомненно, является </text:span><text:span text:style-name="T32">дом Л. Н. Толстого</text:span><text:span text:style-name="T33">, в котором писатель прожил около полувека. Уникальность этого дома – в сохранении подлинной обстановки, личных вещей его обитателей. Вы сможете пройтись по великолепным в любое время года бе</text:span><text:span text:style-name="T34">резовым и липовым аллеям, по тем<text:s/></text:span><text:soft-page-break/><text:span text:style-name="T35">тропам, где гулял и обдумывал свои произведения Л. Н. Толстой. Насладиться тишиной и неповторимой красотой окружающей природы. </text:span><text:span text:style-name="T36">Прогулка до могилы писателя</text:span><text:span text:style-name="T37">. Осмотр </text:span><text:span text:style-name="T38">дома Волконского, Флигеля Кузминских.</text:span></text:p>
      <text:p text:style-name="P39"><text:span text:style-name="T40">Свободное время на обе</text:span><text:span text:style-name="T41">д</text:span></text:p>
      <text:p text:style-name="P42"><text:span text:style-name="T43">Переезд в город-герой </text:span><text:span text:style-name="T44">Тулу.</text:span></text:p>
      <text:p text:style-name="P45"><text:span text:style-name="T46">15.00 Тула</text:span><text:span text:style-name="T47"> знаменита своими пряниками, самоварами и оружием. Вы увидите </text:span><text:span text:style-name="T48">историко-архитектурные памятники на улицах города</text:span><text:span text:style-name="T49"> . В ходе обзорной экскурсии - </text:span><text:span text:style-name="T50">посещение фирменного магазина «Тульский пряник».</text:span></text:p>
      <text:p text:style-name="P51">18.00 Переезд в Калугу.<text:s/>Вечером заселение в отель</text:p>
      <text:p text:style-name="P52">Ночь в отеле.</text:p>
      <text:p text:style-name="P53">3 день20</text:p>
      <text:p text:style-name="P54">07.00 Завтрак.</text:p>
      <text:p text:style-name="Textbody"><text:span text:style-name="T55">Обзорная экскурсия по Калуге</text:span><text:span text:style-name="T56"> – одному из старейших городов русской провинции, красивых не только по расположению, но и своими историческими постройками, архитектурными памятниками, действующим</text:span><text:span text:style-name="T57">и храмами, связанными с пребыванием многих великих людей России.</text:span></text:p>
      <text:p text:style-name="Textbody"><text:span text:style-name="T58">По желанию э</text:span><text:span text:style-name="T59">кскурсия в</text:span><text:span text:style-name="T60"> Государственный музей истории космонавтики имени</text:span><text:span text:style-name="T61"> </text:span><text:span text:style-name="T62">К. Э. Циолковского. </text:span><text:span text:style-name="T63">Первый в мире и крупнейший в России музей космической тематики, созданный при непосредственном учас</text:span><text:span text:style-name="T64">тии С. П. Королёва и Ю. А. Гагарина. Посетив уникальный музей, вы узнаете о том, как начиналось освоение космоса. Посещение могилы К. Э. Циолковского. Кроме </text:span><text:span text:style-name="T65">уникальной экспозиции музея</text:span><text:span text:style-name="T66"> демонстрируется </text:span><text:span text:style-name="T67">новые памятники космической тематики</text:span><text:span text:style-name="T68">, установленные в К</text:span><text:span text:style-name="T69">алуге к 50–летию полета Ю. Гагарина.</text:span></text:p>
      <text:p text:style-name="P70"><text:span text:style-name="T71">Отправление в Полотняный Завод. Посещение музея-усадьбы Гончаровых, где жила жена А. Пушкина – Наталья Гончарова.</text:span><text:span text:style-name="T72"> В начале XVIII века родоначальник семьи – Афанасий Абрамович Гончаров основал здесь парусную и бумажную м</text:span><text:span text:style-name="T73">ануфактуры. Позднее сюда неоднократно приезжал и сам поэт А. С. Пушкин.</text:span></text:p>
      <text:p text:style-name="P74">Выезд в Псков.</text:p>
      <text:p text:style-name="P75">После 03.00 Ориентировочное время прибытия.</text:p>
      <text:p text:style-name="P76"/>
      <text:p text:style-name="P77"><text:span text:style-name="T78">Стоимость<text:s/></text:span><text:span text:style-name="T79">тура:</text:span><text:span text:style-name="T80"><text:s/>9900</text:span><text:span text:style-name="T81"><text:s/>руб</text:span></text:p>
      <text:p text:style-name="P82"/>
      <text:p text:style-name="P83"><text:span text:style-name="T84">В стоимость тура в</text:span><text:span text:style-name="T85">ходит</text:span><text:span text:style-name="T86">:</text:span></text:p>
      <text:list text:style-name="LFO1" text:continue-numbering="true">
        <text:list-item>
          <text:p text:style-name="P87">автобусное обслуживание по программе тура</text:p>
        </text:list-item>
        <text:list-item>
          <text:p text:style-name="P88">проживание в отелях 2 ночи</text:p>
        </text:list-item>
        <text:list-item>
          <text:p text:style-name="P89">завтраки в отелях</text:p>
        </text:list-item>
        <text:list-item>
          <text:p text:style-name="P90">экскурсия по Москве</text:p>
        </text:list-item>
        <text:list-item>
          <text:p text:style-name="P91">экскурсия в Туле</text:p>
        </text:list-item>
        <text:list-item>
          <text:p text:style-name="P92">экскурсия в Ясной поляне</text:p>
        </text:list-item>
        <text:list-item>
          <text:p text:style-name="P93">экскурсия по Калуге</text:p>
        </text:list-item>
        <text:list-item>
          <text:p text:style-name="P94">экскурсия в усадьбу Гончаровых</text:p>
        </text:list-item>
        <text:list-item>
          <text:p text:style-name="P95">сопровождение работником компании</text:p>
        </text:list-item>
      </text:list>
      <text:p text:style-name="P96">Дополнительно оплачиваются:</text:p>
      <text:p text:style-name="P97"><text:span text:style-name="T98">входные билет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2</dc:creator>
    <meta:creation-date>2020-09-04T06:14:00Z</meta:creation-date>
    <dc:date>2020-09-04T06:14:00Z</dc:date>
    <meta:print-date>2018-02-01T11:2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514" meta:character-count="3440" meta:row-count="24" meta:non-whitespace-character-count="2932"/>
  </office:meta>
</office:document-meta>
</file>