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8" style:parent-style-name="Textbody" style:family="paragraph">
      <style:paragraph-properties fo:widows="2" fo:orphans="2" fo:text-align="justify" style:line-height-at-least="0.1666in" fo:text-indent="0.6562in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StrongEmphasis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StrongEmphasis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 style:line-height-at-least="0.1666in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margin-bottom="0in" style:line-height-at-least="0.1666in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StrongEmphasis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Arial" fo:color="#000000" fo:font-size="9pt" style:font-size-asian="9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64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style="italic" style:font-style-asian="italic" style:font-style-complex="italic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<text:s/></text:span><text:span text:style-name="T6">От Ивангорода до Кингисеппа</text:span></text:p>
      <text:p text:style-name="P7">26 сентября 2020</text:p>
      <text:p text:style-name="P8"><text:span text:style-name="T9">Ивангородская крепость является памятником военно-оборонительного зодчества XV-XVIII веков. Самая древняя часть крепости возведена<text:s/></text:span><text:span text:style-name="T10">во времена правления Ивана III в 1492 году. Согласно легенде, архитектор, построивший Ивангород, был ослеплен царем, чтобы он не смог возвести еще одну такую же крепость. Имя этого архитектора, как и его национальность, неизвестны. Кем бы ни был этот архит</text:span><text:span text:style-name="T11">ектор, строили Ивангород замечательные русские мастера-каменщики, скорее всего, новгородцы. Возможно, это были те самые мастера, которые возвели Новгородский кремль.</text:span></text:p>
      <text:p text:style-name="P12"><text:span text:style-name="T13">Программа<text:s/></text:span><text:span text:style-name="T14">тура</text:span></text:p>
      <text:p text:style-name="P15"/>
      <text:p text:style-name="P16"><text:span text:style-name="T17">07:00</text:span><text:span text:style-name="T18"><text:s/>- отъезд от ДКП (Площадь Ленина д. 1)</text:span></text:p>
      <text:p text:style-name="P19"><text:span text:style-name="T20">12:00</text:span><text:span text:style-name="T21"><text:s/></text:span><text:span text:style-name="T22">Прибытие в Кингисепп. Осмотр валов </text:span><text:span text:style-name="T23">крепости Ям</text:span><text:span text:style-name="T24"> </text:span><text:span text:style-name="T25">и великолепный </text:span><text:span text:style-name="T26">Екатерининский собор</text:span><text:span text:style-name="T27"> </text:span><text:span text:style-name="T28">- первая постройка Антонио Ринальди в России. Это наиболее</text:span><text:span text:style-name="T29"><text:s/>яркая достопримечательность города. Пятиглавый Екатерининский собор был построен в 1764—1782 гг.</text:span></text:p>
      <text:p text:style-name="P30"><text:span text:style-name="T31">Небольшой перее</text:span><text:span text:style-name="T32">зд в</text:span><text:span text:style-name="T33"><text:s/>Ивангород.</text:span></text:p>
      <text:p text:style-name="P34"><text:span text:style-name="T35">Обед по желанию за доп.плату.</text:span></text:p>
      <text:p text:style-name="P36"><text:span text:style-name="T37">Посещение Ивангородской крепости.</text:span><text:span text:style-name="T38"><text:line-break/></text:span><text:span text:style-name="T39">Во время обзорной экскурсии по крепости мы сможем увидеть башни, тайники, амбары, Успенский собор, Никольскую церковь, а также так называемую Длинношеюю башню. Со стен открывае</text:span><text:span text:style-name="T40">тся вид на </text:span><text:span text:style-name="T41">Нарвский замок </text:span><text:span text:style-name="T42">на противоположной стороне реки Нарва и на Эстонию.</text:span><text:span text:style-name="T43"><text:line-break/></text:span><text:span text:style-name="T44"><text:line-break/></text:span><text:span text:style-name="T45">17.00 Отправление<text:s/></text:span><text:span text:style-name="T46">в Псков</text:span></text:p>
      <text:p text:style-name="P47"/>
      <text:p text:style-name="P48"><text:span text:style-name="T49">Стоимость<text:s/></text:span><text:span text:style-name="T50">тура</text:span><text:span text:style-name="T51"><text:s/>1500 руб.</text:span></text:p>
      <text:p text:style-name="P52"><text:span text:style-name="T53">В стоимость тура в</text:span><text:span text:style-name="T54">ходит</text:span><text:span text:style-name="T55">:</text:span></text:p>
      <text:p text:style-name="P56">- автобусное обслуживание по программе тура</text:p>
      <text:p text:style-name="P57"><text:span text:style-name="T58">-<text:s/></text:span><text:span text:style-name="T59">экскурсии по программе</text:span></text:p>
      <text:p text:style-name="P60">- сопровождение работником компании</text:p>
      <text:soft-page-break/>
      <text:p text:style-name="P61">Дополнительно оплачивается:</text:p>
      <text:p text:style-name="P62">входные билеты<text:s/>250 р.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9-01T07:30:00Z</meta:creation-date>
    <dc:date>2020-09-01T07:30:00Z</dc:date>
    <meta:print-date>2015-11-13T12:2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3" meta:character-count="1493" meta:row-count="10" meta:non-whitespace-character-count="1272"/>
  </office:meta>
</office:document-meta>
</file>