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color="#007826" fo:font-size="22pt" style:font-size-asian="22pt" style:font-size-complex="22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style="italic" style:font-style-asian="italic" style:font-style-complex="italic" fo:color="#007826" fo:font-size="6pt" style:font-size-asian="6pt" style:font-size-complex="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Тел. 62-62-62</text:p>
      <text:p text:style-name="P2"><text:span text:style-name="T3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4">Имение графов Строгановых</text:p>
      <text:p text:style-name="P5">Марьино</text:p>
      <text:p text:style-name="P6">17 октября 2020</text:p>
      <text:p text:style-name="P7"><text:span text:style-name="T8">Приглашаем вас на экскурсию в старинную усадьбу, которая<text:s/></text:span><text:span text:style-name="T9">вот уже два с лишним века<text:s/></text:span><text:span text:style-name="T10">стоит<text:s/></text:span><text:span text:style-name="T11">на берегу Большого пруда в<text:s/></text:span><text:span text:style-name="T12">окружении живописного парка - дворянск</text:span><text:span text:style-name="T13">ое</text:span><text:span text:style-name="T14"><text:s/></text:span><text:span text:style-name="T15">имение</text:span><text:span text:style-name="T16"><text:s/>Марьино – родовое гнездо графов Строгановых и князей Голицыных,</text:span><text:span text:style-name="T17"> </text:span><text:span text:style-name="T18">а также один из самых пышных дворцово-парковых ансамблей XIX века.</text:span></text:p>
      <text:p text:style-name="P19"><text:span text:style-name="T20">Программа<text:s/></text:span><text:span text:style-name="T21">тура</text:span></text:p>
      <text:p text:style-name="Standard"><text:span text:style-name="T22">7:30 –<text:s/></text:span><text:span text:style-name="T23">выезд из Пскова</text:span></text:p>
      <text:p text:style-name="P24"><text:span text:style-name="T25">12:30</text:span><text:span text:style-name="T26"><text:s/>– прибытие в М</text:span><text:span text:style-name="T27">арьино. Встреча с<text:s/></text:span><text:span text:style-name="T28">гидом.</text:span></text:p>
      <text:p text:style-name="P29"><text:span text:style-name="T30">13:00</text:span><text:span text:style-name="T31"><text:s/>Отправление на экскурсию</text:span></text:p>
      <text:p text:style-name="P32">Усадьба Марьино сегодня - это не только возрождённый архитектурный ансамбль и приведённый в порядок парк. Это прежде всего - атмосфера русской усадьбы XIX века. А потому и досуг тут просто обязан быть соответствующим<text:s/>- праздники и развлечения должны полностью соответствовать тем, которые были знакомы хозяевам и гостям усадьбы в XIX веке. </text:p>
      <text:p text:style-name="P33">Сегодня гостям Марьино предлагается не просто весело провести время, но и почувствовать себя в совершенно другом времени.</text:p>
      <text:p text:style-name="P34">После<text:s/>экскурсии вас ждет горячий чай с только что испеченными горячими булочками в охотничьем зале.</text:p>
      <text:p text:style-name="P35">Далее самостоятельная прогулка по парку, посещение фермы и страусятника</text:p>
      <text:p text:style-name="P36"/>
      <text:p text:style-name="P37"><text:span text:style-name="T38">18.00</text:span><text:span text:style-name="T39"><text:s/>Отправление в Псков.</text:span></text:p>
      <text:p text:style-name="P40"/>
      <text:p text:style-name="P41"><text:span text:style-name="T42">Стоимость<text:s/></text:span><text:span text:style-name="T43">тура:</text:span><text:span text:style-name="T44"><text:s/>2900<text:s/></text:span><text:span text:style-name="T45">руб.</text:span></text:p>
      <text:p text:style-name="P46"><text:span text:style-name="T47">В стоимость тура в</text:span><text:span text:style-name="T48">ходит</text:span><text:span text:style-name="T49">:</text:span></text:p>
      <text:p text:style-name="P50">-<text:s/>автобусное обслуживание по программе тура</text:p>
      <text:p text:style-name="P51"><text:span text:style-name="T52">-<text:s/></text:span><text:span text:style-name="T53">экскурсионное обслуживание</text:span></text:p>
      <text:p text:style-name="P54"><text:span text:style-name="T55">-<text:s/></text:span><text:span text:style-name="T56">сопровождение работником компании</text:span></text:p>
      <text:p text:style-name="P57"><text:span text:style-name="T58">-<text:s/></text:span><text:span text:style-name="T59">чай с пирожками</text:span></text:p>
      <text:p text:style-name="P60"><text:span text:style-name="T61">-<text:s/></text:span><text:span text:style-name="T62">входной билет на ферм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08-25T09:40:00Z</dc:date>
    <meta:print-date>2015-07-31T08:37:00Z</meta:print-date>
    <meta:template xlink:href="Normal" xlink:type="simple"/>
    <meta:editing-cycles>26</meta:editing-cycles>
    <meta:editing-duration>PT51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340" meta:row-count="9" meta:non-whitespace-character-count="1142"/>
  </office:meta>
</office:document-meta>
</file>