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6pt" style:font-size-asian="6pt" style:font-size-complex="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319in" svg:height="1.91667in" style:rel-width="scale" style:rel-height="scale"><draw:image xlink:href="media/image1.jpg" xlink:type="simple" xlink:show="embed" xlink:actuate="onLoad"/><svg:title/><svg:desc/></draw:frame></text:span></text:p>
      <text:p text:style-name="P3">Интересный Петербург</text:p>
      <text:p text:style-name="P4">(Санкт-Петербург)</text:p>
      <text:p text:style-name="P5">3 октября<text:s/>2020</text:p>
      <text:p text:style-name="Standard"><text:span text:style-name="T6">07:00 -<text:s/></text:span><text:span text:style-name="T7">сбор группы у ДКП (Площадь Ленина д. 1) — магазин Зенден, выезд из Пскова в Санкт-Петербург.</text:span></text:p>
      <text:p text:style-name="P8"><text:span text:style-name="T9">12:00</text:span><text:span text:style-name="T10"><text:s/></text:span><text:span text:style-name="T11">–</text:span><text:span text:style-name="T12"><text:s/></text:span><text:span text:style-name="T13">прибытие в<text:s/></text:span><text:span text:style-name="T14">Санкт-Петербург.<text:s/></text:span><text:span text:style-name="T15">Отправление к музейному комплексу «Вселенная воды».</text:span></text:p>
      <text:p text:style-name="P16"><text:span text:style-name="T17">«Вселенная воды» - это уникальный <text:s/>комплекс, который полностью меняет представление о классических музеях. Это мультимедийная экспозиция в помещении бывшего подземного резервуара чистой в</text:span><text:span text:style-name="T18">оды Главной водопроводной станции. Здесь всё – о воде. Вода как величайшая тайна. Вода как лекарство. Вода как разрушитель. Вода как эталон. Вода как музыка. Мультимедийные технологии и эффекты в сочетании с экспонатами, которые можно трогать руками. Окруж</text:span><text:span text:style-name="T19">ающее посетителей пространство изменчиво, как изменчива сама вода: меняются звуки, видеоряд, световые настроения.</text:span></text:p>
      <text:p text:style-name="P20">14:00 Свободное время для обеда.</text:p>
      <text:p text:style-name="P21">15:00 Отправление к музею «Петровская акватория».<text:s/></text:p>
      <text:p text:style-name="P22">Частный музей-макет «Петровская Акватория» представляет<text:s/>памятники и здания Санкт-Петербурга и его пригородов. Уникальность экспозиции состоит в том, что здесь изображены не только сохранившиеся, но и воссозданные по гравюрам и документам утраченные исторические объекты XVIII века. Все объекты представлены в том<text:s/>виде, в каком они выглядели в первой половине 18-го века. Особенность экспозиции в том, что все части макета связывает настоящее водное пространство — Нева и Финский залив, по которым ходит более 100 кораблей Петровского флота.</text:p>
      <text:p text:style-name="P23"><text:span text:style-name="T24">17:00</text:span><text:span text:style-name="T25"><text:s/>Сбор группы, отправле</text:span><text:span text:style-name="T26">ние в Псков.<text:s/></text:span></text:p>
      <text:p text:style-name="P27">Стоимость тура 1590 руб</text:p>
      <text:p text:style-name="P28"><text:span text:style-name="T29">В стоимость тура в</text:span><text:span text:style-name="T30">ходит</text:span><text:span text:style-name="T31">:</text:span></text:p>
      <text:list text:style-name="LFO1" text:continue-numbering="true">
        <text:list-item>
          <text:p text:style-name="P32">автобусное обслуживание по программе тура</text:p>
        </text:list-item>
        <text:list-item>
          <text:p text:style-name="P33">экскурсионное обслуживание</text:p>
        </text:list-item>
        <text:list-item>
          <text:p text:style-name="P34">сопровождение работником компании</text:p>
        </text:list-item>
      </text:list>
      <text:p text:style-name="P35"><text:s/></text:p>
      <text:p text:style-name="P36"><text:span text:style-name="T37">Дополнительно оплачиваются</text:span><text:span text:style-name="T38">:</text:span></text:p>
      <text:soft-page-break/>
      <text:list text:style-name="LFO2" text:continue-numbering="true">
        <text:list-item>
          <text:p text:style-name="P39">Билеты «Вселенная воды» <text:s/>210 руб взрослый, 110 руб детский</text:p>
        </text:list-item>
        <text:list-item>
          <text:p text:style-name="P40"><text:span text:style-name="T41">Билеты<text:s/></text:span><text:span text:style-name="T42"><text:s/>«</text:span><text:span text:style-name="T43">Петровская акватория»</text:span><text:span text:style-name="T44"><text:s/>480 руб. взрослый, 280 руб. детский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8-24T11:59:00Z</meta:creation-date>
    <dc:date>2020-08-24T11:59:00Z</dc:date>
    <meta:print-date>2016-10-21T13:3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5" meta:character-count="1774" meta:row-count="12" meta:non-whitespace-character-count="1512"/>
  </office:meta>
</office:document-meta>
</file>