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Roboto" svg:font-family="Roboto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weight="bold" fo:background-color="transparen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/>
    </style:style>
    <style:style style:name="P13" style:family="paragraph" style:parent-style-name="Standard">
      <style:paragraph-properties fo:line-height="100%" fo:text-align="end" style:justify-single-word="false"/>
      <style:text-properties fo:color="#000000" style:font-name="Times New Roman1" fo:font-size="20pt" fo:language="ru" fo:country="RU" fo:font-style="italic" style:text-underline-style="none" fo:font-weight="bold" style:text-underline-mode="continuous" style:text-overline-mode="continuous" style:text-line-through-mode="continuous" fo:background-color="transparent" style:font-name-asian="Times New Roman1" style:font-size-asian="20pt" style:font-style-asian="italic" style:font-name-complex="Times New Roman1" style:font-size-complex="20pt" style:font-style-complex="italic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1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.476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476cm" fo:orphans="2" fo:widows="2" fo:text-indent="0cm" style:auto-text-indent="false"/>
    </style:style>
    <style:style style:name="P19" style:family="paragraph" style:parent-style-name="Heading_20_2">
      <style:paragraph-properties fo:margin-left="0cm" fo:margin-right="0cm" fo:margin-top="0.794cm" fo:margin-bottom="0.265cm" style:line-height-at-least="0.582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0" style:family="paragraph" style:parent-style-name="Text_20_body">
      <style:paragraph-properties fo:line-height="100%" fo:text-align="start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21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fo:font-weight="normal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weight="bold" fo:background-color="transparen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" fo:font-size="14pt" fo:language="ru" fo:country="RU" fo:font-style="normal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9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30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1" style:font-size-asian="14pt" style:font-name-complex="Times New Roman1" style:font-size-complex="14pt"/>
    </style:style>
    <style:style style:name="P32" style:family="paragraph" style:parent-style-name="Text_20_body" style:list-style-name="L1">
      <style:paragraph-properties fo:margin-top="0cm" fo:margin-bottom="0.265cm" style:line-height-at-least="0.635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font-variant="normal" fo:text-transform="none" style:font-name="Times New Roman" fo:letter-spacing="normal" fo:font-style="normal" fo:font-weight="normal"/>
    </style:style>
    <style:style style:name="T5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normal" fo:background-color="#ffffff"/>
    </style:style>
    <style:style style:name="T6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style:text-line-through-style="none" style:font-name="Times New Roman" fo:letter-spacing="normal" style:text-underline-style="none" fo:font-weight="bold" style:text-blinking="false" fo:background-color="#ffffff"/>
    </style:style>
    <style:style style:name="T8" style:family="text">
      <style:text-properties fo:font-variant="normal" fo:text-transform="none" style:text-line-through-style="none" style:font-name="Times New Roman" fo:letter-spacing="normal" style:text-underline-style="none" style:text-blinking="false" fo:background-color="#ffffff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background-color="#ffffff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ize-asian="14pt" style:font-size-complex="14pt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fo:background-color="#ffffff"/>
    </style:style>
    <style:style style:name="T20" style:family="text">
      <style:text-properties fo:font-variant="normal" fo:text-transform="none" fo:color="#222222" style:font-name="Roboto" fo:font-size="12pt" fo:letter-spacing="normal"/>
    </style:style>
    <style:style style:name="T21" style:family="text">
      <style:text-properties fo:font-variant="normal" fo:text-transform="none" fo:color="#222222" style:font-name="Roboto" fo:font-size="12pt" fo:letter-spacing="normal" fo:font-weight="bold"/>
    </style:style>
    <style:style style:name="T22" style:family="text">
      <style:text-properties fo:font-variant="normal" fo:text-transform="none" fo:color="#222222" fo:letter-spacing="normal"/>
    </style:style>
    <style:style style:name="T23" style:family="text">
      <style:text-properties fo:font-variant="normal" fo:text-transform="none" fo:color="#222222" fo:font-size="12pt" fo:letter-spacing="normal"/>
    </style:style>
    <style:style style:name="T24" style:family="text">
      <style:text-properties fo:font-variant="normal" fo:text-transform="none" fo:color="#222222" fo:font-size="12pt" fo:letter-spacing="normal" fo:font-weight="bold"/>
    </style:style>
    <style:style style:name="T25" style:family="text">
      <style:text-properties fo:font-variant="normal" fo:text-transform="none" fo:color="#222222" style:font-name="Times New Roman" fo:font-size="12pt" fo:letter-spacing="normal"/>
    </style:style>
    <style:style style:name="T26" style:family="text">
      <style:text-properties fo:font-variant="normal" fo:text-transform="none" fo:color="#222222" style:font-name="Times New Roman" fo:font-size="12pt" fo:letter-spacing="normal" fo:font-weight="bold"/>
    </style:style>
    <style:style style:name="T27" style:family="text">
      <style:text-properties fo:font-variant="normal" fo:text-transform="none" fo:color="#222222" style:font-name="Times New Roman" fo:letter-spacing="normal"/>
    </style:style>
    <style:style style:name="T28" style:family="text">
      <style:text-properties fo:font-variant="normal" fo:text-transform="none" fo:color="#222222" style:font-name="Times New Roman" fo:letter-spacing="normal" fo:font-weight="bold"/>
    </style:style>
    <style:style style:name="T29" style:family="text">
      <style:text-properties fo:font-variant="normal" fo:text-transform="none" fo:color="#0074a0" style:text-line-through-style="none" style:font-name="Roboto" fo:font-size="12pt" fo:letter-spacing="normal" style:text-underline-style="none" fo:font-weight="bold" style:text-blinking="false" fo:background-color="#ffffff"/>
    </style:style>
    <style:style style:name="T30" style:family="text">
      <style:text-properties fo:font-variant="normal" fo:text-transform="none" fo:color="#0074a0" style:text-line-through-style="none" style:font-name="Roboto" fo:font-size="12pt" fo:letter-spacing="normal" style:text-underline-style="none" style:text-blinking="false" fo:background-color="#ffffff"/>
    </style:style>
    <style:style style:name="T31" style:family="text">
      <style:text-properties fo:font-variant="normal" fo:text-transform="none" fo:color="#0074a0" style:text-line-through-style="none" fo:font-size="12pt" fo:letter-spacing="normal" style:text-underline-style="none" fo:font-weight="bold" style:text-blinking="false" fo:background-color="#ffffff"/>
    </style:style>
    <style:style style:name="T32" style:family="text">
      <style:text-properties fo:font-variant="normal" fo:text-transform="none" fo:color="#0074a0" style:text-line-through-style="none" fo:font-size="12pt" fo:letter-spacing="normal" style:text-underline-style="none" style:text-blinking="false" fo:background-color="#ffffff"/>
    </style:style>
    <style:style style:name="T33" style:family="text">
      <style:text-properties fo:font-variant="normal" fo:text-transform="none" fo:color="#0074a0" style:text-line-through-style="none" style:font-name="Times New Roman" fo:font-size="12pt" fo:letter-spacing="normal" style:text-underline-style="none" fo:font-weight="bold" style:text-blinking="false" fo:background-color="#ffffff"/>
    </style:style>
    <style:style style:name="T34" style:family="text">
      <style:text-properties fo:font-variant="normal" fo:text-transform="none" fo:color="#0074a0" style:text-line-through-style="none" style:font-name="Times New Roman" fo:font-size="12pt" fo:letter-spacing="normal" style:text-underline-style="none" style:text-blinking="false" fo:background-color="#ffffff"/>
    </style:style>
    <style:style style:name="T35" style:family="text">
      <style:text-properties fo:font-variant="normal" fo:text-transform="none" fo:color="#0074a0" style:text-line-through-style="none" style:font-name="Times New Roman" fo:letter-spacing="normal" style:text-underline-style="none" fo:font-weight="bold" style:text-blinking="false" fo:background-color="#ffffff"/>
    </style:style>
    <style:style style:name="T36" style:family="text">
      <style:text-properties fo:font-variant="normal" fo:text-transform="none" fo:color="#0074a0" style:text-line-through-style="none" style:font-name="Times New Roman" fo:letter-spacing="normal" style:text-underline-style="none" style:text-blinking="false" fo:background-color="#ffffff"/>
    </style:style>
    <style:style style:name="T37" style:family="text">
      <style:text-properties fo:font-variant="normal" fo:text-transform="none" style:font-name="Times New Roman" fo:letter-spacing="normal"/>
    </style:style>
    <style:style style:name="T38" style:family="text">
      <style:text-properties fo:font-variant="normal" fo:text-transform="none" style:font-name="Times New Roman" fo:letter-spacing="normal" fo:font-weight="bold"/>
    </style:style>
    <style:style style:name="T39" style:family="text">
      <style:text-properties fo:font-weight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42" style:family="text">
      <style:text-properties style:font-name="Times New Roman"/>
    </style:style>
    <style:style style:name="T43" style:family="text">
      <style:text-properties fo:language="en" fo:country="US"/>
    </style:style>
    <style:style style:name="T44" style:family="text">
      <style:text-properties style:font-name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3"/>
      <text:p text:style-name="P15"><text:span text:style-name="T43">NEW!!! </text:span>Горячие источники Тюмени</text:p>
      <text:p text:style-name="P14">12-16 ноября 2020</text:p>
      <text:p text:style-name="P14"/>
      <text:p text:style-name="P1"><text:span text:style-name="T14">Чтобы искупаться в целебных термальных источниках, необязательно лететь на французский или итальянский спа-курорты. Действующих горячих источников предостаточно в </text:span><text:a xlink:type="simple" xlink:href="https://tonkosti.ru/Тюмень"><text:span text:style-name="T15">Тюмени</text:span></text:a><text:span text:style-name="T14">, где можно оздоровиться!</text:span><text:span text:style-name="T1"> </text:span></text:p>
      <text:p text:style-name="P7"/>
      <text:p text:style-name="P7">1 <text:span text:style-name="T2">день 12.11</text:span></text:p>
      <text:p text:style-name="P23"><text:span text:style-name="Strong_20_Emphasis"><text:span text:style-name="T16">Выезд из Пскова</text:span></text:span></text:p>
      <text:p text:style-name="P16"><text:span text:style-name="Strong_20_Emphasis"><text:span text:style-name="T10">Прилет. Трансфер из аэропорта, размещение </text:span></text:span><text:span text:style-name="Strong_20_Emphasis"><text:span text:style-name="T13">на базе (+1 день)</text:span></text:span></text:p>
      <text:p text:style-name="P4"/>
      <text:p text:style-name="P7">2 день 13.11</text:p>
      <text:p text:style-name="P5">Завтрак</text:p>
      <text:p text:style-name="P3">Свободное время на базе. </text:p>
      <text:p text:style-name="P21">Бассейны открыты круглый год, поэтому и летом, и весной, и в осеннюю погоду, и суровыми зимними морозами, вы можете отлично провести выходные среди живописной природы, и вдоволь насладиться купанием в минеральном источнике.</text:p>
      <text:p text:style-name="P17"><text:span text:style-name="T2">В</text:span>ы получаете возможность из теплого бассейна с минеральными солями лицезреть шикарные заснеженные пейзажи.</text:p>
      <text:p text:style-name="P18"><text:span text:style-name="T9">Главной гордостью </text:span><text:span text:style-name="T12">загородного</text:span><text:span text:style-name="T9"> куба является </text:span><text:a xlink:type="simple" xlink:href="https://www.avan72.ru/"><text:span text:style-name="T17">горячий источник</text:span></text:a><text:span text:style-name="T9">. Его уникальность в постоянно теплой воде, температура которой не опускается ниже 45 градусов по Цельсию. Вода в горячих источниках Тюмени очень минерализованная и содержит много полезных для организма веществ: йод, бром, хлориды натрия.</text:span></text:p>
      <text:p text:style-name="P17">Минерализация источника составляет 75гр на литр воды. Купание в бассейне с горячей водой особенно полезно людям с подагрой, патологиями сердца, <text:soft-page-break/>сосудов, изменениями в двигательном, опорном аппарате, болезнями нервной системы.</text:p>
      <text:p text:style-name="P17">Вода источника оказывает полезное действие на мочеполовую систему, пищеварение</text:p>
      <text:p text:style-name="P24">Также к вашим услугам: баня-хамам, фитобочки, ИК сауны, фиш-пилинг, бассейн, бильярд, мангальные зоны и мн.др</text:p>
      <text:h text:style-name="P19" text:outline-level="2">Наши бассейны</text:h>
      <text:p text:style-name="P17">Открытые термальные бассейны – это три купели разной площади, обустроенные на открытых площадках. Для вас работают:</text:p>
      <text:list xml:id="list7843738802219348258" text:style-name="L1">
        <text:list-item>
          <text:p text:style-name="P32">бассейн для деток с глубиной 80 см, диаметром 4 м. Открытый бассейн для купания оснащен водопадом, гейзером, приводящим в восторг детвору;</text:p>
        </text:list-item>
        <text:list-item>
          <text:p text:style-name="P32">бассейн массажный, диаметром 6 м, глубиной 90 см;</text:p>
        </text:list-item>
        <text:list-item>
          <text:p text:style-name="P32">бассейн прямоугольный 9х16 м, глубиной 1,3-1,7 м, оснащенный двумя пушками по принципу душа шарко.</text:p>
        </text:list-item>
      </text:list>
      <text:p text:style-name="P17">Также на территории нашего клуба для Вас открыт <text:span text:style-name="T39">джакузи</text:span>. Это 6-ти метровый бассейн, в котором можно получить качественный и разнообразный гидромассаж с минеральной водой!</text:p>
      <text:p text:style-name="P22">Кедровые бочки, фитобочки на основе панты маралa</text:p>
      <text:p text:style-name="P17">Целебные свойства кедровой бочки (фитобочки) поражают своим многообразием: научно доказано, что она способна излечивать заболевания нервной системы, опорно-двигательного аппарата, сосудов. Кроме того, бочка поможет избавиться от излишнего веса и омолодить кожу. И что самое важное — во время процедуры человек дышит полноценным атмосферным воздухом, отсутствует нагрузка на кровеносные сосуды головы.<text:line-break/>Человек помещается в кабине так, что на поверхности остаётся голова, а его тело окутывается паром от настоев панты марала.<text:line-break/>Пантовую массу получают из панты марала, пятнистого оленя путём их переработки. Применяется в качестве сырья при производстве средств для принятия ванн, кедровой фитобочки.<text:line-break/><text:line-break/>Пантовый концентрат улучшает половую функцию мужчин и женщин, снижает уровень холестерина в крови, замедляет процессы старения организма. Пантовые ванны обладают тонизирующим, гипотензивным и адаптагенным эффектом. Это эффективное природное средство для борьбы с радикулитом и болезнями суставов, атеросклерозом и физической усталостью, болезнями сердца и многими другими заболеваниями. Они омолаживают организм, <text:soft-page-break/>нормализуют артериальное давление, прекрасно укрепляют нервную систему, включают защитные силы организма, противодействуют разрушительному воздействию стрессов и неблагоприятной экологии, обладают прекрасным косметическим эффектом.<text:line-break/>И помните: продукция из экологически чистого алтайского кедра — источник настоящего сибирского здоровья!</text:p>
      <text:p text:style-name="P5"/>
      <text:p text:style-name="P7">3 день 14.11</text:p>
      <text:p text:style-name="P2">Завтрак </text:p>
      <text:p text:style-name="P2">Отправление на обзорную экскурсию. </text:p>
      <text:p text:style-name="P2"><text:span text:style-name="T18">Тюмень имеет важное значение как промышленного, так и культурного центра России. Центр стоит на левом притоке Тобола — реке Тура. Это первый город в </text:span><text:a xlink:type="simple" xlink:href="https://tonkosti.ru/Сибирь"><text:span text:style-name="T19">Сибири</text:span></text:a><text:span text:style-name="T18">, основанный русскими в 1586 г. на месте первой столицы Сибирского ханства — татарского города Чинги-Тура. До 1944 г. он входил в состав Уральской области.</text:span> </text:p>
      <text:p text:style-name="P21">Тюмень - старинный русский город, сохранивший до наших дней свой древний центр, планировочную структуру, немало интересных памятников. Особенностью города является сочетание современности и старины. За последние годы город значительно преобразился.</text:p>
      <text:p text:style-name="P33">В <text:span text:style-name="T2">ходе</text:span> экскурсии Вы посетите прекрасные тюменские площади, осмотрите историческую часть города с памятниками архитектуры XVIII, XIX и XX веков; загадаете желание на Мосту Влюбленных; полюбуетесь красотой жемчужины Тюмени – Свято-Троицкого мужского монастыря</text:p>
      <text:p text:style-name="P2"/>
      <text:p text:style-name="P27">По желанию за доп плату экскурсия в музейный комплекс «Ялуторовский острог»</text:p>
      <text:p text:style-name="P27"><text:span text:style-name="Strong_20_Emphasis"><text:span text:style-name="T38">Музейный комплекс «Ялуторовский острог»</text:span></text:span><text:span text:style-name="T37"> является отражением тех времен, когда город был в самом начале своего развития. Здесь можно окунуться в атмосферу </text:span><text:span text:style-name="Strong_20_Emphasis"><text:span text:style-name="T38">Древней Руси</text:span></text:span><text:span text:style-name="T37">, узнав поближе национальные особенности, быт первых русских поселенцев в </text:span><text:span text:style-name="Strong_20_Emphasis"><text:span text:style-name="T38">Сибири</text:span></text:span><text:span text:style-name="T37"> и традиции русской культуры.</text:span><text:span text:style-name="T42"> </text:span></text:p>
      <text:p text:style-name="P27"><text:a xlink:type="simple" xlink:href="https://nashural.ru/mesta/tyumenskaya-oblast/yalutorovsk/"><text:span text:style-name="Strong_20_Emphasis"><text:span text:style-name="T7">Ялуторовск</text:span></text:span></text:a><text:a xlink:type="simple" xlink:href="https://nashural.ru/mesta/tyumenskaya-oblast/yalutorovsk/"><text:span text:style-name="T8"> </text:span></text:a><text:span text:style-name="T37">является одним из исторических городов </text:span><text:span text:style-name="Strong_20_Emphasis"><text:span text:style-name="T38">России</text:span></text:span><text:span text:style-name="T37">, история возникновения которого берет свое начало в 1659 году. В этот период русской истории </text:span><text:span text:style-name="Strong_20_Emphasis"><text:span text:style-name="T38">Федор Веригин</text:span></text:span><text:span text:style-name="T37"> – воевода из </text:span><text:a xlink:type="simple" xlink:href="https://nashural.ru/mesta/tyumenskaya-oblast/tyumen/"><text:span text:style-name="Strong_20_Emphasis"><text:span text:style-name="T7">Тюмени</text:span></text:span></text:a><text:a xlink:type="simple" xlink:href="https://nashural.ru/mesta/tyumenskaya-oblast/tyumen/"><text:span text:style-name="T8"> </text:span></text:a><text:span text:style-name="T37">– отдал приказ двоим крестьянам </text:span><text:span text:style-name="Strong_20_Emphasis"><text:span text:style-name="T38">Петру Ульянову</text:span></text:span><text:span text:style-name="T37"> и </text:span><text:span text:style-name="Strong_20_Emphasis"><text:span text:style-name="T38">Елисею Гилеву</text:span></text:span><text:span text:style-name="T37"> отыскать новое место для основания нового поселения. </text:span><text:span text:style-name="T42"> </text:span></text:p>
      <text:p text:style-name="P5"><text:span text:style-name="T40">4 </text:span><text:span text:style-name="T3">день 15.11</text:span></text:p>
      <text:p text:style-name="P2">Завтрак</text:p>
      <text:p text:style-name="P25">Свободный день на базе</text:p>
      <text:p text:style-name="P25">Купание</text:p>
      <text:p text:style-name="P25"/>
      <text:p text:style-name="P9"><text:span text:style-name="T41">5 </text:span><text:span text:style-name="T41">день 16.11</text:span></text:p>
      <text:p text:style-name="P20"><text:soft-page-break/><text:span text:style-name="Strong_20_Emphasis"><text:span text:style-name="T6">Трансфер в аэропорт.</text:span></text:span></text:p>
      <text:p text:style-name="P16"><text:span text:style-name="Strong_20_Emphasis"><text:span text:style-name="T11">20.55</text:span></text:span><text:span text:style-name="Strong_20_Emphasis"><text:span text:style-name="T9"> Вылет. Дорога домой.</text:span></text:span></text:p>
      <text:p text:style-name="P6">Стоимость тура: 35 500 <text:span text:style-name="T2">руб</text:span></text:p>
      <text:p text:style-name="P10"/>
      <text:p text:style-name="P8">В стоимость тура входит:</text:p>
      <text:list xml:id="list2115719437509196203" text:style-name="L2">
        <text:list-item>
          <text:p text:style-name="P28">авиаперелет (ручная кладь)</text:p>
        </text:list-item>
        <text:list-item>
          <text:p text:style-name="P28">трансфер Псков-СПб-Псков</text:p>
        </text:list-item>
        <text:list-item>
          <text:p text:style-name="P28">трансфер аэропорт-клуб-аэропорт</text:p>
        </text:list-item>
        <text:list-item>
          <text:p text:style-name="P30">проживание в <text:span text:style-name="T2">клубе 4 ночи</text:span></text:p>
        </text:list-item>
        <text:list-item>
          <text:p text:style-name="P28">завтраки</text:p>
        </text:list-item>
        <text:list-item>
          <text:p text:style-name="P28">ежедневное купание в источнике</text:p>
        </text:list-item>
        <text:list-item>
          <text:p text:style-name="P28">сауна</text:p>
        </text:list-item>
        <text:list-item>
          <text:p text:style-name="P28">хамам</text:p>
        </text:list-item>
        <text:list-item>
          <text:p text:style-name="P28">тренажерный зал</text:p>
        </text:list-item>
        <text:list-item>
          <text:p text:style-name="P28">беседка с мангальной зоной</text:p>
        </text:list-item>
        <text:list-item>
          <text:p text:style-name="P28">обзорная экскурсия в Тюмени</text:p>
        </text:list-item>
        <text:list-item>
          <text:p text:style-name="P30">сопровождение работником компании</text:p>
        </text:list-item>
      </text:list>
      <text:p text:style-name="P11"/>
      <text:p text:style-name="P8">Дополнительно оплачивается:</text:p>
      <text:list xml:id="list2175056194378022046" text:style-name="L3">
        <text:list-item>
          <text:p text:style-name="P29">процедуры по выбору</text:p>
        </text:list-item>
        <text:list-item>
          <text:p text:style-name="P29">экскурсия в Ялуторовский острог</text:p>
        </text:list-item>
        <text:list-item>
          <text:p text:style-name="P29">личные расход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OpenSymbol" svg:font-family="OpenSymbol"/>
    <style:font-face style:name="Roboto" svg:font-family="Roboto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7-08T10:39:15.26</meta:print-date>
    <dc:date>2020-08-13T17:32:10.85</dc:date>
    <meta:generator>OpenOffice/4.0.1$Win32 OpenOffice.org_project/401m5$Build-9714</meta:generator>
    <meta:editing-duration>P1DT2H26M11S</meta:editing-duration>
    <meta:editing-cycles>7</meta:editing-cycles>
    <meta:document-statistic meta:table-count="0" meta:image-count="0" meta:object-count="1" meta:page-count="4" meta:paragraph-count="58" meta:word-count="759" meta:character-count="5534"/>
  </office:meta>
</office:document-meta>
</file>