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7826" fo:font-size="18pt" style:font-size-asian="18pt" style:font-size-complex="18pt"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36pt" style:font-size-asian="36pt" style:font-size-complex="36pt" style:text-underline-type="single" style:text-underline-style="solid" style:text-underline-width="auto" style:text-underline-mode="continuous" fo:language="ru" fo:country="RU"/>
    </style:style>
    <style:style style:name="P4" style:parent-style-name="Standard" style:family="paragraph">
      <style:paragraph-properties fo:text-align="center"/>
      <style:text-properties fo:font-style="italic" style:font-style-asian="italic" style:font-style-complex="italic" fo:color="#000000" fo:font-size="24pt" style:font-size-asian="24pt" style:font-size-complex="24pt" fo:language="ru" fo:country="RU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24pt" style:font-size-asian="24pt" style:font-size-complex="24pt" style:text-underline-type="single" style:text-underline-style="solid" style:text-underline-width="auto" style:text-underline-mode="continuous" fo:language="ru" fo:country="RU"/>
    </style:style>
    <style:style style:name="T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9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0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1" style:parent-style-name="Standard" style:family="paragraph">
      <style:paragraph-properties fo:text-align="justify"/>
    </style:style>
    <style:style style:name="T1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17" style:parent-style-name="Standard" style:family="paragraph">
      <style:paragraph-properties fo:text-align="justify"/>
    </style:style>
    <style:style style:name="T1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20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21" style:parent-style-name="Textbody" style:family="paragraph">
      <style:paragraph-properties fo:text-align="justify"/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Textbody" style:family="paragraph">
      <style:paragraph-properties fo:text-align="justify"/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Textbody" style:family="paragraph">
      <style:paragraph-properties fo:text-align="justify" fo:margin-bottom="0in"/>
    </style:style>
    <style:style style:name="T24" style:parent-style-name="Основнойшрифтабзаца" style:family="text">
      <style:text-properties fo:color="#000000" fo:font-size="14pt" style:font-size-asian="14pt" style:font-size-complex="14pt"/>
    </style:style>
    <style:style style:name="T25" style:parent-style-name="Основнойшрифтабзаца" style:family="text">
      <style:text-properties fo:color="#000000" fo:font-size="14pt" style:font-size-asian="14pt" style:font-size-complex="14pt"/>
    </style:style>
    <style:style style:name="P26" style:parent-style-name="Textbody" style:family="paragraph">
      <style:paragraph-properties fo:text-align="justify" fo:margin-bottom="0in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27" style:parent-style-name="Textbody" style:family="paragraph">
      <style:paragraph-properties fo:text-align="justify" fo:margin-bottom="0in"/>
    </style:style>
    <style:style style:name="T2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fo:color="#000000" fo:font-size="14pt" style:font-size-asian="14pt" style:font-size-complex="14pt"/>
    </style:style>
    <style:style style:name="T33" style:parent-style-name="Основнойшрифтабзаца" style:family="text">
      <style:text-properties fo:color="#000000" fo:font-size="14pt" style:font-size-asian="14pt" style:font-size-complex="14pt"/>
    </style:style>
    <style:style style:name="T34" style:parent-style-name="Основнойшрифтабзаца" style:family="text">
      <style:text-properties fo:color="#000000" fo:font-size="14pt" style:font-size-asian="14pt" style:font-size-complex="14pt"/>
    </style:style>
    <style:style style:name="T35" style:parent-style-name="Основнойшрифтабзаца" style:family="text">
      <style:text-properties fo:color="#000000" fo:font-size="14pt" style:font-size-asian="14pt" style:font-size-complex="14pt"/>
    </style:style>
    <style:style style:name="T36" style:parent-style-name="Основнойшрифтабзаца" style:family="text">
      <style:text-properties fo:color="#000000" fo:font-size="14pt" style:font-size-asian="14pt" style:font-size-complex="14pt"/>
    </style:style>
    <style:style style:name="P37" style:parent-style-name="Textbody" style:family="paragraph">
      <style:paragraph-properties fo:text-align="justify" fo:margin-bottom="0in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38" style:parent-style-name="Textbody" style:family="paragraph">
      <style:paragraph-properties fo:text-align="justify" fo:margin-bottom="0in"/>
    </style:style>
    <style:style style:name="T3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40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41" style:parent-style-name="Textbody" style:family="paragraph">
      <style:paragraph-properties fo:text-align="justify" fo:margin-bottom="0in"/>
    </style:style>
    <style:style style:name="T4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fo:color="#000000" fo:font-size="14pt" style:font-size-asian="14pt" style:font-size-complex="14pt" fo:background-color="#FFFFFF" style:text-underline-type="single" style:text-underline-style="solid" style:text-underline-width="auto" style:text-underline-mode="continuous" fo:language="ru" fo:country="RU"/>
    </style:style>
    <style:style style:name="T4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fo:color="#000000" fo:font-size="14pt" style:font-size-asian="14pt" style:font-size-complex="14pt" fo:background-color="#FFFFFF" style:text-underline-type="single" style:text-underline-style="solid" style:text-underline-width="auto" style:text-underline-mode="continuous" fo:language="ru" fo:country="RU"/>
    </style:style>
    <style:style style:name="T49" style:parent-style-name="Основнойшрифтабзаца" style:family="text">
      <style:text-properties fo:color="#000000" fo:font-size="14pt" style:font-size-asian="14pt" style:font-size-complex="14pt" fo:background-color="#FFFFFF" style:text-underline-type="single" style:text-underline-style="solid" style:text-underline-width="auto" style:text-underline-mode="continuous" fo:language="ru" fo:country="RU"/>
    </style:style>
    <style:style style:name="T5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fo:color="#000000" fo:font-size="14pt" style:font-size-asian="14pt" style:font-size-complex="14pt" fo:background-color="#FFFFFF" style:text-underline-type="single" style:text-underline-style="solid" style:text-underline-width="auto" style:text-underline-mode="continuous" fo:language="ru" fo:country="RU"/>
    </style:style>
    <style:style style:name="T5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54" style:parent-style-name="Textbody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55" style:parent-style-name="Textbody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56" style:parent-style-name="Textbody" style:family="paragraph">
      <style:paragraph-properties fo:text-align="justify" fo:margin-bottom="0in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57" style:parent-style-name="Textbody" style:family="paragraph">
      <style:paragraph-properties fo:text-align="justify" fo:margin-bottom="0in"/>
    </style:style>
    <style:style style:name="T5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61" style:parent-style-name="Textbody" style:family="paragraph">
      <style:paragraph-properties fo:text-align="justify" fo:margin-bottom="0in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62" style:parent-style-name="Textbody" style:family="paragraph">
      <style:paragraph-properties fo:text-align="justify" fo:margin-bottom="0in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63" style:parent-style-name="Textbody" style:family="paragraph">
      <style:paragraph-properties fo:text-align="justify" fo:margin-bottom="0in"/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64" style:parent-style-name="Textbody" style:family="paragraph">
      <style:paragraph-properties fo:text-align="justify" fo:margin-bottom="0in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65" style:parent-style-name="Textbody" style:family="paragraph">
      <style:paragraph-properties fo:text-align="justify" fo:margin-bottom="0in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66" style:parent-style-name="Textbody" style:family="paragraph">
      <style:paragraph-properties fo:text-align="justify" fo:margin-bottom="0in"/>
    </style:style>
    <style:style style:name="T67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68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69" style:parent-style-name="Основнойшрифтабзаца" style:family="text">
      <style:text-properties style:font-weight-complex="bold" fo:color="#000000" fo:font-size="14pt" style:font-size-asian="14pt" style:font-size-complex="14pt" fo:background-color="#FFFFFF" fo:language="ru" fo:country="RU"/>
    </style:style>
    <style:style style:name="T70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71" style:parent-style-name="Основнойшрифтабзаца" style:family="text">
      <style:text-properties style:font-weight-complex="bold" fo:color="#000000" fo:font-size="14pt" style:font-size-asian="14pt" style:font-size-complex="14pt" fo:background-color="#FFFFFF" fo:language="ru" fo:country="RU"/>
    </style:style>
    <style:style style:name="T72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73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74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P75" style:parent-style-name="Textbody" style:family="paragraph">
      <style:paragraph-properties fo:text-align="justify" fo:margin-bottom="0in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76" style:parent-style-name="Textbody" style:family="paragraph">
      <style:paragraph-properties fo:text-align="justify" fo:margin-bottom="0in"/>
      <style:text-properties fo:color="#000000" fo:font-size="14pt" style:font-size-asian="14pt" style:font-size-complex="14pt" fo:language="ru" fo:country="RU"/>
    </style:style>
    <style:style style:name="P77" style:parent-style-name="Textbody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P78" style:parent-style-name="Textbody" style:family="paragraph">
      <style:paragraph-properties fo:margin-bottom="0in"/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9" style:parent-style-name="Textbody" style:family="paragraph">
      <style:paragraph-properties fo:text-align="justify" fo:margin-bottom="0in"/>
      <style:text-properties fo:color="#000000" fo:font-size="14pt" style:font-size-asian="14pt" style:font-size-complex="14pt" fo:language="ru" fo:country="RU"/>
    </style:style>
    <style:style style:name="P80" style:parent-style-name="Textbody" style:family="paragraph">
      <style:paragraph-properties fo:text-align="justify" fo:margin-bottom="0in"/>
      <style:text-properties fo:color="#000000" fo:font-size="14pt" style:font-size-asian="14pt" style:font-size-complex="14pt" fo:language="ru" fo:country="RU"/>
    </style:style>
    <style:style style:name="P81" style:parent-style-name="Textbody" style:family="paragraph">
      <style:paragraph-properties fo:text-align="justify" fo:margin-bottom="0in"/>
      <style:text-properties fo:color="#000000" fo:font-size="14pt" style:font-size-asian="14pt" style:font-size-complex="14pt" fo:language="ru" fo:country="RU"/>
    </style:style>
    <style:style style:name="P82" style:parent-style-name="Textbody" style:family="paragraph">
      <style:paragraph-properties fo:text-align="justify" fo:margin-bottom="0in"/>
      <style:text-properties fo:color="#000000" fo:font-size="14pt" style:font-size-asian="14pt" style:font-size-complex="14pt" fo:language="ru" fo:country="RU"/>
    </style:style>
    <style:style style:name="P83" style:parent-style-name="Textbody" style:family="paragraph">
      <style:paragraph-properties fo:text-align="justify" fo:margin-bottom="0in"/>
      <style:text-properties fo:color="#000000" fo:font-size="14pt" style:font-size-asian="14pt" style:font-size-complex="14pt" fo:language="ru" fo:country="RU"/>
    </style:style>
    <style:style style:name="P84" style:parent-style-name="Textbody" style:family="paragraph">
      <style:paragraph-properties fo:text-align="justify" fo:margin-bottom="0in"/>
    </style:style>
    <style:style style:name="T8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 fo:language="ru" fo:country="RU"/>
    </style:style>
    <style:style style:name="P87" style:parent-style-name="Textbody" style:family="paragraph">
      <style:paragraph-properties fo:text-align="justify" fo:margin-bottom="0in"/>
      <style:text-properties fo:font-style="italic" style:font-style-asian="italic" style:font-style-complex="italic" fo:color="#000000"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1" text:anchor-type="paragraph" svg:x="-0.78386in" svg:y="-0.7752in" svg:width="8.26338in" svg:height="1.73976in" style:rel-width="scale" style:rel-height="scale"><draw:image xlink:href="media/image1.jpg" xlink:type="simple" xlink:show="embed" xlink:actuate="onLoad"/><svg:title/><svg:desc/></draw:frame></text:span></text:p>
      <text:p text:style-name="P3">Малое Золотое кольцо</text:p>
      <text:p text:style-name="P4">Псков-Москва-Ростов Великий-Ярославль-Мышкин-Тверь-Псков</text:p>
      <text:p text:style-name="P5">21-24 августа<text:s/>2020</text:p>
      <text:p text:style-name="Standard"><text:span text:style-name="T6">выезд накануне в 23.00 -<text:s/></text:span><text:span text:style-name="T7">сбор группы у ДКП (Площадь Ленина д. 1) — магазин Зенден, выезд из</text:span><text:span text:style-name="T8"><text:s/>Пскова.</text:span></text:p>
      <text:p text:style-name="P9"/>
      <text:p text:style-name="P10">1 день</text:p>
      <text:p text:style-name="P11"><text:span text:style-name="T12">10.00</text:span><text:span text:style-name="T13"><text:s/>Прибытие в Москву.<text:s/></text:span><text:span text:style-name="T14">Автобусно-пешеходная экскурсия по Москве.</text:span><text:span text:style-name="T15"><text:s/> Васильевский спуск и Красная площадь, Вас ждет Кремлевская набережная и Александровский сад, Бульварное и Садовое кольцо, Воробьевы горы, Триумфальная арка, Москва-Сити и<text:s/></text:span><text:span text:style-name="T16">многое другое.</text:span></text:p>
      <text:p text:style-name="P17"><text:span text:style-name="T18">14.00</text:span><text:span text:style-name="T19"><text:s/>— отправление в отель. Заселение. Свободное время.</text:span></text:p>
      <text:p text:style-name="P20">Советуем посетить ВДНХ, Третьяковскую галерею, Московский зоопарк и мн.др.</text:p>
      <text:p text:style-name="P21"/>
      <text:p text:style-name="P22">2 день</text:p>
      <text:p text:style-name="P23"><text:span text:style-name="T24">07.00<text:s/></text:span><text:span text:style-name="T25">Завтрак в отеле. Освобождение номеров</text:span></text:p>
      <text:p text:style-name="P26">Переезд в Ростов. 215 км</text:p>
      <text:p text:style-name="P27"><text:span text:style-name="T28">Экскурсия по территории Кремля.</text:span><text:span text:style-name="T29"><text:s/>Ростов Великий — город камерный, но гордый, настоящая жемчужина </text:span><text:a xlink:href="https://tonkosti.ru/Золотое_кольцо" office:target-frame-name="_top" xlink:show="replace"><text:span text:style-name="T30">Золотого кольца</text:span></text:a><text:span text:style-name="T31"> России.<text:s/></text:span><text:span text:style-name="T32">Поездка в Ростов — это настоящая машина времени. Безмятежное зеркало </text:span><text:a xlink:href="https://tonkosti.ru/Неро" office:target-frame-name="_top" xlink:show="replace"><text:span text:style-name="T33">Неро</text:span></text:a><text:span text:style-name="T34">, строгие и нарядные монастыри, тихие улочки и величавый </text:span><text:a xlink:href="https://tonkosti.ru/Ростовский_Кремль" office:target-frame-name="_top" xlink:show="replace"><text:span text:style-name="T35">кремль</text:span></text:a><text:span text:style-name="T36"> помогают оторваться от суеты и прикоснуться к становлению Руси и православия, вживую перелистать страницы летописей и учебников истории.</text:span></text:p>
      <text:p text:style-name="P37"/>
      <text:p text:style-name="P38"><text:span text:style-name="T39">Переезд в Ярославль. 58 км</text:span></text:p>
      <text:p text:style-name="P40">Обзорная экскурсия по городу</text:p>
      <text:p text:style-name="P41"><text:span text:style-name="T42">Жемчужина Золотого кольца, почетный член Списка ЮНЕСКО с более чем 800 памятниками архитектуры, центр русского купечества и просто очень красивый город, недавно отметивший свое тысячелетие, — все<text:s/></text:span><text:span text:style-name="T43">это Ярославль. В его историческом центре, расположившемся на стрелке Волги и Которосли, можно<text:s/></text:span><text:soft-page-break/><text:span text:style-name="T44">увидеть творения зодчих последних пяти столетий: торговые ряды, биржи, особняки купцов и, конечно, </text:span><text:a xlink:href="https://tonkosti.ru/Церкви_Ярославля" office:target-frame-name="_top" xlink:show="replace"><text:span text:style-name="T45">церкви</text:span></text:a><text:span text:style-name="T46"> с<text:s/></text:span><text:span text:style-name="T47">«фирменными» изумрудными главками, увенчанными ажурными золотыми крестами. В </text:span><text:a xlink:href="https://tonkosti.ru/Спасо-Преображенский_монастырь" office:target-frame-name="_top" xlink:show="replace"><text:span text:style-name="T48">Спасо-Преображенском<text:s/></text:span></text:a><text:a xlink:href="https://tonkosti.ru/Спасо-Преображенский_монастырь" office:target-frame-name="_top" xlink:show="replace"><text:span text:style-name="T49">монастыре</text:span></text:a><text:span text:style-name="T50"> Ярославля бы</text:span><text:span text:style-name="T51">ло обнаружено знаменитое «Слово о полку Игореве», в этом городе родился русский театр и творил Некрасов, здесь открылась первая в российской провинции типография и звучал лучезарный голос </text:span><text:a xlink:href="https://tonkosti.ru/Мемориальный_дом-музей_Л._В._Собинова" office:target-frame-name="_top" xlink:show="replace"><text:span text:style-name="T52">Собинова</text:span></text:a><text:span text:style-name="T53"> — всех вех истории Ярославля и не перечесть!</text:span></text:p>
      <text:p text:style-name="P54">Вечером заселение в отель</text:p>
      <text:p text:style-name="P55">3 день</text:p>
      <text:p text:style-name="P56">07.00 завтрак, освобождение номеров</text:p>
      <text:p text:style-name="P57"><text:span text:style-name="T58">08.00 Выезд в Мышкин. В полном соответствии с названием, здесь процветает настоящий «мышиный культ», а сам крохотный городок<text:s/></text:span><text:span text:style-name="T59">пользуется репутацией «мышиной» столицы мира. Его украшают сотни забавных изображений этого зверька, а на сувенирных развалах туристов поджидают тысячи мышей всевозможных форм и размеров. Еще одно свидетельство высокого столичного статуса — разнообразные м</text:span><text:span text:style-name="T60">узеи, по количеству которых скромный Мышкин может соперничать с некоторыми городами-миллионниками.</text:span></text:p>
      <text:p text:style-name="P61">Переезд в Тверь. 160 км Заселение в отель.</text:p>
      <text:p text:style-name="P62"/>
      <text:p text:style-name="P63">4 день</text:p>
      <text:p text:style-name="P64">Завтрак. Освобождение номеров</text:p>
      <text:p text:style-name="P65">Обзорная экскурсия</text:p>
      <text:p text:style-name="P66"><text:span text:style-name="T67">Когда-то столица всех русских земель, а сейчас современн</text:span><text:span text:style-name="T68">ый город, административный центр </text:span><text:a xlink:href="https://tonkosti.ru/Тверская_область" office:target-frame-name="_top" xlink:show="replace"><text:span text:style-name="T69">Тверской области</text:span></text:a><text:span text:style-name="T70">, расположившийся по обоим берегам Волги. Тверь стоит на пути из Москвы в </text:span><text:a xlink:href="https://tonkosti.ru/Санкт-Петербург" office:target-frame-name="_top" xlink:show="replace"><text:span text:style-name="T71">Санкт-Петербург</text:span></text:a><text:span text:style-name="T72">, и от<text:s/></text:span><text:span text:style-name="T73">российской столицы ее отделяет менее 200 км. Достопримечательности города связаны с историческим прошлым и с людьми, прославившими эту землю. Горожане по праву гордятся своим земляком, ходившим за три моря — купцом-путешественником Афанасием Никитиным. Ест</text:span><text:span text:style-name="T74">ь здесь и памятники двум Михаилам — тверскому князю Михаилу Ярославичу и автору-исполнителю русского шансона Михаилу Кругу.</text:span></text:p>
      <text:p text:style-name="P75">13.00 Выезд в Псков</text:p>
      <text:p text:style-name="P76"/>
      <text:p text:style-name="P77">Стоимость на человека при двухместном размещении: 12500 руб</text:p>
      <text:p text:style-name="P78">В стоимость включено:</text:p>
      <text:list text:style-name="LFO1" text:continue-numbering="true">
        <text:list-item>
          <text:p text:style-name="P79">транспортное обслуживание</text:p>
        </text:list-item>
        <text:list-item>
          <text:p text:style-name="P80">проживание в отелях (Москва, Ярославль, Тверь)</text:p>
        </text:list-item>
        <text:list-item>
          <text:p text:style-name="P81">завтраки в отелях</text:p>
        </text:list-item>
        <text:list-item>
          <text:p text:style-name="P82">4 экскурсии по программе</text:p>
        </text:list-item>
        <text:list-item>
          <text:p text:style-name="P83">сопровождение представителем турфирмы</text:p>
        </text:list-item>
      </text:list>
      <text:p text:style-name="P84"><text:span text:style-name="T85">Дополнительно оплачиваются:<text:s/></text:span><text:span text:style-name="T86">входные билеты (стоимость уточняется)</text:span>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Заголовок" style:next-style-name="Textbody" style:default-outline-level="1">
      <style:text-properties style:font-name="Times New Roman" style:font-name-asian="Times New Roman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7-13T14:14:00Z</meta:creation-date>
    <dc:date>2020-07-13T14:14:00Z</dc:date>
    <meta:print-date>2020-07-13T14:10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90" meta:character-count="3949" meta:row-count="28" meta:non-whitespace-character-count="3366"/>
  </office:meta>
</office:document-meta>
</file>