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8pt" fo:language="ru" fo:country="RU" fo:font-style="normal" style:text-underline-style="solid" style:text-underline-width="auto" style:text-underline-color="font-color" fo:font-weight="bold" style:font-size-asian="38pt" style:font-style-asian="normal" style:font-weight-asian="bold" style:font-size-complex="38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7826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.265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00%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letter-spacing="normal" fo:language="ru" fo:country="RU" fo:font-style="normal" style:text-underline-style="none" fo:font-weight="normal"/>
    </style:style>
    <style:style style:name="T12" style:family="text">
      <style:text-properties fo:font-variant="normal" fo:text-transform="none" fo:letter-spacing="normal" fo:language="ru" fo:country="RU" fo:font-style="normal" style:text-underline-style="none" fo:font-weight="bold" style:font-weight-asian="bold" style:font-weight-complex="bold"/>
    </style:style>
    <style:style style:name="T13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-1.991cm" svg:y="-1.969cm" svg:width="20.989cm" svg:height="3.889cm" draw:z-index="0"><draw:image xlink:href="Pictures/10000000000009E3000002754A3BDB5A.jpg" xlink:type="simple" xlink:show="embed" xlink:actuate="onLoad"/></draw:frame></text:p>
      <text:p text:style-name="P8">Себеж. Усадьба «Ореховно»</text:p>
      <text:p text:style-name="P7">6, 20 июня</text:p>
      <text:p text:style-name="P2"><text:span text:style-name="T3">07:30 - </text:span><text:span text:style-name="T2">сбор группы у ДКП (Площадь Ленина д. 1) — магазин Зенден, выезд из Пскова</text:span></text:p>
      <text:p text:style-name="P3"><text:span text:style-name="T3">11:00</text:span> <text:span text:style-name="T1">–</text:span> <text:span text:style-name="T10">прибытие в Себеж. </text:span><text:span text:style-name="T13"><text:s/>Обзорная экскурсия по городу.</text:span></text:p>
      <text:p text:style-name="P10"><text:span text:style-name="T7">Себеж, расположенный всего в 180 км от </text:span><text:a xlink:type="simple" xlink:href="https://tonkosti.ru/Псков"><text:span text:style-name="T9">Пскова</text:span></text:a><text:span text:style-name="T7">, славится интересной историей и немалым числом достопримечательностей. В первую очередь, это так называемый Замок, находящийся в старой части города. Ранее это были деревянные крепостные сооружения Ивангорода-на-Себеже (16 в). Сегодня туда можно попасть, пройдя от центра города вверх по Пролетарской улице, на Мыс. Самая яркая постройка города — белокаменная колокольня, сохранившаяся от храма Святой Троицы, постройки 17 в (ранее польский католический костел). Также интересна «Петровская гора», находящаяся в центре города — один из укрепленных пунктов, построенных по приказу Петра I во времена Северной войны (1700—1721 годы). </text:span></text:p>
      <text:p text:style-name="P10"><text:span text:style-name="T8">13:00</text:span><text:span text:style-name="T7"> </text:span><text:span text:style-name="T8">Свободное время</text:span><text:span text:style-name="T7"> </text:span></text:p>
      <text:p text:style-name="P11">14:30 Сбор группы. Отправление в усадьбу.</text:p>
      <text:p text:style-name="P11">16:00 Экскурсия 1ая группа, 17:00 2ая группа </text:p>
      <text:p text:style-name="P13">Частная Усадьба Ореховно, созданная ландшафтным архитектором Александром Гривко, расположена в Псковской области и уже давно стала местной достопримечательностью, притягивающей всех тех, кто не равнодушен к красоте садов и природы.</text:p>
      <text:p text:style-name="P12">Это пять гектаров удивительного по своей гармонии и красоте сада с идеальными газонами, романтичными аллеями, серебристыми клёнами, фонтаном, коллекцией хвойных растений. Сам Александр Гривко называет свой сад полигоном для экспериментов.</text:p>
      <text:p text:style-name="P12">Прототипом для него стал классический итальянский парк.</text:p>
      <text:p text:style-name="P12">На холме был построен дом в англо-нормандском стиле, а сад устроен в виде системы многоярусных террас. У каждой из них - своё предназначение и своё настроение. Растения в парке подобраны с учётом местного климата, а особое внимание при их подборе было уделено тому, чтобы сад сохранял свою декоративность в течение всего года. </text:p>
      <text:p text:style-name="P4"><text:span text:style-name="T12">18.00</text:span><text:span text:style-name="T11"> Сбор группы, отправление в Псков</text:span><text:span text:style-name="T5"> </text:span></text:p>
      <text:p text:style-name="P5">Стоимость тура 1400 руб</text:p>
      <text:p text:style-name="P1"><text:span text:style-name="T14">В стоимость тура в</text:span><text:span text:style-name="T15">ходит</text:span><text:span text:style-name="T14">:</text:span></text:p>
      <text:list xml:id="list7761220053653443053" text:style-name="L1">
        <text:list-item>
          <text:p text:style-name="P14">автобусное обслуживание по программе тура</text:p>
        </text:list-item>
        <text:list-item>
          <text:p text:style-name="P15"><text:soft-page-break/>экскурсия по городу</text:p>
        </text:list-item>
        <text:list-item>
          <text:p text:style-name="P15">экскурсия в усадьбе </text:p>
        </text:list-item>
        <text:list-item>
          <text:p text:style-name="P14">сопровождение работником компании</text:p>
        </text:list-item>
      </text:list>
      <text:p text:style-name="P6"><text:s/></text:p>
      <text:p text:style-name="P6"><text:span text:style-name="T4">Дополнительно оплачиваются</text:span><text:span text:style-name="T6">:</text:span></text:p>
      <text:list xml:id="list5542471194933955381" text:style-name="L2">
        <text:list-item>
          <text:p text:style-name="P16">билеты: взр 550, дет 25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0-02-18T11:33:01.66</dc:date>
    <meta:print-date>2019-09-13T08:15:45.44</meta:print-date>
    <meta:editing-cycles>39</meta:editing-cycles>
    <meta:editing-duration>PT15H53M2S</meta:editing-duration>
    <meta:document-statistic meta:table-count="0" meta:image-count="1" meta:object-count="0" meta:page-count="2" meta:paragraph-count="22" meta:word-count="298" meta:character-count="2065"/>
    <meta:user-defined meta:name="Info 1"/>
    <meta:user-defined meta:name="Info 2"/>
    <meta:user-defined meta:name="Info 3"/>
    <meta:user-defined meta:name="Info 4"/>
  </office:meta>
</office:document-meta>
</file>