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9933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draw:frame draw:style-name="fr1" draw:name="Графический объект1" text:anchor-type="char" svg:x="-1.99cm" svg:y="-2cm" svg:width="20.989cm" svg:height="4.768cm" draw:z-index="0"><draw:image xlink:href="Pictures/10000000000009E3000002754A3BDB5A.jpg" xlink:type="simple" xlink:show="embed" xlink:actuate="onLoad"/></draw:frame>Константиновский дворец</text:p>
      <text:p text:style-name="P10">Стрельна</text:p>
      <text:p text:style-name="P1">18 апреля</text:p>
      <text:p text:style-name="P8">Предлагаем вам посетить одни из самых знаменитых пригородов Петербурга. Мы увидим <text:s/>Константиновский дворец — действующую резиденцию Президента, которая утопает в зелени и цветах, заглянем в парадные залы дворца и пройдемся по причудливому парку!</text:p>
      <text:p text:style-name="P12"><text:span text:style-name="T4">Программа </text:span><text:span text:style-name="T1">тура</text:span></text:p>
      <text:p text:style-name="P4"><text:span text:style-name="T15">06:00</text:span><text:span text:style-name="T11"> – </text:span><text:span text:style-name="T16">выезд из Пскова</text:span></text:p>
      <text:p text:style-name="P3"><text:span text:style-name="T5">11:</text:span><text:span text:style-name="T2">3</text:span><text:span text:style-name="T5">0</text:span><text:span text:style-name="T17"> – </text:span><text:span text:style-name="T2">прибытие в Стрельну</text:span><text:span text:style-name="T3">. </text:span><text:span text:style-name="T10">«Дворец конгрессов» – действующая государственная резиденция - был создан в 2001 году Указом Президента Российской Федерации В.В. Путина на базе Константиновского дворцово-паркового ансамбля (исторической резиденции великих князей Романовых).</text:span></text:p>
      <text:p text:style-name="P14">Государственный комплекс расположился в Стрельне в исторической парковой зоне на живописном побережье Финского залива</text:p>
      <text:p text:style-name="P5"><text:span text:style-name="T12">12.00</text:span><text:span text:style-name="T14"> - <text:s/>Н</text:span><text:span text:style-name="T13">ачало экскурсионной программы. </text:span><text:span text:style-name="T6">Константиновский дворец. </text:span><text:span text:style-name="Strong_20_Emphasis"><text:span text:style-name="T7">«Век нынешний и век минувший»</text:span></text:span></text:p>
      <text:p text:style-name="P5"><text:span text:style-name="T8">Экскурсия по анфиладе парадных залов и гостиных Константиновского дворца, с посещением официальных апартаментов Президента РФ и залов для встреч в неформальной обстановке, позволяет составить полное представление об истории Стрельнинского дворцово-паркового ансамбля, и о его современной функции в качестве «Дворца конгрессов». </text:span><text:span text:style-name="T9"> </text:span></text:p>
      <text:p text:style-name="P5"><text:span text:style-name="Emphasis"><text:span text:style-name="T6">Экскурсия по парку</text:span></text:span></text:p>
      <text:p text:style-name="P5"><text:span text:style-name="T9">17.00 Отправление в Псков </text:span></text:p>
      <text:p text:style-name="P2"><text:span text:style-name="T4">2</text:span><text:span text:style-name="T1">2</text:span><text:span text:style-name="T4">:00</text:span> - ориентировочное время прибытия.</text:p>
      <text:p text:style-name="P6">Стоимость тура на человека 1750 руб</text:p>
      <text:p text:style-name="P7">В стоимость включено:</text:p>
      <text:list xml:id="list4336685576825607836" text:style-name="L1">
        <text:list-item>
          <text:p text:style-name="P15">автобусное обслуживание</text:p>
        </text:list-item>
        <text:list-item>
          <text:p text:style-name="P15">экскурсия в Константиновском дворце</text:p>
        </text:list-item>
        <text:list-item>
          <text:p text:style-name="P15">экскурсия по парку</text:p>
        </text:list-item>
        <text:list-item>
          <text:p text:style-name="P15">сопровождение представителем компании</text:p>
        </text:list-item>
      </text:list>
      <text:p text:style-name="P13"><text:span text:style-name="T18">Дополнительно оплачивается: </text:span><text:span text:style-name="T19">входной билет во дворец 400 руб, в парк 280р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8M14S</meta:editing-duration>
    <meta:editing-cycles>24</meta:editing-cycles>
    <meta:generator>OpenOffice/4.0.1$Win32 OpenOffice.org_project/401m5$Build-9714</meta:generator>
    <dc:date>2020-02-06T09:04:09.44</dc:date>
    <meta:print-date>2018-08-16T11:50:11.90</meta:print-date>
    <meta:document-statistic meta:table-count="0" meta:image-count="1" meta:object-count="0" meta:page-count="1" meta:paragraph-count="20" meta:word-count="192" meta:character-count="1464"/>
    <meta:user-defined meta:name="Info 1"/>
    <meta:user-defined meta:name="Info 2"/>
    <meta:user-defined meta:name="Info 3"/>
    <meta:user-defined meta:name="Info 4"/>
  </office:meta>
</office:document-meta>
</file>