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48pt" fo:language="ru" fo:country="RU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9933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font-weight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-1.991cm" svg:y="-1.335cm" svg:width="20.989cm" svg:height="3.672cm" draw:z-index="0"><draw:image xlink:href="Pictures/10000000000009E3000002754A3BDB5A.jpg" xlink:type="simple" xlink:show="embed" xlink:actuate="onLoad"/></draw:frame></text:p>
      <text:p text:style-name="P12">Великий Новгород</text:p>
      <text:p text:style-name="P11">прогулка с Посадником Сбыславом</text:p>
      <text:p text:style-name="P10">25 апреля</text:p>
      <text:p text:style-name="P10">1 день</text:p>
      <text:p text:style-name="P9"><text:span text:style-name="T7">Великий Новгород — город спокойный, основательный, знающий себе цену и чтящий память многих сотен лет, оставшихся за кормой этой крепкой варяжской ладьи. «Господин Великий Новгород», «Отец городов русских» — один из древнейших городов России до сегодняшнего дня смог сохранить свою стать — в летописях, тысячелетних церквях, прочных стенах кремля, неспешных улицах-музеях и зелени берегов Волхов-реки.</text:span> Приглашаем вас на экскурсию по этому замечательному городу. И не просто экскурсию, а прогулку с самым настоящим Посадником! Костюм, харизма и манера общения Сбыслава окунут вас в эпоху стародавних времен!</text:p>
      <text:p text:style-name="P8"><text:span text:style-name="T3">Программа </text:span><text:span text:style-name="T2">тура</text:span></text:p>
      <text:p text:style-name="P5"><text:span text:style-name="T3">7:00</text:span> - отъезд <text:span text:style-name="T1">из Пскова</text:span></text:p>
      <text:p text:style-name="P5"><text:span text:style-name="T3">11:30</text:span> – <text:span text:style-name="T1">прибытие в Новгород. Начало театрализованной экскурсии с Посадником Сбыславом. Вы </text:span><text:span text:style-name="Strong_20_Emphasis"><text:span text:style-name="T4">узнаете предания стародавние и сказания летописные о славе Господина Государя Великого Новгорода </text:span></text:span><text:span text:style-name="T6">во время театрализованной экскурсии (территория Новгородского Кремля).</text:span></text:p>
      <text:p text:style-name="P5"><text:span text:style-name="T5">12:30</text:span><text:span text:style-name="T6"> — свободное время</text:span></text:p>
      <text:p text:style-name="P5"><text:span text:style-name="T5">15:00</text:span><text:span text:style-name="T6"> </text:span><text:span text:style-name="T5">Отправление на экскурсию </text:span><text:span text:style-name="T5">в Витославлицы. </text:span></text:p>
      <text:p text:style-name="P7">Экскурсия по территории музея народной архитектуры и этнографии «Витославлицы» знакомит Вас с миром крестьянского быта и народных традиций. Любуясь памятниками деревянного зодчества: церквами, часовнями, жилыми и хозяйственными постройками, Вы в очередной раз вспомните о мастерстве и таланте наших предков, которые умели строить «как мера и красота скажут». </text:p>
      <text:p text:style-name="P7">Свободное время</text:p>
      <text:p text:style-name="P1"><text:span text:style-name="T8">17:00</text:span><text:span text:style-name="T9"> - отправление в </text:span><text:span text:style-name="T10">Псков</text:span></text:p>
      <text:p text:style-name="P5"><text:span text:style-name="T3">21:00</text:span> - ориентировочное время прибытия.</text:p>
      <text:p text:style-name="P3">Стоимость тура: 1450 руб</text:p>
      <text:p text:style-name="P2">В стоимость тура в<text:span text:style-name="T1">ходит</text:span>:</text:p>
      <text:p text:style-name="P1">- автобусное обслуживание по программе тура</text:p>
      <text:p text:style-name="P6">- <text:span text:style-name="T1">театрализованная экскурсия по Кремлю</text:span></text:p>
      <text:p text:style-name="P4">- экскурсия в Витославлицах</text:p>
      <text:p text:style-name="P1">- сопровождение работником компании</text:p>
      <text:p text:style-name="P1"><text:span text:style-name="T2">Дополнительно оплачиваются:</text:span><text:span text:style-name="T1"> входные билеты в Витославлицы 170 руб (взр), студенты 120р, школьники бесплат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M40S</meta:editing-duration>
    <meta:editing-cycles>28</meta:editing-cycles>
    <meta:generator>OpenOffice/4.0.1$Win32 OpenOffice.org_project/401m5$Build-9714</meta:generator>
    <dc:date>2020-02-06T08:55:40.93</dc:date>
    <meta:print-date>2017-08-18T15:22:50.67</meta:print-date>
    <meta:document-statistic meta:table-count="0" meta:image-count="1" meta:object-count="0" meta:page-count="1" meta:paragraph-count="21" meta:word-count="242" meta:character-count="1770"/>
    <meta:user-defined meta:name="Info 1"/>
    <meta:user-defined meta:name="Info 2"/>
    <meta:user-defined meta:name="Info 3"/>
    <meta:user-defined meta:name="Info 4"/>
  </office:meta>
</office:document-meta>
</file>