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 fo:language="ru" fo:country="RU"/>
    </style:style>
    <style:style style:name="P6" style:parent-style-name="Textbody" style:family="paragraph">
      <style:paragraph-properties fo:text-align="center"/>
      <style:text-properties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7" style:parent-style-name="Textbody" style:family="paragraph">
      <style:paragraph-properties fo:widows="2" fo:orphans="2" fo:text-align="center" fo:margin-bottom="0in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fo:color="#000000" fo:font-size="14pt" style:font-size-asian="14pt" style:font-size-complex="14pt" fo:language="ru" fo:country="RU"/>
    </style:style>
    <style:style style:name="T18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bottom="0in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bottom="0in"/>
    </style:style>
    <style:style style:name="T24" style:parent-style-name="StrongEmphasis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margin-bottom="0in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in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in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end" fo:margin-bottom="0in"/>
    </style:style>
    <style:style style:name="T67" style:parent-style-name="StrongEmphasis" style:family="text">
      <style:text-properties fo:color="#000000" fo:font-size="14pt" style:font-size-asian="14pt" style:font-size-complex="14pt"/>
    </style:style>
    <style:style style:name="T68" style:parent-style-name="StrongEmphasis" style:family="text">
      <style:text-properties fo:color="#000000" fo:font-size="14pt" style:font-size-asian="14pt" style:font-size-complex="14pt" fo:language="ru" fo:country="RU"/>
    </style:style>
    <style:style style:name="T69" style:parent-style-name="StrongEmphasis" style:family="text">
      <style:text-properties fo:color="#000000" fo:font-size="14pt" style:font-size-asian="14pt" style:font-size-complex="14pt"/>
    </style:style>
    <style:style style:name="T70" style:parent-style-name="StrongEmphasis" style:family="text">
      <style:text-properties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" style:parent-style-name="Выделение" style:family="text">
      <style:text-properties style:font-name="Arial" style:font-name-complex="Arial" fo:color="#26231C" fo:background-color="#FFFFFF"/>
    </style:style>
    <style:style style:name="P83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</style:style>
    <style:style style:name="T8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85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354in" svg:width="8.2626in" svg:height="1.4480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Талабские острова</text:p>
      <text:p text:style-name="P5">4, 18 мая, 1,15, 29 июня 2024</text:p>
      <text:p text:style-name="P6">А знаете ли вы кто такие гары, что такое троенка и сытки? А может вы знаете каково это - жить отрезанными от земли? Испытайте<text:s/>невероятный калейдоскоп 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7"><text:span text:style-name="T8">Почувствуйте мистическую атмосферу природного заповедника на о</text:span><text:span text:style-name="T9">строве им. Белова и ощутите непередаваемый вкус свободы стоя на краю обрыва северной<text:s/></text:span><text:span text:style-name="T10">части острова им. Залита.</text:span></text:p>
      <text:p text:style-name="P11"/>
      <text:p text:style-name="P12">Программа тура</text:p>
      <text:p text:style-name="P13"><text:span text:style-name="T14">10:00<text:s/></text:span><text:span text:style-name="T15">подача автобуса Псков ДКП</text:span></text:p>
      <text:p text:style-name="P16"><text:span text:style-name="T17">10:10<text:s/></text:span><text:span text:style-name="T18">- </text:span><text:span text:style-name="T19">сбор группы у ДКП (Площадь Ленина д. 1) — магазин Зенден. Отправление к причалу.</text:span></text:p>
      <text:p text:style-name="P20"><text:span text:style-name="T21">11:00<text:s/></text:span><text:span text:style-name="T22">Прибытие на пристань дер. Толбица , посадка на катер.</text:span></text:p>
      <text:p text:style-name="P23"><text:span text:style-name="T24">11:10</text:span><text:span text:style-name="T25"> -<text:s/></text:span><text:span text:style-name="T26">отправление на экскурсионную программу.</text:span></text:p>
      <text:p text:style-name="P27">Водная прогулка до о. Залита</text:p>
      <text:p text:style-name="P28"><text:span text:style-name="T29">11:30 Начало экскурсии.</text:span><text:span text:style-name="T30"><text:s/>Заповедные места Талабского архипелага всегда были пристанищем мирских и религиозных отшельников, иск</text:span><text:span text:style-name="T31">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вились в начале</text:span><text:span text:style-name="T32"><text:s/>19 века при правлении Александра I, а местные рыбаки посылали рыбу к царскому столу. Часть сада чудом сохранилась и теперь видна на подъезде к острову со стороны Никольской церкви.</text:span></text:p>
      <text:p text:style-name="P33"/>
      <text:p text:style-name="P34"><text:span text:style-name="T35">13:30 Переезд на остров Белова (Верхний)</text:span></text:p>
      <text:p text:style-name="P36"><text:span text:style-name="T37">14:00<text:s/></text:span><text:span text:style-name="T38">Свободное время. Возможнос</text:span><text:span text:style-name="T39">ть пообедать у рыбака за доп.плату ( оплачивается в офисе) .</text:span></text:p>
      <text:p text:style-name="P40"><text:span text:style-name="T41">Н</text:span><text:span text:style-name="T42">астоящий рай дикой природы, ведь на острове встречается большое разнообразие птиц, в том числе занесенные в Красную Книгу певчие дрозды и серые цапли. Отдых на природе.</text:span></text:p>
      <text:p text:style-name="P43"/>
      <text:soft-page-break/>
      <text:p text:style-name="P44"><text:span text:style-name="T45">16:40 Переправа с<text:s/></text:span><text:span text:style-name="T46">острова.</text:span></text:p>
      <text:p text:style-name="P47"><text:span text:style-name="T48">17:00 Отправление в Спасо-Елеазаровский монастырь.</text:span><text:span text:style-name="T49"><text:s/>Маленький, среди непроходимых лесов основанный преподобным Евфросином, Спасо-</text:span><text:span text:style-name="T50">Елеазаровский монастырь во все века привлекал к себе внимание, потому что</text:span><text:span text:style-name="T51"><text:s/>жили здесь монахи-подвижники, жили монахи-уче</text:span><text:span text:style-name="T52">ные, жили духовные старцы…</text:span><text:span text:style-name="T53"><text:line-break/></text:span><text:span text:style-name="T54">Монастырь был местом подвига монашествующих и спасения мирян.</text:span><text:span text:style-name="T55"><text:line-break/></text:span><text:span text:style-name="T56">Неведомое миру монашеское служение, молитвенное делание известных и безвестных подвижников не было забыто.</text:span></text:p>
      <text:p text:style-name="P57"><text:span text:style-name="T58">Вновь затеплилась монашеская жизнь в Елизарове, и в 2000 год</text:span><text:span text:style-name="T59">у древний Спасо-Елеазаровский монастырь стал возрождаться как женская обитель. Ныне, после упразднения и разорения, он вновь обретает свое прежнее значение.</text:span></text:p>
      <text:p text:style-name="P60"><text:span text:style-name="T61">18:00</text:span><text:span text:style-name="T62">Выезд в Псков.</text:span></text:p>
      <text:p text:style-name="P63"><text:span text:style-name="T64">19:00</text:span><text:span text:style-name="T65"><text:s/>прибытие в Псков.</text:span></text:p>
      <text:p text:style-name="P66"><text:span text:style-name="T67">Стоимость тура: 2</text:span><text:span text:style-name="T68">65</text:span><text:span text:style-name="T69">0<text:s/></text:span><text:span text:style-name="T70">руб.</text:span></text:p>
      <text:p text:style-name="P71">В стоимость включено:</text:p>
      <text:list text:style-name="LFO1" text:continue-numbering="true">
        <text:list-item>
          <text:p text:style-name="P72">автобусное обслуживание Псков-Толба-Псков</text:p>
        </text:list-item>
        <text:list-item>
          <text:p text:style-name="P73">водное обслуживание на катере</text:p>
        </text:list-item>
        <text:list-item>
          <text:p text:style-name="P74">путевая экскурсия</text:p>
        </text:list-item>
        <text:list-item>
          <text:p text:style-name="P75">экскурсионное обслуживание на Талабских островах</text:p>
        </text:list-item>
        <text:list-item>
          <text:p text:style-name="P76">экскурсионное обслуживание в монастыре</text:p>
        </text:list-item>
      </text:list>
      <text:p text:style-name="P77"><text:span text:style-name="T78">Дополнительно оплачиваются</text:span><text:span text:style-name="T79">:</text:span></text:p>
      <text:list text:style-name="LFO2" text:continue-numbering="true">
        <text:list-item>
          <text:p text:style-name="P80">обед у рыбака 650 руб.</text:p>
        </text:list-item>
      </text:list>
      <text:p text:style-name="P81"><text:span text:style-name="T82">*Фирма вправе менять экскурсионные объекты местами. Экскурсии могут быть заменены на равнозначные!</text:span></text:p>
      <text:p text:style-name="P83"><text:span text:style-name="T84"><text:line-break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24T12:49:00Z</meta:creation-date>
    <dc:date>2024-04-24T12:49:00Z</dc:date>
    <meta:print-date>2023-08-31T10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7" meta:character-count="2792" meta:row-count="19" meta:non-whitespace-character-count="2380"/>
  </office:meta>
</office:document-meta>
</file>