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size="24pt" style:font-size-asian="24pt" style:font-size-complex="2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Обычныйвеб" style:family="paragraph">
      <style:paragraph-properties fo:text-align="justify"/>
    </style:style>
    <style:style style:name="T12" style:parent-style-name="Строгий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Обычныйвеб" style:family="paragraph">
      <style:paragraph-properties fo:text-align="justify"/>
    </style:style>
    <style:style style:name="T15" style:parent-style-name="Строгий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/>
    </style:style>
    <style:style style:name="T18" style:parent-style-name="Строгий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text-align="justify" fo:margin-bottom="0.1666in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/>
    </style:style>
    <style:style style:name="T23" style:parent-style-name="Строгий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Строгий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/>
    </style:style>
    <style:style style:name="T30" style:parent-style-name="Строгий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/>
    </style:style>
    <style:style style:name="T33" style:parent-style-name="Строгий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/>
    </style:style>
    <style:style style:name="T36" style:parent-style-name="Строгий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end"/>
    </style:style>
    <style:style style:name="T39" style:parent-style-name="Строгий" style:family="text">
      <style:text-properties fo:color="#000000" fo:font-size="14pt" style:font-size-asian="14pt" style:font-size-complex="14pt" fo:background-color="#FFFFFF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righ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32986in" svg:height="1.4339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Невские берега (прогулка на теплоходе + цирк на Фонтанке)<text:s/></text:span><text:span text:style-name="T6">(Санкт-Петербург)</text:span></text:p>
      <text:p text:style-name="P7"><text:span text:style-name="T8">Программа<text:s/></text:span><text:span text:style-name="T9">тура</text:span></text:p>
      <text:p text:style-name="P10"/>
      <text:p text:style-name="P11"><text:span text:style-name="T12">06:00</text:span><text:span text:style-name="T13"> – сбор группы, выезд из Пскова.</text:span></text:p>
      <text:p text:style-name="P14"><text:span text:style-name="T15">12:00</text:span><text:span text:style-name="T16"> - прибытие к причалу.</text:span></text:p>
      <text:p text:style-name="P17"><text:span text:style-name="T18">12:30</text:span><text:span text:style-name="T19"> - Отправление на водную прогулку по рекам и каналам.</text:span></text:p>
      <text:p text:style-name="P20"><text:span text:style-name="T21">Петербург и Нева неразрывно связаны между собой. Именно здесь находится сердце города: Петропавловская крепость, Стрелка Васильевского острова, где предполагалось создать центральную часть города, Зимний дворец, сейчас там расположен один из самых известных музеев мира - Эрмитаж и, конечно, здание Адмиралтейства, предопределившего путь развития города. Все это вы сможете увидеть, посетив данную экскурсию.</text:span></text:p>
      <text:p text:style-name="P22"><text:span text:style-name="T23">13:30</text:span><text:span text:style-name="T24"> - свободное время.</text:span></text:p>
      <text:p text:style-name="P25"><text:span text:style-name="T26">Переезд к цирку. </text:span><text:span text:style-name="T27">14:00</text:span><text:span text:style-name="T28"> Время для обеда и прогулок.</text:span></text:p>
      <text:p text:style-name="P29"><text:span text:style-name="T30">16:00</text:span><text:span text:style-name="T31"> Для желающих посещение цирка на Фонтанке (билеты приобретаются заранее в офисе).</text:span></text:p>
      <text:p text:style-name="P32"><text:span text:style-name="T33">17:00 </text:span><text:span text:style-name="T34">Начало представления</text:span></text:p>
      <text:p text:style-name="P35"><text:span text:style-name="T36">20:00</text:span><text:span text:style-name="T37"> Общий сбор группы. Выезд в Псков</text:span></text:p>
      <text:p text:style-name="P38"><text:span text:style-name="T39">Стоимость тура: 2990 руб.</text:span></text:p>
      <text:p text:style-name="P40"><text:span text:style-name="T41">В стоимость тура в</text:span><text:span text:style-name="T42">ходит</text:span><text:span text:style-name="T43">:</text:span></text:p>
      <text:soft-page-break/>
      <text:list text:style-name="LFO1" text:continue-numbering="true">
        <text:list-item>
          <text:p text:style-name="P44">автобусное обслуживание по программе тура</text:p>
        </text:list-item>
        <text:list-item>
          <text:p text:style-name="P45">экскурсия<text:s/>по Петербургу</text:p>
        </text:list-item>
        <text:list-item>
          <text:p text:style-name="P46">теплоходная прогулка</text:p>
        </text:list-item>
        <text:list-item>
          <text:p text:style-name="P47"><text:span text:style-name="T48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9T12:52:00Z</meta:creation-date>
    <dc:date>2024-04-19T12:52:00Z</dc:date>
    <meta:print-date>2022-06-30T12:44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3" meta:character-count="1028" meta:row-count="7" meta:non-whitespace-character-count="877"/>
  </office:meta>
</office:document-meta>
</file>