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Montserrat, sans-serif" svg:font-family="Montserrat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0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1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2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3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margin-left="0.0104in" fo:text-indent="-0.0104in">
        <style:tab-stops/>
      </style:paragraph-properties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margin-left="0.0104in" fo:text-indent="-0.0104in">
        <style:tab-stops/>
      </style:paragraph-properties>
    </style:style>
    <style:style style:name="P70" style:parent-style-name="Standard" style:family="paragraph">
      <style:paragraph-properties fo:margin-left="0.0104in" fo:text-indent="-0.0104in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6" style:parent-style-name="Standard" style:family="paragraph">
      <style:paragraph-properties fo:margin-left="0.0104in" fo:text-indent="-0.0104in">
        <style:tab-stops/>
      </style:paragraph-properties>
    </style:style>
    <style:style style:name="P77" style:parent-style-name="Standard" style:family="paragraph">
      <style:paragraph-properties fo:margin-left="0.0104in" fo:text-indent="-0.0104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margin-left="0.0104in" fo:text-indent="-0.0104in">
        <style:tab-stops/>
      </style:paragraph-properties>
    </style:style>
    <style:style style:name="P82" style:parent-style-name="Standard" style:family="paragraph">
      <style:paragraph-properties fo:margin-left="0.0104in" fo:text-indent="-0.0104in">
        <style:tab-stops/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paragraph-properties fo:margin-left="-0.0104in">
        <style:tab-stops/>
      </style:paragraph-properties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fo:text-align="justify" fo:margin-left="-0.0104in">
        <style:tab-stops/>
      </style:paragraph-properties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left="-0.0104in">
        <style:tab-stops/>
      </style:paragraph-properties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margin-left="-0.0104in">
        <style:tab-stops/>
      </style:paragraph-properties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margin-left="-0.010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margin-left="-0.0104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left="-0.0104in">
        <style:tab-stops/>
      </style:paragraph-properties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margin-left="-0.0104in">
        <style:tab-stops/>
      </style:paragraph-properties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5" style:parent-style-name="Standard" style:family="paragraph">
      <style:paragraph-properties fo:margin-left="0.0104in" fo:text-indent="-0.0104in">
        <style:tab-stops/>
      </style:paragraph-properties>
    </style:style>
    <style:style style:name="P116" style:parent-style-name="Standard" style:family="paragraph">
      <style:paragraph-properties fo:margin-left="0.0104in" fo:text-indent="-0.0104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paragraph-properties fo:margin-left="-0.0104in">
        <style:tab-stops/>
      </style:paragraph-properties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margin-left="-0.0104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2" style:parent-style-name="Standard" style:family="paragraph">
      <style:paragraph-properties fo:margin-left="0.0104in" fo:text-indent="-0.0104in">
        <style:tab-stops/>
      </style:paragraph-properties>
    </style:style>
    <style:style style:name="P143" style:parent-style-name="Standard" style:family="paragraph">
      <style:paragraph-properties fo:margin-left="0.0104in" fo:text-indent="-0.0104in">
        <style:tab-stops/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5" style:parent-style-name="Standard" style:family="paragraph">
      <style:paragraph-properties fo:margin-left="0.0104in" fo:text-indent="-0.0104in">
        <style:tab-stops/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7" style:parent-style-name="Textbody" style:family="paragraph">
      <style:paragraph-properties fo:margin-left="0.0104in" fo:text-indent="-0.0104in">
        <style:tab-stops/>
      </style:paragraph-properties>
      <style:text-properties style:font-name="Montserrat, sans-serif" fo:font-weight="bold" style:font-weight-asian="bold" fo:color="#3F3F3F" fo:font-size="13.5pt" style:font-size-asian="13.5pt"/>
    </style:style>
    <style:style style:name="P14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49" style:parent-style-name="Standard" style:family="paragraph">
      <style:paragraph-properties fo:margin-left="0.0104in" fo:text-indent="-0.0104in">
        <style:tab-stops/>
      </style:paragraph-properties>
    </style:style>
    <style:style style:name="P150" style:parent-style-name="Standard" style:family="paragraph">
      <style:paragraph-properties fo:margin-left="0.0104in" fo:text-indent="-0.0104in">
        <style:tab-stops/>
      </style:paragraph-properties>
    </style:style>
    <style:style style:name="P151" style:parent-style-name="Standard" style:family="paragraph">
      <style:paragraph-properties fo:margin-left="-0.0104in">
        <style:tab-stops/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5" style:parent-style-name="Standard" style:family="paragraph">
      <style:paragraph-properties fo:margin-left="-0.0104in">
        <style:tab-stops/>
      </style:paragraph-properties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7" style:parent-style-name="Standard" style:family="paragraph">
      <style:paragraph-properties fo:margin-left="0.0104in" fo:text-indent="-0.0104in">
        <style:tab-stops/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fo:margin-left="-0.0104in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66" style:parent-style-name="Textbody" style:family="paragraph">
      <style:paragraph-properties fo:widows="2" fo:orphans="2" fo:text-align="justify" fo:margin-bottom="0.1666in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margin-left="-0.0104in">
        <style:tab-stops/>
      </style:paragraph-properties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74" style:parent-style-name="Textbody" style:family="paragraph">
      <style:paragraph-properties fo:widows="2" fo:orphans="2" fo:text-align="justify" fo:margin-bottom="0.1666in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0" style:parent-style-name="Standard" style:family="paragraph">
      <style:paragraph-properties fo:margin-left="0.0104in" fo:text-indent="-0.0104in">
        <style:tab-stops/>
      </style:paragraph-properties>
    </style:style>
    <style:style style:name="P181" style:parent-style-name="Standard" style:family="paragraph">
      <style:paragraph-properties fo:margin-left="-0.0104in">
        <style:tab-stops/>
      </style:paragraph-properties>
    </style:style>
    <style:style style:name="T18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87" style:parent-style-name="Обычныйвеб" style:family="paragraph">
      <style:paragraph-properties fo:margin-top="0in" fo:margin-bottom="0.1041in" fo:background-color="#FFFFFF"/>
      <style:text-properties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.1041in" fo:background-color="#FFFFFF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in" fo:margin-bottom="0.1041in" fo:background-color="#FFFFFF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margin-left="-0.0104in">
        <style:tab-stops/>
      </style:paragraph-properties>
    </style:style>
    <style:style style:name="T19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margin-left="-0.0104in">
        <style:tab-stops/>
      </style:paragraph-properties>
    </style:style>
    <style:style style:name="T19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margin-left="-0.0104in">
        <style:tab-stops/>
      </style:paragraph-properties>
    </style:style>
    <style:style style:name="T20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10" style:parent-style-name="Standard" style:family="paragraph">
      <style:paragraph-properties fo:margin-left="-0.0104in">
        <style:tab-stops/>
      </style:paragraph-properties>
    </style:style>
    <style:style style:name="T21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end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8" style:parent-style-name="Standard" style:family="paragraph">
      <style:text-properties fo:color="#000000" fo:font-size="14pt" style:font-size-asian="14pt" style:font-size-complex="14pt" fo:language="ru" fo:country="RU"/>
    </style:style>
    <style:style style:name="P219" style:parent-style-name="Standard" style:family="paragraph">
      <style:text-properties fo:color="#000000" fo:font-size="14pt" style:font-size-asian="14pt" style:font-size-complex="14pt" fo:language="ru" fo:country="RU"/>
    </style:style>
    <style:style style:name="P220" style:parent-style-name="Standard" style:family="paragraph">
      <style:text-properties fo:color="#000000" fo:font-size="14pt" style:font-size-asian="14pt" style:font-size-complex="14pt" fo:language="ru" fo:country="RU"/>
    </style:style>
    <style:style style:name="P221" style:parent-style-name="Standard" style:family="paragraph">
      <style:text-properties fo:color="#000000" fo:font-size="14pt" style:font-size-asian="14pt" style:font-size-complex="14pt" fo:language="ru" fo:country="RU"/>
    </style:style>
    <style:style style:name="P222" style:parent-style-name="Standard" style:family="paragraph">
      <style:text-properties fo:color="#000000" fo:font-size="14pt" style:font-size-asian="14pt" style:font-size-complex="14pt" fo:language="ru" fo:country="RU"/>
    </style:style>
    <style:style style:name="P223" style:parent-style-name="Standard" style:family="paragraph">
      <style:text-properties fo:color="#000000" fo:font-size="14pt" style:font-size-asian="14pt" style:font-size-complex="14pt" fo:language="ru" fo:country="RU"/>
    </style:style>
    <style:style style:name="P224" style:parent-style-name="Standard" style:family="paragraph">
      <style:text-properties fo:color="#000000" fo:font-size="14pt" style:font-size-asian="14pt" style:font-size-complex="14pt" fo:language="ru" fo:country="RU"/>
    </style:style>
    <style:style style:name="P225" style:parent-style-name="Standard" style:family="paragraph">
      <style:text-properties fo:color="#000000" fo:font-size="14pt" style:font-size-asian="14pt" style:font-size-complex="14pt" fo:language="ru" fo:country="RU"/>
    </style:style>
    <style:style style:name="P22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7" style:parent-style-name="Standard" style:family="paragraph"/>
    <style:style style:name="T2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30" style:parent-style-name="Основнойшрифтабзаца" style:family="text">
      <style:text-properties fo:font-style="italic" style:font-style-asian="italic" style:font-style-complex="italic" fo:color="#000000"/>
    </style:style>
    <style:style style:name="T231" style:parent-style-name="Основнойшрифтабзаца" style:family="text">
      <style:text-properties fo:font-style="italic" style:font-style-asian="italic" style:font-style-complex="italic" fo:color="#000000"/>
    </style:style>
    <style:style style:name="T232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233" style:parent-style-name="Standard" style:family="paragraph">
      <style:text-properties fo:color="#000000" fo:font-size="14pt" style:font-size-asian="14pt" style:font-size-complex="14pt" fo:language="ru" fo:country="RU"/>
    </style:style>
    <style:style style:name="P234" style:parent-style-name="Standard" style:family="paragraph">
      <style:text-properties fo:color="#000000" fo:font-size="14pt" style:font-size-asian="14pt" style:font-size-complex="14pt" fo:language="ru" fo:country="RU"/>
    </style:style>
    <style:style style:name="P235" style:parent-style-name="Standard" style:family="paragraph"/>
    <style:style style:name="T2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Verdana" fo:color="#222222" fo:background-color="#FFFFFF"/>
    </style:style>
    <style:style style:name="P240" style:parent-style-name="Standard" style:family="paragraph">
      <style:text-properties fo:color="#000000" fo:font-size="14pt" style:font-size-asian="14pt" style:font-size-complex="14pt" fo:language="ru" fo:country="RU"/>
    </style:style>
    <style:style style:name="P241" style:parent-style-name="Standard" style:family="paragraph">
      <style:text-properties fo:color="#000000" fo:font-size="14pt" style:font-size-asian="14pt" style:font-size-complex="14pt" fo:language="ru" fo:country="RU"/>
    </style:style>
    <style:style style:name="P242" style:parent-style-name="Standard" style:family="paragraph">
      <style:text-properties fo:color="#000000" fo:font-size="14pt" style:font-size-asian="14pt" style:font-size-complex="14pt" fo:language="ru" fo:country="RU"/>
    </style:style>
    <style:style style:name="P24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4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color="#202124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weight="bold" style:font-weight-asian="bold" fo:color="#040C28" fo:font-size="14pt" style:font-size-asian="14pt" style:font-size-complex="14pt" fo:language="ru" fo:country="RU"/>
    </style:style>
    <style:style style:name="P248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6024in" svg:y="-0.14016in" svg:width="8.23976in" svg:height="1.1015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Сказочный Азербайджан!</text:span></text:p>
      <text:p text:style-name="P5">13-18 мая 2024</text:p>
      <text:p text:style-name="P6"/>
      <text:p text:style-name="P7"><text:span text:style-name="T8">Приглашаем Вас посетить Азербайджан - уникальное место на земле! Здесь свято чтят древние традиции, бережно сохраняют памятники<text:s/></text:span><text:span text:style-name="T9">архитектуры <text:s/>и следуют новым <text:s/>веяниям, строя современные небоскребы причудливых форм!</text:span><text:span text:style-name="T10"><text:line-break/></text:span><text:span text:style-name="T11">Вас непременно порадуют приветливые люди и кавказская кухня, запах Каспийского моря и атмосфера беззаботного отдыха.</text:span><text:span text:style-name="T12"><text:line-break/></text:span><text:span text:style-name="T13">Здесь каждый сможет найти для себя что-то родное, что</text:span><text:span text:style-name="T14">бы вернуться сюда вновь.</text:span><text:span text:style-name="T15"><text:line-break/></text:span></text:p>
      <text:p text:style-name="P16"><text:span text:style-name="T17">Что Вас ждёт?</text:span><text:span text:style-name="T18"><text:line-break/></text:span><text:span text:style-name="T19">● <text:s/>Город ветров, огней и тысячи контрастов.</text:span><text:span text:style-name="T20"><text:line-break/></text:span><text:span text:style-name="T21">● <text:s/>Потрясающая архитектура прошлого и настоящего.</text:span><text:span text:style-name="T22"><text:line-break/></text:span><text:span text:style-name="T23">● Деревня мастеров и великолепные виды Кавказских гор.</text:span></text:p>
      <text:p text:style-name="P24"><text:line-break/>1 день 13.05</text:p>
      <text:p text:style-name="P25">03:40 Сбор группы, Юбилейная, 89</text:p>
      <text:p text:style-name="P26">04:00 Выезд из<text:s/>Пскова в Пулково (м/такси «Меридиан», свободная рассадка).</text:p>
      <text:p text:style-name="Standard"><text:span text:style-name="T27">09:00 Прибытие в Пулково. Регистрация на рейс.<text:s/></text:span><text:span text:style-name="T28"><text:line-break/></text:span><text:span text:style-name="T29">10:50 Вылет в Азербайджан (время полета 4ч).</text:span><text:span text:style-name="T30"><text:line-break/></text:span><text:span text:style-name="T31">16:10<text:s/></text:span><text:span text:style-name="T32">Прилет в Баку<text:s/></text:span><text:span text:style-name="T33">(местное время +1ч).</text:span><text:span text:style-name="T34"><text:s/>Трансфер в<text:s/></text:span><text:span text:style-name="T35">город. Заселение в отель.</text:span><text:span text:style-name="T36"><text:line-break/></text:span></text:p>
      <text:p text:style-name="P37"><text:span text:style-name="T38">Знакомство со страной рек</text:span><text:span text:style-name="T39">омендуем начать с национальной кухни! Отправляйтесь в местный ресторанчик и насладитесь вкусными блюдами.</text:span></text:p>
      <text:p text:style-name="P40"><text:span text:style-name="T41"><text:line-break/></text:span><text:span text:style-name="T42">Далее отправляемся на<text:s/></text:span><text:span text:style-name="T43">экскурсию Огни Баку. Вследствие строительного бума начала 20-го века в городе появилось много новых<text:s/></text:span><text:span text:style-name="T44">зданий, музеев, офисных цен</text:span><text:span text:style-name="T45">тров, отелей, небоскребов. Наша экскурсия начинается с Нагорного парка, откуда открывается великолепный вид на ночной город, который с наступлением темноты полностью преображается, озаряясь яркими огнями. Дома и парки как будто надевают вечерний наряд, что</text:span><text:span text:style-name="T46">бы подарить праздник жителям и гостям столицы. Нагорный парк расположен на высоком холме в западной части города. Это лучшее место, чтобы рассмотреть сам город и Бакинскую бухту. Архитектура столицы очень разнообразна и представляет собой сочетание различн</text:span><text:span text:style-name="T47">ых стилей и влияний, как восточных, так и западных.</text:span></text:p>
      <text:p text:style-name="Standard"/>
      <text:p text:style-name="Standard"><text:span text:style-name="T48">Ночь в отеле.</text:span></text:p>
      <text:soft-page-break/>
      <text:p text:style-name="Standard"><text:span text:style-name="T49"><text:line-break/></text:span><text:span text:style-name="T50">2 день 14.05</text:span></text:p>
      <text:p text:style-name="Standard"><text:span text:style-name="T51">Завтрак отеле.</text:span></text:p>
      <text:p text:style-name="Standard"/>
      <text:p text:style-name="P52"><text:span text:style-name="T53">Отправление на экскурсию.<text:s/></text:span><text:span text:style-name="T54">Мы начнем знакомство с Баку с прогулки по «Шехидлер Хиябаны» («Аллея Мучеников»), с которого открывается прекрасный вид на береговую<text:s/></text:span><text:span text:style-name="T55">линию. После этого нас ждет прогулка по новому Баку – улице Низами, улице Расулзаде и площади Фонтанов.<text:s/></text:span><text:span text:style-name="T56"><text:line-break/></text:span><text:span text:style-name="T57">Перерыв на обед (в кафе города за доп.плату)</text:span><text:span text:style-name="T58"><text:line-break/></text:span><text:span text:style-name="T59">Продолжение экскурсионной программы.</text:span><text:span text:style-name="T60"><text:s/>Мы переместимся в старую часть города – Ичери Шехер<text:s/></text:span><text:span text:style-name="T61">(входные билеты з</text:span><text:span text:style-name="T62">а доп.плату)</text:span><text:span text:style-name="T63">. Мы увидим Дворец Ширваншахов, Караван-сарай, Девичью башню и главную рыночную площадь, на которой расположены многочисленные художественные студии и сувенирные лавки.</text:span></text:p>
      <text:p text:style-name="P64"><text:span text:style-name="T65">Впечатляющим завершением экскурсии по городу станет<text:s/></text:span><text:span text:style-name="T66">посещение Национального</text:span><text:span text:style-name="T67"><text:s/>Музея Ковра (входные билеты за доп.плату)</text:span><text:span text:style-name="T68">, где собрана богатейшая коллекция ценных образцов азербайджанского ковроткачества.</text:span></text:p>
      <text:p text:style-name="P69"/>
      <text:p text:style-name="P70"><text:span text:style-name="T71">А еще не забудьте заглянуть в фирменный магазин<text:s/></text:span><text:span text:style-name="T72">Baku</text:span><text:span text:style-name="T73"><text:s/></text:span><text:span text:style-name="T74">Caviar</text:span><text:span text:style-name="T75">, где можно купить черную икру высокого качества по отличным ценам! :)</text:span></text:p>
      <text:p text:style-name="P76"/>
      <text:p text:style-name="P77"><text:span text:style-name="T78">Возвращение в отель. Свободный вечер.</text:span><text:span text:style-name="T79"><text:line-break/></text:span><text:span text:style-name="T80">Ночь в отеле.</text:span></text:p>
      <text:p text:style-name="P81"/>
      <text:p text:style-name="P82"><text:span text:style-name="T83">3 день 15.05</text:span></text:p>
      <text:p text:style-name="P84"><text:span text:style-name="T85">Завтрак в отеле.</text:span><text:span text:style-name="T86"><text:line-break/></text:span><text:span text:style-name="T87">Отправление на экскурсионную программу.</text:span><text:span text:style-name="T88"><text:line-break/></text:span><text:span text:style-name="T89">Баку – Апшеронский полуостров – Гобустан – Баку</text:span></text:p>
      <text:p text:style-name="P90"><text:span text:style-name="T91">В этот день мы посетим район Большого Баку и Апшеронский полуостров.</text:span><text:span text:style-name="T92"><text:line-break/></text:span><text:span text:style-name="T93">После завтрака</text:span><text:span text:style-name="T94"><text:s/>нас ждет поездка в Заповедник Гобустан, внесённый в список Всемирного наследия ЮНЕСКО.</text:span></text:p>
      <text:p text:style-name="P95"><text:span text:style-name="T96">Мы посетим Музей петроглифов, а потом вы сможете полюбоваться множеством наскальных изображений, датируемых периодом до 10 тыс. лет до нашей эры.</text:span></text:p>
      <text:p text:style-name="P97"><text:span text:style-name="T98">Затем мы увидим знамен</text:span><text:span text:style-name="T99">итые грязевые вулканы Гобустана. В Азербайджане находится почти половина грязевых вулканов мира, а первые из них образовались здесь порядка 25 миллионов лет назад.</text:span></text:p>
      <text:p text:style-name="P100">12:00 Выезд из Гобустана. Время для обеда (доп.плата)</text:p>
      <text:p text:style-name="P101"><text:span text:style-name="T102">14:30</text:span><text:span text:style-name="T103"><text:s/></text:span><text:span text:style-name="T104">Понаблюдав за извержением неболь</text:span><text:span text:style-name="T105">ших вулканов, мы отправимся к горе </text:span><text:span text:style-name="T106">Янардаг</text:span><text:span text:style-name="T107">, где уже несколько сотен лет на части поверхности горы горит природный газ.</text:span></text:p>
      <text:p text:style-name="P108"><text:span text:style-name="T109">16:30 Наш путь продолжится поездкой<text:s/></text:span><text:span text:style-name="T110">в Атешгях</text:span><text:span text:style-name="T111"><text:s/>– храм огнепоклонников, расположенный в селе Сураханы. Когда-то зороастрийцы из Индии в сво</text:span><text:span text:style-name="T112">ём паломничестве прошли тысячи километров до храма Атешгях, расположенного на полуострове Апшерон, чтобы поклониться огню, исходящему из земли.</text:span></text:p>
      <text:p text:style-name="P113"><text:span text:style-name="T114">18:00 Возвращение в Баку. Ночь в отеле.</text:span></text:p>
      <text:p text:style-name="P115"/>
      <text:p text:style-name="P116"><text:span text:style-name="T117">4 день 16.05</text:span></text:p>
      <text:p text:style-name="P118"><text:span text:style-name="T119">Завтрак в отеле.<text:s/></text:span><text:span text:style-name="T120"><text:line-break/></text:span><text:span text:style-name="T121">Отправление на экскурсию.<text:s/></text:span><text:span text:style-name="T122">Вот где можно<text:s/></text:span><text:span text:style-name="T123">по-настоящему прочувствовать, что такое Большой Кавказ!</text:span><text:span text:style-name="T124"><text:line-break/></text:span></text:p>
      <text:p text:style-name="P125"><text:span text:style-name="T126">08:00</text:span><text:span text:style-name="T127"><text:s/></text:span><text:span text:style-name="T128">Выезд из отеля.<text:s/></text:span><text:span text:style-name="T129">Сегодня Вы отправитесь на Север страны – город Губа (около 2 часов езды). Остановка у скального массива Бешбармаг («Пять пальцев»).<text:s/></text:span><text:span text:style-name="T130"><text:line-break/></text:span><text:span text:style-name="T131">Экскурсия в городе Губа</text:span><text:span text:style-name="T132">: средневековая баня<text:s/></text:span><text:span text:style-name="T133">– хамам, которую посещал А. Дюма и описывал в своих мемуарах «Путешествие на Кавказ». Губа славится своими коврами, Вы сможете посетить цех по изготовлению ковров, где до сих пор весь процесс производится вручную. <text:s/></text:span></text:p>
      <text:p text:style-name="Standard"><text:span text:style-name="T134">13:00 Время на обед<text:s/></text:span><text:span text:style-name="T135">(за доп.плату)</text:span></text:p>
      <text:p text:style-name="P136"><text:span text:style-name="T137">14:00</text:span><text:span text:style-name="T138"><text:s/>Далее Вы познакомьтесь с общиной горских евреев – Красная Слобода, где они проживают с XVIII века. Поездка к селу Хыналыг (54 км от Губы), которое находится на высоте 2200 м над уровнем моря.<text:s/></text:span><text:span text:style-name="T139">Отсюда открывается впечатляющий вид на хребты Большого Кавказа.</text:span></text:p>
      <text:p text:style-name="P140"><text:span text:style-name="T141">20:00 Возвращение в Баку.</text:span></text:p>
      <text:p text:style-name="P142"/>
      <text:p text:style-name="P143"><text:span text:style-name="T144">5 день 17.05</text:span></text:p>
      <text:p text:style-name="P145"><text:span text:style-name="T146">Завтрак в отеле. Свободный день. Или по желанию за доп.плату экскурсия в Шеки.</text:span></text:p>
      <text:p text:style-name="P147"/>
      <text:p text:style-name="P148">Шеки - город, сохранивший традиции Великого Шёлкового Пути. Здесь до сих пор производят шёлк по древней технологии и готовят отменные<text:s/>сладости. Дворец шекинских ханов - предмет восторга и источник вдохновения для посетителей со всего мира. Экскурсия начинается с первой мечети. В поездке вас ждут природные остановки: подвесной мост в Исмаиллинском лесу, озеро Нохур в Габале. </text:p>
      <text:p text:style-name="P149"/>
      <text:p text:style-name="P150"/>
      <text:p text:style-name="P151"><text:span text:style-name="T152">6</text:span><text:span text:style-name="T153"><text:s/>день 18.</text:span><text:span text:style-name="T154">05</text:span></text:p>
      <text:p text:style-name="P155"><text:span text:style-name="T156">Завтрак в отеле. Освобождение номеров до 12.00.</text:span></text:p>
      <text:p text:style-name="P157"><text:span text:style-name="T158">Экскурсия в центр Гейдара Алиева.<text:s/></text:span><text:span text:style-name="T159">Он</text:span><text:span text:style-name="T160"><text:s/>был признан лучшим зданием в мире!<text:s/></text:span><text:span text:style-name="T161">Н</text:span><text:span text:style-name="T162">а его территории находятся:</text:span></text:p>
      <text:p text:style-name="P163"><text:span text:style-name="T164">1-й этаж.<text:s/></text:span><text:bookmark-start text:name=".D0.92.D1.8B.D1.81.D1.82.D0.B0.D0.B2.D0."/><text:bookmark-end text:name=".D0.92.D1.8B.D1.81.D1.82.D0.B0.D0.B2.D0."/><text:span text:style-name="T165">Выставочный зал «Шедевры Азербайджана»</text:span></text:p>
      <text:p text:style-name="P166"><text:span text:style-name="T167">Э</text:span><text:span text:style-name="T168">та выставка привлекает возможностью познакомиться с ун</text:span><text:span text:style-name="T169">икальными экспонатами, рассказывающими об истории и культурном наследии страны. </text:span></text:p>
      <text:p text:style-name="P170"><text:span text:style-name="T171">2-й этаж.</text:span><text:span text:style-name="T172"><text:s/></text:span><text:bookmark-start text:name=".C2.AB.D0.9C.D0.B8.D0.BD.D0.B8-.D0.90.D0"/><text:bookmark-end text:name=".C2.AB.D0.9C.D0.B8.D0.BD.D0.B8-.D0.90.D0"/><text:span text:style-name="T173">«Мини-Азербайджан»</text:span></text:p>
      <text:p text:style-name="P174"><text:span text:style-name="T175">Здесь</text:span><text:span text:style-name="T176"><text:s/>находятся макеты 45 исторических и архитектурных достопримечательностей из столицы и других регионов страны. </text:span></text:p>
      <text:p text:style-name="P177"><text:span text:style-name="T178">3-й этаж. Выставка «Добро пожа</text:span><text:span text:style-name="T179">ловать в Азербайджан». Экспозиция достаточно интересна: фотографии достопримечательностей и природных памятников страны, а также аппетитные фото азербайджанского кулинарного искусства.  <text:s/></text:span></text:p>
      <text:p text:style-name="P180"/>
      <text:p text:style-name="P181"><text:span text:style-name="T182">Свободное время в городе до отправления в аэропорт.<text:s/></text:span><text:span text:style-name="T183"><text:line-break/></text:span><text:span text:style-name="T184"><text:line-break/></text:span><text:span text:style-name="T185">Советуем отпр</text:span><text:span text:style-name="T186">авиться на местный рынок ;)</text:span></text:p>
      <text:p text:style-name="P187">Хотите прочувствовать весь колорит Баку?</text:p>
      <text:p text:style-name="P188"><text:span text:style-name="T189">Старая восточная поговорка гласит: «Чтобы увидеть душу города – отправляйся на базар».</text:span></text:p>
      <text:p text:style-name="P190">Идут года, но ничего не меняется. Рынок все еще остается самым колоритным местом города, отражением<text:s/>древних традиций и обрядов местных жителей.</text:p>
      <text:p text:style-name="P191"><text:span text:style-name="T192">У Вас будет прекрасная возможность попробовать восточные сладости, поговорить с местным населением, а самое главное – ощутить дух Востока!</text:span><text:span text:style-name="T193"><text:line-break/></text:span><text:span text:style-name="T194"><text:line-break/></text:span><text:span text:style-name="T195">14:00</text:span><text:span text:style-name="T196"><text:s/>Трансфер в Аэропорт.<text:s/></text:span></text:p>
      <text:p text:style-name="P197"><text:span text:style-name="T198">15</text:span><text:span text:style-name="T199">:00</text:span><text:span text:style-name="T200"><text:s/>Регистрация на рейс.<text:s/></text:span></text:p>
      <text:p text:style-name="P201"><text:span text:style-name="T202">17:10</text:span><text:span text:style-name="T203"><text:s/></text:span><text:span text:style-name="T204">Вылет<text:s/></text:span><text:span text:style-name="T205">домой с массой положительных эмоций!<text:s/></text:span><text:span text:style-name="T206">(время полета 4ч 10 мин)</text:span><text:span text:style-name="T207"><text:line-break/></text:span><text:span text:style-name="T208">20:20</text:span><text:span text:style-name="T209"><text:s/>Прибытие в Пулково (местное время)</text:span></text:p>
      <text:p text:style-name="P210"><text:span text:style-name="T211">22:00 Выезд в Псков (маршрутное такси)</text:span><text:span text:style-name="T212"><text:line-break/></text:span><text:span text:style-name="T213"><text:line-break/></text:span></text:p>
      <text:p text:style-name="P214">Стоимость тура на человека</text:p>
      <text:p text:style-name="P215"><text:span text:style-name="T216">при двухместном размещении: 79990 руб.<text:s/></text:span></text:p>
      <text:p text:style-name="P217">В стоимость включено:</text:p>
      <text:list text:style-name="LFO1" text:continue-numbering="true">
        <text:list-item>
          <text:p text:style-name="P218">авиаперелет СПб-Баку-СПб</text:p>
        </text:list-item>
        <text:list-item>
          <text:p text:style-name="P219">ручная кладь до 5 кг 40*30*20 см</text:p>
        </text:list-item>
        <text:list-item>
          <text:p text:style-name="P220">трансферы</text:p>
        </text:list-item>
        <text:list-item>
          <text:p text:style-name="P221">экскурсии по программе</text:p>
        </text:list-item>
        <text:list-item>
          <text:p text:style-name="P222">проживание в отеле</text:p>
        </text:list-item>
        <text:list-item>
          <text:p text:style-name="P223">завтраки</text:p>
        </text:list-item>
        <text:list-item>
          <text:p text:style-name="P224">сопровождение сотрудником компании</text:p>
        </text:list-item>
      </text:list>
      <text:p text:style-name="P225"/>
      <text:p text:style-name="P226">В стоимость не включено:</text:p>
      <text:list text:style-name="LFO2" text:continue-numbering="true">
        <text:list-item>
          <text:p text:style-name="P227"><text:span text:style-name="T228">входные билеты в музейные объекты<text:s/></text:span><text:span text:style-name="T229">(</text:span><text:span text:style-name="T230">Дворец Ширваншахов, Девичья Башня, Национальный Музей Ковров,<text:s/></text:span><text:span text:style-name="T231">Гобустан, Атешгях+Янардаг</text:span><text:span text:style-name="T232">) 3470 руб.</text:span></text:p>
        </text:list-item>
        <text:list-item>
          <text:p text:style-name="P233">личные расходы</text:p>
        </text:list-item>
        <text:list-item>
          <text:p text:style-name="P234">проезд на общественном транспорте</text:p>
        </text:list-item>
        <text:list-item>
          <text:p text:style-name="P235"><text:span text:style-name="T236">доп.экскурсия</text:span><text:span text:style-name="T237"><text:s/></text:span><text:span text:style-name="T238">в Шеки 6700 руб</text:span><text:span text:style-name="T239">.</text:span></text:p>
        </text:list-item>
        <text:list-item>
          <text:p text:style-name="P240">багаж</text:p>
        </text:list-item>
      </text:list>
      <text:p text:style-name="P241"/>
      <text:p text:style-name="P242"/>
      <text:p text:style-name="P243">ДЛЯ ПОЕЗДКИ НЕОБХОДИМО:</text:p>
      <text:list text:style-name="LFO2" text:continue-numbering="true">
        <text:list-item>
          <text:p text:style-name="P244"><text:span text:style-name="T245">Загранпаспорт,<text:s/></text:span><text:span text:style-name="T246">действующий </text:span><text:span text:style-name="T247">не менее 3 месяцев с момента окончания поездки</text:span></text:p>
        </text:list-item>
        <text:list-item>
          <text:p text:style-name="P248"><text:span text:style-name="T249">Медицинская страховка</text:span><text:span text:style-name="T250"><text:line-break/></text:span><text:span text:style-name="T251"><text:line-break/></text:span><text:span text:style-name="T252">*Фирма вправе менять<text:s/></text:span><text:span text:style-name="T253">экскурсионные объекты местам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Montserrat, sans-serif" svg:font-family="Montserrat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19T11:07:00Z</meta:creation-date>
    <dc:date>2024-04-19T11:07:00Z</dc:date>
    <meta:print-date>2023-05-04T16:3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99" meta:character-count="7353" meta:row-count="52" meta:non-whitespace-character-count="6268"/>
  </office:meta>
</office:document-meta>
</file>