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3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P4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800000" fo:font-size="26pt" style:font-size-asian="26pt" style:font-size-complex="26pt" fo:language="ru" fo:country="RU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fo:language="ru" fo:country="RU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fo:language="ru" fo:country="RU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fo:language="ru" fo:country="RU"/>
    </style:style>
    <style:style style:name="P9" style:parent-style-name="Standard" style:family="paragraph">
      <style:paragraph-properties fo:text-align="center"/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P10" style:parent-style-name="Заголовок4" style:family="paragraph">
      <style:text-properties fo:color="#2C2C2C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2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T1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T1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6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fo:font-weight="bold" style:font-weight-asian="bold" style:font-weight-complex="bold" fo:color="#242424"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fo:font-weight="bold" style:font-weight-asian="bold" style:font-weight-complex="bold" fo:color="#242424"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style:font-weight-complex="bold" fo:color="#242424"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style:font-weight-complex="bold" fo:color="#242424"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style:font-weight-complex="bold" fo:color="#242424"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fo:font-weight="bold" style:font-weight-asian="bold" style:font-weight-complex="bold" fo:color="#242424" fo:font-size="14pt" style:font-size-asian="14pt" style:font-size-complex="14pt" fo:language="ru" fo:country="RU"/>
    </style:style>
    <style:style style:name="P30" style:parent-style-name="Textbody" style:family="paragraph">
      <style:paragraph-properties fo:widows="2" fo:orphans="2" fo:text-align="justify" fo:margin-bottom="0in"/>
    </style:style>
    <style:style style:name="T31" style:parent-style-name="Основнойшрифтабзаца" style:family="text">
      <style:text-properties fo:font-weight="bold" style:font-weight-asian="bold" style:font-weight-complex="bold" fo:color="#242424"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fo:color="#000000" fo:font-size="14pt" style:font-size-asian="14pt" style:font-size-complex="14pt"/>
    </style:style>
    <style:style style:name="T33" style:parent-style-name="Основнойшрифтабзаца" style:family="text">
      <style:text-properties fo:color="#000000" fo:font-size="14pt" style:font-size-asian="14pt" style:font-size-complex="14pt"/>
    </style:style>
    <style:style style:name="T34" style:parent-style-name="Основнойшрифтабзаца" style:family="text">
      <style:text-properties fo:color="#000000" fo:font-size="14pt" style:font-size-asian="14pt" style:font-size-complex="14pt"/>
    </style:style>
    <style:style style:name="T35" style:parent-style-name="Основнойшрифтабзаца" style:family="text">
      <style:text-properties fo:color="#000000" fo:font-size="14pt" style:font-size-asian="14pt" style:font-size-complex="14pt"/>
    </style:style>
    <style:style style:name="T3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38" style:parent-style-name="Textbody" style:family="paragraph">
      <style:paragraph-properties fo:widows="2" fo:orphans="2" fo:margin-bottom="0in"/>
      <style:text-properties fo:color="#000000" fo:font-size="14pt" style:font-size-asian="14pt" style:font-size-complex="14pt" fo:language="ru" fo:country="RU"/>
    </style:style>
    <style:style style:name="P39" style:parent-style-name="Заголовок4" style:family="paragraph">
      <style:paragraph-properties fo:widows="2" fo:orphans="2" fo:margin-top="0in" fo:margin-bottom="0in"/>
    </style:style>
    <style:style style:name="T40" style:parent-style-name="Основнойшрифтабзаца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Основнойшрифтабзаца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42" style:parent-style-name="Textbody" style:family="paragraph">
      <style:paragraph-properties fo:widows="2" fo:orphans="2" fo:text-align="justify" fo:margin-bottom="0in"/>
    </style:style>
    <style:style style:name="T43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 fo:background-color="#FFFFFF" fo:language="ru" fo:country="RU"/>
    </style:style>
    <style:style style:name="T44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 fo:background-color="#FFFFFF"/>
    </style:style>
    <style:style style:name="P45" style:parent-style-name="Textbody" style:family="paragraph">
      <style:paragraph-properties fo:widows="2" fo:orphans="2" fo:text-align="justify" fo:margin-bottom="0in"/>
    </style:style>
    <style:style style:name="P46" style:parent-style-name="Textbody" style:family="paragraph">
      <style:paragraph-properties fo:widows="2" fo:orphans="2" fo:text-align="justify" fo:margin-bottom="0in"/>
      <style:text-properties fo:font-weight="bold" style:font-weight-asian="bold" style:font-weight-complex="bold" fo:color="#242424" fo:font-size="14pt" style:font-size-asian="14pt" style:font-size-complex="14pt" fo:language="ru" fo:country="RU"/>
    </style:style>
    <style:style style:name="P47" style:parent-style-name="Textbody" style:family="paragraph">
      <style:paragraph-properties fo:widows="2" fo:orphans="2" fo:text-align="justify" fo:margin-bottom="0in"/>
      <style:text-properties fo:font-weight="bold" style:font-weight-asian="bold" style:font-weight-complex="bold" fo:color="#242424" fo:font-size="14pt" style:font-size-asian="14pt" style:font-size-complex="14pt" fo:language="ru" fo:country="RU"/>
    </style:style>
    <style:style style:name="P48" style:parent-style-name="Textbody" style:family="paragraph">
      <style:paragraph-properties fo:widows="2" fo:orphans="2" fo:text-align="justify" fo:margin-bottom="0in"/>
      <style:text-properties fo:font-weight="bold" style:font-weight-asian="bold" style:font-weight-complex="bold" fo:color="#242424" fo:font-size="14pt" style:font-size-asian="14pt" style:font-size-complex="14pt" fo:language="ru" fo:country="RU"/>
    </style:style>
    <style:style style:name="P49" style:parent-style-name="Textbody" style:family="paragraph">
      <style:paragraph-properties fo:widows="2" fo:orphans="2" fo:text-align="justify" fo:margin-bottom="0in"/>
    </style:style>
    <style:style style:name="T50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 fo:language="ru" fo:country="RU"/>
    </style:style>
    <style:style style:name="T51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52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5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4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55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5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7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58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P59" style:parent-style-name="Textbody" style:family="paragraph">
      <style:paragraph-properties fo:widows="2" fo:orphans="2" fo:text-align="justify" fo:margin-bottom="0in"/>
      <style:text-properties fo:font-weight="bold" style:font-weight-asian="bold" style:font-weight-complex="bold" fo:color="#242424" fo:font-size="14pt" style:font-size-asian="14pt" style:font-size-complex="14pt" fo:language="ru" fo:country="RU"/>
    </style:style>
    <style:style style:name="P60" style:parent-style-name="Textbody" style:family="paragraph">
      <style:paragraph-properties fo:widows="2" fo:orphans="2" fo:margin-bottom="0in"/>
    </style:style>
    <style:style style:name="T61" style:parent-style-name="Основнойшрифтабзаца" style:family="text">
      <style:text-properties fo:font-weight="bold" style:font-weight-asian="bold" style:font-weight-complex="bold" fo:color="#242424" fo:font-size="14pt" style:font-size-asian="14pt" style:font-size-complex="14pt" fo:language="ru" fo:country="RU"/>
    </style:style>
    <style:style style:name="P62" style:parent-style-name="Textbody" style:family="paragraph">
      <style:paragraph-properties fo:widows="2" fo:orphans="2" fo:text-align="justify" fo:margin-bottom="0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63" style:parent-style-name="Textbody" style:family="paragraph">
      <style:paragraph-properties fo:widows="2" fo:orphans="2" fo:margin-bottom="0in"/>
    </style:style>
    <style:style style:name="T6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C2C2C" fo:font-size="14pt" style:font-size-asian="14pt" style:font-size-complex="14pt" fo:language="ru" fo:country="RU" style:language-asian="ru" style:country-asian="RU"/>
    </style:style>
    <style:style style:name="T6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C2C2C" fo:font-size="14pt" style:font-size-asian="14pt" style:font-size-complex="14pt" fo:language="ru" fo:country="RU" style:language-asian="ru" style:country-asian="RU"/>
    </style:style>
    <style:style style:name="P66" style:parent-style-name="Textbody" style:family="paragraph">
      <style:paragraph-properties fo:widows="2" fo:orphans="2" fo:margin-bottom="0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/>
    </style:style>
    <style:style style:name="P67" style:parent-style-name="Заголовок4" style:family="paragraph">
      <style:paragraph-properties fo:widows="2" fo:orphans="2" fo:margin-top="0in" fo:margin-bottom="0in"/>
    </style:style>
    <style:style style:name="T68" style:parent-style-name="Основнойшрифтабзаца" style:family="text">
      <style:text-properties style:font-name-asian="Times New Roman" style:font-name-complex="Times New Roman" fo:color="#2C2C2C" style:text-underline-type="single" style:text-underline-style="solid" style:text-underline-width="auto" style:text-underline-mode="continuous" fo:language="ru" fo:country="RU" style:language-asian="ru" style:country-asian="RU"/>
    </style:style>
    <style:style style:name="P69" style:parent-style-name="Textbody" style:family="paragraph">
      <style:paragraph-properties fo:widows="2" fo:orphans="2" fo:margin-bottom="0in"/>
    </style:style>
    <style:style style:name="T70" style:parent-style-name="Основнойшрифтабзаца" style:family="text">
      <style:text-properties fo:font-weight="bold" style:font-weight-asian="bold" style:font-weight-complex="bold" fo:color="#242424" fo:font-size="14pt" style:font-size-asian="14pt" style:font-size-complex="14pt"/>
    </style:style>
    <style:style style:name="T71" style:parent-style-name="Основнойшрифтабзаца" style:family="text">
      <style:text-properties fo:font-weight="bold" style:font-weight-asian="bold" style:font-weight-complex="bold" fo:color="#242424" fo:font-size="14pt" style:font-size-asian="14pt" style:font-size-complex="14pt" fo:language="ru" fo:country="RU"/>
    </style:style>
    <style:style style:name="T72" style:parent-style-name="Основнойшрифтабзаца" style:family="text">
      <style:text-properties fo:font-weight="bold" style:font-weight-asian="bold" style:font-weight-complex="bold" fo:color="#242424" fo:font-size="14pt" style:font-size-asian="14pt" style:font-size-complex="14pt" fo:language="ru" fo:country="RU"/>
    </style:style>
    <style:style style:name="T73" style:parent-style-name="Основнойшрифтабзаца" style:family="text">
      <style:text-properties fo:font-weight="bold" style:font-weight-asian="bold" style:font-weight-complex="bold" fo:color="#242424" fo:font-size="14pt" style:font-size-asian="14pt" style:font-size-complex="14pt" fo:language="ru" fo:country="RU"/>
    </style:style>
    <style:style style:name="P74" style:parent-style-name="Textbody" style:family="paragraph">
      <style:paragraph-properties fo:widows="2" fo:orphans="2" fo:margin-bottom="0in"/>
    </style:style>
    <style:style style:name="P75" style:parent-style-name="Standard" style:family="paragraph">
      <style:paragraph-properties fo:widows="2" fo:orphans="2" fo:text-align="justify"/>
    </style:style>
    <style:style style:name="T76" style:parent-style-name="Основнойшрифтабзаца" style:family="text">
      <style:text-properties fo:color="#242424" fo:font-size="14pt" style:font-size-asian="14pt" style:font-size-complex="14pt"/>
    </style:style>
    <style:style style:name="T77" style:parent-style-name="StrongEmphasis" style:family="text">
      <style:text-properties fo:color="#2C2C2C" fo:font-size="14pt" style:font-size-asian="14pt" style:font-size-complex="14pt"/>
    </style:style>
    <style:style style:name="T78" style:parent-style-name="Основнойшрифтабзаца" style:family="text">
      <style:text-properties fo:color="#242424" fo:font-size="14pt" style:font-size-asian="14pt" style:font-size-complex="14pt"/>
    </style:style>
    <style:style style:name="T79" style:parent-style-name="Основнойшрифтабзаца" style:family="text">
      <style:text-properties fo:color="#000000" fo:font-size="14pt" style:font-size-asian="14pt" style:font-size-complex="14pt"/>
    </style:style>
    <style:style style:name="T80" style:parent-style-name="StrongEmphasis" style:family="text">
      <style:text-properties fo:color="#000000" fo:font-size="14pt" style:font-size-asian="14pt" style:font-size-complex="14pt"/>
    </style:style>
    <style:style style:name="T81" style:parent-style-name="Основнойшрифтабзаца" style:family="text">
      <style:text-properties fo:color="#000000" fo:font-size="14pt" style:font-size-asian="14pt" style:font-size-complex="14pt"/>
    </style:style>
    <style:style style:name="T82" style:parent-style-name="Основнойшрифтабзаца" style:family="text">
      <style:text-properties fo:color="#000000" fo:font-size="14pt" style:font-size-asian="14pt" style:font-size-complex="14pt"/>
    </style:style>
    <style:style style:name="T83" style:parent-style-name="Основнойшрифтабзаца" style:family="text">
      <style:text-properties fo:color="#000000" fo:font-size="14pt" style:font-size-asian="14pt" style:font-size-complex="14pt"/>
    </style:style>
    <style:style style:name="T84" style:parent-style-name="Основнойшрифтабзаца" style:family="text">
      <style:text-properties fo:font-size="14pt" style:font-size-asian="14pt" style:font-size-complex="14pt"/>
    </style:style>
    <style:style style:name="P85" style:parent-style-name="Standard" style:family="paragraph">
      <style:paragraph-properties fo:text-align="justify" fo:margin-left="0.3937in">
        <style:tab-stops/>
      </style:paragraph-properties>
      <style:text-properties fo:font-style="italic" style:font-style-asian="italic" fo:font-size="14pt" style:font-size-asian="14pt" style:font-size-complex="14pt"/>
    </style:style>
    <style:style style:name="P86" style:parent-style-name="Standard" style:family="paragraph">
      <style:paragraph-properties fo:text-align="justify" fo:margin-left="0.3937in">
        <style:tab-stops/>
      </style:paragraph-properties>
      <style:text-properties fo:font-style="italic" style:font-style-asian="italic" fo:font-size="14pt" style:font-size-asian="14pt" style:font-size-complex="14pt"/>
    </style:style>
    <style:style style:name="P87" style:parent-style-name="Standard" style:family="paragraph">
      <style:paragraph-properties fo:text-align="justify" fo:margin-left="0.3937in">
        <style:tab-stops/>
      </style:paragraph-properties>
      <style:text-properties fo:font-style="italic" style:font-style-asian="italic" fo:font-size="14pt" style:font-size-asian="14pt" style:font-size-complex="14pt"/>
    </style:style>
    <style:style style:name="P88" style:parent-style-name="Textbody" style:family="paragraph">
      <style:paragraph-properties fo:widows="2" fo:orphans="2" fo:margin-bottom="0in"/>
    </style:style>
    <style:style style:name="T89" style:parent-style-name="Основнойшрифтабзаца" style:family="text">
      <style:text-properties fo:font-weight="bold" style:font-weight-asian="bold" style:font-weight-complex="bold" fo:font-style="italic" style:font-style-asian="italic" fo:color="#242424" fo:font-size="14pt" style:font-size-asian="14pt" style:font-size-complex="14pt" fo:language="ru" fo:country="RU"/>
    </style:style>
    <style:style style:name="T90" style:parent-style-name="Основнойшрифтабзаца" style:family="text">
      <style:text-properties fo:font-weight="bold" style:font-weight-asian="bold" style:font-weight-complex="bold" fo:color="#242424" fo:font-size="14pt" style:font-size-asian="14pt" style:font-size-complex="14pt" fo:language="ru" fo:country="RU"/>
    </style:style>
    <style:style style:name="T91" style:parent-style-name="Основнойшрифтабзаца" style:family="text">
      <style:text-properties fo:font-weight="bold" style:font-weight-asian="bold" style:font-weight-complex="bold" fo:color="#242424" fo:font-size="14pt" style:font-size-asian="14pt" style:font-size-complex="14pt" fo:language="ru" fo:country="RU"/>
    </style:style>
    <style:style style:name="T92" style:parent-style-name="Основнойшрифтабзаца" style:family="text">
      <style:text-properties fo:font-weight="bold" style:font-weight-asian="bold" style:font-weight-complex="bold" fo:color="#242424" fo:font-size="14pt" style:font-size-asian="14pt" style:font-size-complex="14pt" fo:language="ru" fo:country="RU"/>
    </style:style>
    <style:style style:name="T93" style:parent-style-name="Основнойшрифтабзаца" style:family="text">
      <style:text-properties fo:font-weight="bold" style:font-weight-asian="bold" style:font-weight-complex="bold" fo:color="#242424" fo:font-size="14pt" style:font-size-asian="14pt" style:font-size-complex="14pt" fo:language="ru" fo:country="RU"/>
    </style:style>
    <style:style style:name="T94" style:parent-style-name="Основнойшрифтабзаца" style:family="text">
      <style:text-properties fo:font-weight="bold" style:font-weight-asian="bold" style:font-weight-complex="bold" fo:color="#242424" fo:font-size="14pt" style:font-size-asian="14pt" style:font-size-complex="14pt" fo:language="ru" fo:country="RU"/>
    </style:style>
    <style:style style:name="T9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96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T97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T9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99" style:parent-style-name="Основнойшрифтабзаца" style:family="text">
      <style:text-properties fo:color="#000000" fo:font-size="14pt" style:font-size-asian="14pt" style:font-size-complex="14pt"/>
    </style:style>
    <style:style style:name="T10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01" style:parent-style-name="Основнойшрифтабзаца" style:family="text">
      <style:text-properties fo:color="#000000" fo:font-size="14pt" style:font-size-asian="14pt" style:font-size-complex="14pt"/>
    </style:style>
    <style:style style:name="T10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03" style:parent-style-name="Основнойшрифтабзаца" style:family="text">
      <style:text-properties fo:color="#000000" fo:font-size="14pt" style:font-size-asian="14pt" style:font-size-complex="14pt"/>
    </style:style>
    <style:style style:name="T104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105" style:parent-style-name="Основнойшрифтабзаца" style:family="text">
      <style:text-properties fo:color="#000000" fo:font-size="14pt" style:font-size-asian="14pt" style:font-size-complex="14pt"/>
    </style:style>
    <style:style style:name="T10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07" style:parent-style-name="Основнойшрифтабзаца" style:family="text">
      <style:text-properties fo:color="#000000" fo:font-size="14pt" style:font-size-asian="14pt" style:font-size-complex="14pt"/>
    </style:style>
    <style:style style:name="T108" style:parent-style-name="Основнойшрифтабзаца" style:family="text">
      <style:text-properties fo:color="#000000" fo:font-size="14pt" style:font-size-asian="14pt" style:font-size-complex="14pt"/>
    </style:style>
    <style:style style:name="P109" style:parent-style-name="Textbody" style:family="paragraph">
      <style:paragraph-properties fo:widows="2" fo:orphans="2" fo:text-align="justify" fo:margin-bottom="0in"/>
    </style:style>
    <style:style style:name="T110" style:parent-style-name="StrongEmphasis" style:family="text">
      <style:text-properties fo:color="#000000" fo:font-size="14pt" style:font-size-asian="14pt" style:font-size-complex="14pt"/>
    </style:style>
    <style:style style:name="T111" style:parent-style-name="Основнойшрифтабзаца" style:family="text">
      <style:text-properties fo:color="#000000" fo:font-size="14pt" style:font-size-asian="14pt" style:font-size-complex="14pt"/>
    </style:style>
    <style:style style:name="T112" style:parent-style-name="Основнойшрифтабзаца" style:family="text">
      <style:text-properties fo:color="#000000" fo:font-size="14pt" style:font-size-asian="14pt" style:font-size-complex="14pt"/>
    </style:style>
    <style:style style:name="T113" style:parent-style-name="Основнойшрифтабзаца" style:family="text">
      <style:text-properties fo:color="#000000" fo:font-size="14pt" style:font-size-asian="14pt" style:font-size-complex="14pt"/>
    </style:style>
    <style:style style:name="P114" style:parent-style-name="Textbody" style:family="paragraph">
      <style:paragraph-properties fo:widows="2" fo:orphans="2" fo:text-align="justify" fo:margin-bottom="0in"/>
    </style:style>
    <style:style style:name="P115" style:parent-style-name="Textbody" style:family="paragraph">
      <style:paragraph-properties fo:widows="2" fo:orphans="2" fo:text-align="justify" fo:margin-bottom="0in"/>
    </style:style>
    <style:style style:name="T116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 fo:background-color="#FFFFFF" fo:language="ru" fo:country="RU"/>
    </style:style>
    <style:style style:name="T117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 fo:background-color="#FFFFFF"/>
    </style:style>
    <style:style style:name="T118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119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120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12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22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12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24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12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26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12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28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129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 fo:language="ru" fo:country="RU"/>
    </style:style>
    <style:style style:name="T13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31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P132" style:parent-style-name="Textbody" style:family="paragraph">
      <style:paragraph-properties fo:widows="2" fo:orphans="2" fo:text-align="justify" fo:margin-bottom="0in"/>
    </style:style>
    <style:style style:name="T133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134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13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36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13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38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P139" style:parent-style-name="Textbody" style:family="paragraph">
      <style:paragraph-properties fo:widows="2" fo:orphans="2" fo:text-align="justify" fo:margin-bottom="0in"/>
    </style:style>
    <style:style style:name="P140" style:parent-style-name="Textbody" style:family="paragraph">
      <style:paragraph-properties fo:widows="2" fo:orphans="2" fo:text-align="justify" fo:margin-bottom="0in"/>
    </style:style>
    <style:style style:name="T141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 fo:background-color="#FFFFFF" fo:language="ru" fo:country="RU"/>
    </style:style>
    <style:style style:name="T142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43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P144" style:parent-style-name="Заголовок4" style:family="paragraph">
      <style:paragraph-properties fo:widows="2" fo:orphans="2" fo:margin-top="0in" fo:margin-bottom="0in"/>
    </style:style>
    <style:style style:name="P145" style:parent-style-name="Заголовок4" style:family="paragraph">
      <style:paragraph-properties fo:widows="2" fo:orphans="2" fo:margin-top="0in" fo:margin-bottom="0in"/>
    </style:style>
    <style:style style:name="T146" style:parent-style-name="Основнойшрифтабзаца" style:family="text">
      <style:text-properties fo:color="#2C2C2C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Основнойшрифтабзаца" style:family="text">
      <style:text-properties fo:color="#2C2C2C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48" style:parent-style-name="Textbody" style:family="paragraph">
      <style:paragraph-properties fo:widows="2" fo:orphans="2" fo:text-align="justify" fo:margin-bottom="0in"/>
    </style:style>
    <style:style style:name="T149" style:parent-style-name="Основнойшрифтабзаца" style:family="text">
      <style:text-properties fo:color="#242424" fo:font-size="14pt" style:font-size-asian="14pt" style:font-size-complex="14pt"/>
    </style:style>
    <style:style style:name="T150" style:parent-style-name="Основнойшрифтабзаца" style:family="text">
      <style:text-properties fo:color="#242424" fo:font-size="14pt" style:font-size-asian="14pt" style:font-size-complex="14pt" fo:language="ru" fo:country="RU"/>
    </style:style>
    <style:style style:name="P151" style:parent-style-name="Textbody" style:family="paragraph">
      <style:paragraph-properties fo:widows="2" fo:orphans="2" fo:margin-bottom="0in"/>
    </style:style>
    <style:style style:name="T152" style:parent-style-name="Основнойшрифтабзаца" style:family="text">
      <style:text-properties fo:font-weight="bold" style:font-weight-asian="bold" style:font-weight-complex="bold" fo:color="#242424" fo:font-size="14pt" style:font-size-asian="14pt" style:font-size-complex="14pt" fo:language="ru" fo:country="RU"/>
    </style:style>
    <style:style style:name="T153" style:parent-style-name="Основнойшрифтабзаца" style:family="text">
      <style:text-properties fo:font-weight="bold" style:font-weight-asian="bold" style:font-weight-complex="bold" fo:color="#242424" fo:font-size="14pt" style:font-size-asian="14pt" style:font-size-complex="14pt" fo:language="ru" fo:country="RU"/>
    </style:style>
    <style:style style:name="T15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5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5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5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5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5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6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6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62" style:parent-style-name="Textbody" style:family="paragraph">
      <style:paragraph-properties fo:widows="2" fo:orphans="2" fo:margin-bottom="0in"/>
    </style:style>
    <style:style style:name="P163" style:parent-style-name="Textbody" style:family="paragraph">
      <style:paragraph-properties fo:widows="2" fo:orphans="2" fo:text-align="justify" fo:margin-bottom="0in"/>
    </style:style>
    <style:style style:name="T164" style:parent-style-name="Основнойшрифтабзаца" style:family="text">
      <style:text-properties fo:font-weight="bold" style:font-weight-asian="bold" style:font-weight-complex="bold" fo:color="#242424" fo:font-size="14pt" style:font-size-asian="14pt" style:font-size-complex="14pt" fo:language="ru" fo:country="RU"/>
    </style:style>
    <style:style style:name="T165" style:parent-style-name="Основнойшрифтабзаца" style:family="text">
      <style:text-properties fo:color="#242424" fo:font-size="14pt" style:font-size-asian="14pt" style:font-size-complex="14pt" fo:language="ru" fo:country="RU"/>
    </style:style>
    <style:style style:name="T166" style:parent-style-name="Основнойшрифтабзаца" style:family="text">
      <style:text-properties fo:color="#242424" fo:font-size="14pt" style:font-size-asian="14pt" style:font-size-complex="14pt" fo:language="ru" fo:country="RU"/>
    </style:style>
    <style:style style:name="P167" style:parent-style-name="Textbody" style:family="paragraph">
      <style:paragraph-properties fo:widows="2" fo:orphans="2" fo:margin-bottom="0in"/>
    </style:style>
    <style:style style:name="T168" style:parent-style-name="Основнойшрифтабзаца" style:family="text">
      <style:text-properties fo:font-weight="bold" style:font-weight-asian="bold" style:font-weight-complex="bold" fo:color="#242424" fo:font-size="14pt" style:font-size-asian="14pt" style:font-size-complex="14pt" fo:language="ru" fo:country="RU"/>
    </style:style>
    <style:style style:name="T169" style:parent-style-name="Основнойшрифтабзаца" style:family="text">
      <style:text-properties fo:font-weight="bold" style:font-weight-asian="bold" style:font-weight-complex="bold" fo:color="#242424" fo:font-size="14pt" style:font-size-asian="14pt" style:font-size-complex="14pt" fo:language="ru" fo:country="RU"/>
    </style:style>
    <style:style style:name="T170" style:parent-style-name="Основнойшрифтабзаца" style:family="text">
      <style:text-properties fo:color="#242424" fo:font-size="14pt" style:font-size-asian="14pt" style:font-size-complex="14pt" fo:language="ru" fo:country="RU"/>
    </style:style>
    <style:style style:name="T171" style:parent-style-name="Основнойшрифтабзаца" style:family="text">
      <style:text-properties fo:color="#242424" fo:font-size="14pt" style:font-size-asian="14pt" style:font-size-complex="14pt" fo:language="ru" fo:country="RU"/>
    </style:style>
    <style:style style:name="T172" style:parent-style-name="Основнойшрифтабзаца" style:family="text">
      <style:text-properties fo:font-weight="bold" style:font-weight-asian="bold" style:font-weight-complex="bold" fo:color="#242424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73" style:parent-style-name="Textbody" style:family="paragraph">
      <style:paragraph-properties fo:widows="2" fo:orphans="2" fo:margin-bottom="0in"/>
    </style:style>
    <style:style style:name="T174" style:parent-style-name="Основнойшрифтабзаца" style:family="text">
      <style:text-properties fo:color="#242424" fo:font-size="14pt" style:font-size-asian="14pt" style:font-size-complex="14pt" fo:language="ru" fo:country="RU"/>
    </style:style>
    <style:style style:name="P175" style:parent-style-name="Textbody" style:family="paragraph">
      <style:paragraph-properties fo:widows="2" fo:orphans="2" fo:margin-bottom="0in"/>
    </style:style>
    <style:style style:name="T176" style:parent-style-name="Основнойшрифтабзаца" style:family="text">
      <style:text-properties fo:color="#242424" fo:font-size="14pt" style:font-size-asian="14pt" style:font-size-complex="14pt" fo:language="ru" fo:country="RU"/>
    </style:style>
    <style:style style:name="T177" style:parent-style-name="Основнойшрифтабзаца" style:family="text">
      <style:text-properties fo:color="#242424" fo:font-size="14pt" style:font-size-asian="14pt" style:font-size-complex="14pt" fo:language="ru" fo:country="RU"/>
    </style:style>
    <style:style style:name="T178" style:parent-style-name="Основнойшрифтабзаца" style:family="text">
      <style:text-properties fo:font-weight="bold" style:font-weight-asian="bold" style:font-weight-complex="bold" fo:color="#242424" fo:font-size="14pt" style:font-size-asian="14pt" style:font-size-complex="14pt" fo:language="ru" fo:country="RU"/>
    </style:style>
    <style:style style:name="T179" style:parent-style-name="Основнойшрифтабзаца" style:family="text">
      <style:text-properties fo:color="#242424" fo:font-size="14pt" style:font-size-asian="14pt" style:font-size-complex="14pt" fo:language="ru" fo:country="RU"/>
    </style:style>
    <style:style style:name="T180" style:parent-style-name="Основнойшрифтабзаца" style:family="text">
      <style:text-properties fo:font-weight="bold" style:font-weight-asian="bold" style:font-weight-complex="bold" fo:color="#242424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81" style:parent-style-name="Textbody" style:family="paragraph">
      <style:paragraph-properties fo:widows="2" fo:orphans="2" fo:margin-bottom="0in"/>
    </style:style>
    <style:style style:name="T182" style:parent-style-name="Основнойшрифтабзаца" style:family="text">
      <style:text-properties fo:color="#242424" fo:font-size="14pt" style:font-size-asian="14pt" style:font-size-complex="14pt" fo:language="ru" fo:country="RU"/>
    </style:style>
    <style:style style:name="P183" style:parent-style-name="Standard" style:family="paragraph">
      <style:paragraph-properties fo:text-align="end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84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85" style:parent-style-name="Standard" style:family="paragraph">
      <style:text-properties fo:color="#000000" fo:font-size="14pt" style:font-size-asian="14pt" style:font-size-complex="14pt" fo:language="ru" fo:country="RU"/>
    </style:style>
    <style:style style:name="P186" style:parent-style-name="Standard" style:family="paragraph">
      <style:text-properties fo:color="#000000" fo:font-size="14pt" style:font-size-asian="14pt" style:font-size-complex="14pt" fo:language="ru" fo:country="RU"/>
    </style:style>
    <style:style style:name="P187" style:parent-style-name="Standard" style:family="paragraph">
      <style:text-properties fo:color="#000000" fo:font-size="14pt" style:font-size-asian="14pt" style:font-size-complex="14pt" fo:language="ru" fo:country="RU"/>
    </style:style>
    <style:style style:name="P188" style:parent-style-name="Standard" style:family="paragraph">
      <style:text-properties fo:color="#000000" fo:font-size="14pt" style:font-size-asian="14pt" style:font-size-complex="14pt" fo:language="ru" fo:country="RU"/>
    </style:style>
    <style:style style:name="P189" style:parent-style-name="Standard" style:family="paragraph">
      <style:text-properties fo:color="#000000" fo:font-size="14pt" style:font-size-asian="14pt" style:font-size-complex="14pt" fo:language="ru" fo:country="RU"/>
    </style:style>
    <style:style style:name="P190" style:parent-style-name="Standard" style:family="paragraph">
      <style:text-properties fo:color="#000000" fo:font-size="14pt" style:font-size-asian="14pt" style:font-size-complex="14pt" fo:language="ru" fo:country="RU"/>
    </style:style>
    <style:style style:name="P191" style:parent-style-name="Standard" style:family="paragraph">
      <style:text-properties fo:color="#000000" fo:font-size="14pt" style:font-size-asian="14pt" style:font-size-complex="14pt" fo:language="ru" fo:country="RU"/>
    </style:style>
    <style:style style:name="P192" style:parent-style-name="Standard" style:family="paragraph">
      <style:text-properties fo:color="#000000" fo:font-size="14pt" style:font-size-asian="14pt" style:font-size-complex="14pt" fo:language="ru" fo:country="RU"/>
    </style:style>
    <style:style style:name="P193" style:parent-style-name="Standard" style:family="paragraph">
      <style:text-properties fo:color="#000000" fo:font-size="14pt" style:font-size-asian="14pt" style:font-size-complex="14pt" fo:language="ru" fo:country="RU"/>
    </style:style>
    <style:style style:name="P194" style:parent-style-name="Standard" style:family="paragraph">
      <style:text-properties fo:color="#000000" fo:font-size="14pt" style:font-size-asian="14pt" style:font-size-complex="14pt" fo:language="ru" fo:country="RU"/>
    </style:style>
    <style:style style:name="P195" style:parent-style-name="Standard" style:family="paragraph">
      <style:text-properties fo:color="#000000" fo:font-size="14pt" style:font-size-asian="14pt" style:font-size-complex="14pt" fo:language="ru" fo:country="RU"/>
    </style:style>
    <style:style style:name="P196" style:parent-style-name="Standard" style:family="paragraph">
      <style:text-properties fo:color="#000000" fo:font-size="14pt" style:font-size-asian="14pt" style:font-size-complex="14pt" fo:language="ru" fo:country="RU"/>
    </style:style>
    <style:style style:name="P197" style:parent-style-name="Standard" style:family="paragraph">
      <style:text-properties fo:color="#000000" fo:font-size="14pt" style:font-size-asian="14pt" style:font-size-complex="14pt" fo:language="ru" fo:country="RU"/>
    </style:style>
    <style:style style:name="P198" style:parent-style-name="Standard" style:family="paragraph">
      <style:text-properties fo:color="#000000" fo:font-size="14pt" style:font-size-asian="14pt" style:font-size-complex="14pt" fo:language="ru" fo:country="RU"/>
    </style:style>
    <style:style style:name="P199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200" style:parent-style-name="Standard" style:family="paragraph">
      <style:text-properties fo:color="#000000" fo:font-size="14pt" style:font-size-asian="14pt" style:font-size-complex="14pt" fo:language="ru" fo:country="RU"/>
    </style:style>
    <style:style style:name="P201" style:parent-style-name="Standard" style:family="paragraph">
      <style:text-properties fo:color="#000000" fo:font-size="14pt" style:font-size-asian="14pt" style:font-size-complex="14pt" fo:language="ru" fo:country="RU"/>
    </style:style>
    <style:style style:name="P202" style:parent-style-name="Standard" style:family="paragraph">
      <style:text-properties fo:color="#000000" fo:font-size="14pt" style:font-size-asian="14pt" style:font-size-complex="14pt" fo:language="ru" fo:country="RU"/>
    </style:style>
    <style:style style:name="P203" style:parent-style-name="Standard" style:family="paragraph"/>
    <style:style style:name="T20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Рисунок 2" text:anchor-type="paragraph" svg:x="-0.75906in" svg:y="-0.25in" svg:width="8.23819in" svg:height="1.11024in" style:rel-width="scale" style:rel-height="scale"><draw:image xlink:href="media/image1.jpg" xlink:type="simple" xlink:show="embed" xlink:actuate="onLoad"/><svg:title/><svg:desc/></draw:frame></text:span></text:p>
      <text:p text:style-name="P3">Авторский авиатур Екатерины Грядской</text:p>
      <text:p text:style-name="P4"/>
      <text:p text:style-name="P5">От Северного Прикаспия до Кавказа.</text:p>
      <text:p text:style-name="P6">Астрахань-Элиста (республика Калмыкия)-Ставрополь-Пятигорск</text:p>
      <text:p text:style-name="P7">15-21 апреля 2024</text:p>
      <text:p text:style-name="P8">7 дней/6 ночей</text:p>
      <text:p text:style-name="P9">Приглашаем Вас в<text:s/>экскурсионный тур по местам северного Прикаспия! Мы познакомимся с землями, некогда принадлежавшими Золотой Орде. Послушаем историю Астраханского ханства, увидим воссозданную столицу Сарай-Бату, заглянем в самое сердце удивительной Калмыкии, побываем в буддийских храмах, попробуем национальную кухню и успеем подышать горным воздухом Кавказа.</text:p>
      <text:h text:style-name="P10" text:outline-level="4">1 день 15.04</text:h>
      <text:p text:style-name="Textbody"><text:span text:style-name="T11">02.00</text:span><text:span text:style-name="T12"><text:s/>выезд из Пскова в Пулково.</text:span></text:p>
      <text:p text:style-name="Textbody"><text:span text:style-name="T13">07:00</text:span><text:span text:style-name="T14"><text:s/>прибытие в Пулково, регистрация на рейс.</text:span></text:p>
      <text:p text:style-name="Textbody"><text:span text:style-name="T15">10:00</text:span><text:span text:style-name="T16"><text:s/></text:span><text:span text:style-name="T17">вылет в<text:s/></text:span><text:span text:style-name="T18">Астрахань.</text:span></text:p>
      <text:p text:style-name="Textbody"><text:span text:style-name="T19">14.20<text:s/></text:span><text:span text:style-name="T20">прибытие в город<text:s/></text:span><text:span text:style-name="T21">(время в Астрахани +1час)</text:span><text:span text:style-name="T22">.</text:span><text:span text:style-name="T23"><text:s/>Трансфер из аэропорта.<text:s/></text:span><text:span text:style-name="T24"><text:line-break/></text:span></text:p>
      <text:p text:style-name="Textbody"><text:span text:style-name="T25">Отправление на обзорную экскурсию по городу.<text:s/></text:span><text:span text:style-name="T26">До захвата Астрахани Русью, город был более известен как Хаджи-Тархан, и находился во власти монголов, здесь располагался центр их правления. После двух победоносных походов Ивана Грозн</text:span><text:span text:style-name="T27">ого город вошёл в состав Российской империи. Многонациональность Астрахани обусловила нахождение на одной территории религиозных сооружений различных вероисповеданий. Сегодня на астраханских просторах более тридцати храмов и церквей разных конфессий. Здесь</text:span><text:span text:style-name="T28"><text:s/>нашли свое пристанище православные соборы, мусульманские мечети и еврейские синагоги.</text:span><text:span text:style-name="T29"><text:s text:c="2"/></text:span></text:p>
      <text:p text:style-name="P30"><text:span text:style-name="T31">Экскурсия по территории Астраханского Кремля.<text:s/></text:span><text:span text:style-name="T32">На протяжении веков Астраханский кремль был неприступной твердыней на юго-восточной границе  государства. С кремлем связа</text:span><text:span text:style-name="T33">н ряд исторических событий: крымско-турецкие походы на Нижнюю Волгу в  XVI веке, «смута»  на Руси  и крестьянское восстание под предводительством Степана Разина в  XVII в., преобразования петровского времени и восстание стрельцов 1705-1706 гг.,  Персидский</text:span><text:span text:style-name="T34"><text:s/>поход Петра I и образование Каспийской флотилии в XVIII в,<text:s/></text:span><text:soft-page-break/><text:span text:style-name="T35">укрепление границ государства и вхождение в состав России территорий Кавказа и Средней Азии.</text:span></text:p>
      <text:p text:style-name="Textbody"><text:span text:style-name="T36">После экскурсии заселение в отель.</text:span></text:p>
      <text:p text:style-name="Textbody"><text:span text:style-name="T37">Ночь в отеле.</text:span></text:p>
      <text:p text:style-name="P38"/>
      <text:h text:style-name="P39" text:outline-level="4"><text:span text:style-name="T40">2<text:s/></text:span><text:span text:style-name="T41">день 16.04</text:span></text:h>
      <text:p text:style-name="P42"><text:span text:style-name="T43">З</text:span><text:span text:style-name="T44">автрак в отеле.</text:span></text:p>
      <text:p text:style-name="P45"/>
      <text:p text:style-name="P46">Свободный день или по<text:s/>желанию за доп.плату экскурсия в СТОЛИЦУ ЗОЛОТОЙ ОРДЫ САРАЙ-БАТУ</text:p>
      <text:p text:style-name="P47"/>
      <text:p text:style-name="P48">Выезд в Сарай-Бату.</text:p>
      <text:p text:style-name="P49"><text:span text:style-name="T50">Экскурсия по<text:s/></text:span><text:span text:style-name="T51">Сарай Бату (Старый Сарай) – это столица Золотой Орды, средневековый город на реке Ахтуба. Древний город Сарай Бату был основан ханом Бату в 1250 году. Хан Ба</text:span><text:span text:style-name="T52">ту был внуком Чингисхана, на Руси его называли Батый. От его имени и появилось название города Сарай Бату, столицы Золотой Орды.</text:span><text:span text:style-name="T53"><text:line-break/></text:span><text:span text:style-name="T54">В 12 км от комплекса под толщей земли и песков, покоится настоящая первая столица Золотой Орды. Сейчас там ведутся археологичес</text:span><text:span text:style-name="T55">кие раскопки.</text:span><text:span text:style-name="T56"><text:line-break/></text:span><text:span text:style-name="T57">На территории туристического комплекса вы сможете увидеть воссозданный облик города. Здесь есть дворец хана, главные резные ворота, лавочки торговцев и городская площадь. Реконструирована система водопроводов, которая существовала в Золотой О</text:span><text:span text:style-name="T58">рде: к большому колесу были привязаны кувшины, они наполнялись речной водой по мере движения колеса. Здесь снимали фильм Андрея Прошкина «Орда».</text:span></text:p>
      <text:p text:style-name="P59">Свободное время для фотографий и обеда (доп.плата).</text:p>
      <text:p text:style-name="P60"><text:span text:style-name="T61">Выезд в Астрахань</text:span></text:p>
      <text:p text:style-name="P62"/>
      <text:p text:style-name="P63"><text:span text:style-name="T64">Свободный вечер. Обязательно посетите од</text:span><text:span text:style-name="T65">ин из рыбных ресторанов.</text:span></text:p>
      <text:p text:style-name="P66"/>
      <text:h text:style-name="P67" text:outline-level="4"><text:span text:style-name="T68">3 день 17.04</text:span></text:h>
      <text:p text:style-name="P69"><text:span text:style-name="T70">Завтрак.<text:s/></text:span><text:span text:style-name="T71">Освобождение номеров.</text:span><text:span text:style-name="T72"><text:line-break/></text:span><text:span text:style-name="T73">Посещение рыбного рынка.</text:span></text:p>
      <text:p text:style-name="P74"/>
      <text:p text:style-name="P75"><text:span text:style-name="T76">Переезд в </text:span><text:span text:style-name="T77">поселок Адык</text:span><text:span text:style-name="T78">.<text:s/></text:span><text:span text:style-name="T79">Выезд на орнитологический участок природного заповедника “Черные земли”. </text:span><text:span text:style-name="T80">Заповедник «Черные земли»</text:span><text:span text:style-name="T81"> это один из самых молодых природных<text:s/></text:span><text:span text:style-name="T82">резерватов России, созданный для охраны и восполнения популяции редких представителей флоры и фауны, в частности сайгака и уникального тюльпана.</text:span><text:span text:style-name="T83"><text:line-break/></text:span><text:span text:style-name="T84">Переезд в пос. Адык на программу «Адык-страна Бумба».</text:span></text:p>
      <text:p text:style-name="P85">Выезд в степь и посещение пустынных территорий с «поющими» барханами. На выдутых склонах холмов и сейчас можно найти обломки глиняных сосудов и наконечники стрел ямной, катакомбной, сарматской и скифской культур. Посещение юрты – традиционного жилища кочевника.</text:p>
      <text:soft-page-break/>
      <text:p text:style-name="P86">Стрельба из лука.</text:p>
      <text:p text:style-name="P87">Ритуал возжигания «горящего родника», особого вида родников Калмыкии, которые можно поджечь, правильно поднеся зажжённую спичку. <text:s/></text:p>
      <text:p text:style-name="P88"><text:span text:style-name="T89">Обед с элементами национальной кухни в кибитке в калмыцком стиле (доп.плата)</text:span><text:span text:style-name="T90"><text:line-break/></text:span><text:span text:style-name="T91"><text:line-break/></text:span><text:span text:style-name="T92">Вечером прибытие в Элисту (Калмыкия). Транзит 300 км.</text:span><text:span text:style-name="T93"><text:line-break/></text:span><text:span text:style-name="T94"><text:line-break/></text:span><text:span text:style-name="T95">4 день 18.04</text:span></text:p>
      <text:p text:style-name="Standard"><text:span text:style-name="T96">Завтрак в от</text:span><text:span text:style-name="T97">еле.</text:span></text:p>
      <text:p text:style-name="Standard"/>
      <text:p text:style-name="Standard"><text:span text:style-name="T98">Отправление на<text:s/></text:span><text:span text:style-name="T99">знакомство с городом<text:s/></text:span><text:span text:style-name="T100">Элиста</text:span><text:span text:style-name="T101">.<text:s/></text:span><text:span text:style-name="T102">Мы посмотрим и посетим</text:span><text:span text:style-name="T103"><text:s/>огромный буддийский дацан «</text:span><text:span text:style-name="T104">Золотая обитель Будды Шакьямуни», городские достопримечательности</text:span><text:span text:style-name="T105"> и объекты шахматной олимпиады.<text:s/></text:span><text:span text:style-name="T106">Далее Увидим</text:span><text:span text:style-name="T107"><text:s/>семиярусную пагоду «Семь дней», фонтан<text:s/></text:span><text:span text:style-name="T108">«Мальчик и дракон», скульптуру «Эхо», золотые ворота «Алтн Босх», Аллею Героев, Восточную ротонду и пр.</text:span></text:p>
      <text:p text:style-name="P109"><text:span text:style-name="T110">Храм «Золотая обитель Будды Шакьямуни»</text:span><text:span text:style-name="T111"> — Главная достопримечательность Элисты. Он представляет собой грандиозное здание, в котором совершаются молебны,<text:s/></text:span><text:span text:style-name="T112">ритуалы и праздничные буддийские богослужения. По периметру храм обнесен оградой с чередующимися белоснежными ступами. Всего вокруг дацана расположено 108 ступ. В ограде храма имеется четыре входа, расположенных по четырём сторонам света. Архитектурный пла</text:span><text:span text:style-name="T113">н монастыря имеет форму мандалы. Мы непременно зайдем внутрь и если повезет посидим и немного послушаем службу.</text:span></text:p>
      <text:p text:style-name="P114"/>
      <text:p text:style-name="P115"><text:span text:style-name="T116">Далее о</text:span><text:span text:style-name="T117">тправление на экскурсионную программу.</text:span><text:span text:style-name="T118"><text:line-break/></text:span><text:span text:style-name="T119">Озеро Маныч-Гудило – одно из крупнейших и красивейших озёр на Юге России, реликтовый водоём,<text:s/></text:span><text:span text:style-name="T120">прежде соединявший воды Каспия и Чёрного моря.</text:span><text:span text:style-name="T121"><text:line-break/></text:span><text:span text:style-name="T122">Наблюдение за птицами (Birdwatching).</text:span><text:span text:style-name="T123"><text:s/></text:span><text:span text:style-name="T124">Посещение тюльпановых полей.</text:span><text:span text:style-name="T125"><text:s/></text:span><text:span text:style-name="T126">Экскурсии по озерам с большим количеством птиц в</text:span><text:span text:style-name="T127"><text:s/></text:span><text:span text:style-name="T128">сопровождении орнитолога</text:span><text:span text:style-name="T129">.</text:span><text:span text:style-name="T130"><text:line-break/></text:span><text:span text:style-name="T131">Обед в степи (сухой паек). доп.плата.</text:span></text:p>
      <text:p text:style-name="P132"><text:span text:style-name="T133">Посещение соленого и пресного</text:span><text:span text:style-name="T134"><text:s/>Маныча со своей уникальной флорой и фауной.</text:span><text:span text:style-name="T135"><text:s/></text:span><text:span text:style-name="T136">На обдуваемых степными ветрами островах обитают пеликаны, бакланы, цапли,</text:span><text:span text:style-name="T137"><text:s/></text:span><text:span text:style-name="T138">каравайки и множество других птиц.</text:span></text:p>
      <text:p text:style-name="P139"/>
      <text:p text:style-name="P140"><text:span text:style-name="T141">Переезд в Ставрополь. Позднее заселение.<text:s/></text:span><text:span text:style-name="T142"><text:line-break/></text:span><text:span text:style-name="T143">Ночь в отеле.</text:span></text:p>
      <text:h text:style-name="P144" text:outline-level="4"/>
      <text:h text:style-name="P145" text:outline-level="4"><text:span text:style-name="T146">5<text:s/></text:span><text:span text:style-name="T147">день 19.04</text:span></text:h>
      <text:p text:style-name="P148"><text:span text:style-name="T149">Завтрак<text:s/></text:span><text:span text:style-name="T150">в отеле.</text:span></text:p>
      <text:p text:style-name="P151"><text:span text:style-name="T152">Обзорная<text:s/></text:span><text:span text:style-name="T153">экскурсия по городу. Ставрополь — врата Кавказа.<text:s/></text:span><text:span text:style-name="T154">За несколько столетий, которые существует Ставрополь, он успел обрасти интересной южной архитектурой, а также историями и легендами. Мы пройдем по главным достопримечательностям города, посмотрим как он разв</text:span><text:span text:style-name="T155">ился<text:s/></text:span><text:soft-page-break/><text:span text:style-name="T156">из крепости до регионального центра. Вы узнаете, почему Ставрополь — город контрастов.<text:s/></text:span><text:span text:style-name="T157"><text:line-break/></text:span><text:span text:style-name="T158">Перерыв на обед. Выезд в Пятигорск.</text:span><text:span text:style-name="T159"><text:line-break/></text:span><text:span text:style-name="T160"><text:line-break/></text:span><text:span text:style-name="T161">6 день 20.04</text:span></text:p>
      <text:p text:style-name="P162"/>
      <text:p text:style-name="P163"><text:span text:style-name="T164">Завтрак. Отправление на обзорную экскурсию.<text:s/></text:span><text:span text:style-name="T165">Во время прогулки вы посетите достопримечательности, которые прослав</text:span><text:span text:style-name="T166">или Пятигорск. Вы прогуляетесь по Лермонтовским местам, узнаете, как судьба поэта и писателя связана с городом. Побываете в древней пещере и увидите знаменитый Провал. Подниметесь на Горячую гору и насладитесь лучшим панорамным видом на Пятигорск.</text:span></text:p>
      <text:p text:style-name="P167"><text:span text:style-name="T168">Далее св</text:span><text:span text:style-name="T169">ободное время в городе.</text:span><text:span text:style-name="T170"><text:line-break/></text:span><text:span text:style-name="T171"><text:line-break/></text:span><text:span text:style-name="T172">7 день 21.04</text:span></text:p>
      <text:p text:style-name="P173"><text:span text:style-name="T174">Завтрак (ланч/бокс). Выезд в аэропорт.</text:span></text:p>
      <text:p text:style-name="P175"><text:span text:style-name="T176">Регистрация на рейс</text:span><text:span text:style-name="T177"><text:line-break/></text:span><text:span text:style-name="T178">08.35<text:s/></text:span><text:span text:style-name="T179">Вылет в Псков.<text:s/></text:span><text:span text:style-name="T180">Прибытие в ПСКОВ аэропорт им.Княгини Ольги 12.35</text:span></text:p>
      <text:p text:style-name="P181"><text:span text:style-name="T182"><text:line-break/></text:span></text:p>
      <text:p text:style-name="P183">Стоимость тура на человека: 62500 руб.</text:p>
      <text:p text:style-name="P184">Включено:</text:p>
      <text:list text:style-name="LFO1" text:continue-numbering="true">
        <text:list-item>
          <text:p text:style-name="P185">авиаперелет СПб-Астрахань</text:p>
        </text:list-item>
        <text:list-item>
          <text:p text:style-name="P186">авиаперелет<text:s/>Минводы-ПСКОВ</text:p>
        </text:list-item>
        <text:list-item>
          <text:p text:style-name="P187">ручная кладь 36*30*27 до 10 кг, обратно 55*40*20 до 5 кг (увеличение ручной клади до 10 кг за доп.плату)</text:p>
        </text:list-item>
        <text:list-item>
          <text:p text:style-name="P188">проживание по программе тура 6 ночей</text:p>
        </text:list-item>
        <text:list-item>
          <text:p text:style-name="P189">завтраки в отелях</text:p>
        </text:list-item>
        <text:list-item>
          <text:p text:style-name="P190">обзорная экскурсия по Ставрополю</text:p>
        </text:list-item>
        <text:list-item>
          <text:p text:style-name="P191">экскурсию по Пятигорску</text:p>
        </text:list-item>
        <text:list-item>
          <text:p text:style-name="P192">обзорная экскурсия по Астрахани</text:p>
        </text:list-item>
        <text:list-item>
          <text:p text:style-name="P193">экскурсия по Астраханскому Кремлю</text:p>
        </text:list-item>
        <text:list-item>
          <text:p text:style-name="P194">экскурсия по Элисте</text:p>
        </text:list-item>
        <text:list-item>
          <text:p text:style-name="P195">экскурсия в заповедник «Черные земли»</text:p>
        </text:list-item>
        <text:list-item>
          <text:p text:style-name="P196">экскурсия Маныч-Гудило</text:p>
        </text:list-item>
        <text:list-item>
          <text:p text:style-name="P197">сопровождение представителем турфирмы</text:p>
        </text:list-item>
      </text:list>
      <text:p text:style-name="P198"/>
      <text:p text:style-name="P199">Дополнительно оплачиваются:</text:p>
      <text:list text:style-name="LFO2" text:continue-numbering="true">
        <text:list-item>
          <text:p text:style-name="P200">питание</text:p>
        </text:list-item>
        <text:list-item>
          <text:p text:style-name="P201">входные билеты во все платные объекты</text:p>
        </text:list-item>
        <text:list-item>
          <text:p text:style-name="P202">экскурсия в Сарай<text:s/>Бату</text:p>
        </text:list-item>
        <text:list-item>
          <text:p text:style-name="P203"><text:span text:style-name="T204">экологический сбор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Times New Roman" style:font-name-asian="MS PMincho" fo:font-weight="bold" style:font-weight-asian="bold" style:font-weight-complex="bold" fo:font-size="24pt" style:font-size-asian="24pt" style:font-size-complex="24pt"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style:font-name="Times New Roman" style:font-name-asian="MS PMincho" fo:font-weight="bold" style:font-weight-asian="bold" style:font-weight-complex="bold" fo:font-size="18pt" style:font-size-asian="18pt" style:font-size-complex="18pt" fo:hyphenate="false"/>
    </style:style>
    <style:style style:name="Заголовок4" style:display-name="Заголовок 4" style:family="paragraph" style:parent-style-name="Heading" style:next-style-name="Textbody" style:default-outline-level="4">
      <style:text-properties style:font-name="Times New Roman" style:font-name-asian="MS PMincho" fo:font-weight="bold" style:font-weight-asian="bold" style:font-weight-complex="bold" fo:font-size="12pt" style:font-size-asian="12pt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Подзаголовок" style:display-name="Подзаголовок" style:family="paragraph" style:parent-style-name="Названиеобъекта" style:next-style-name="Textbody">
      <style:paragraph-properties fo:text-align="center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194in" fo:margin-bottom="0.0694in"/>
      <style:text-properties style:font-name-asian="Times New Roman" style:font-name-complex="Times New Roman" style:language-asian="ru" style:country-asian="RU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4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2</meta:initial-creator>
    <dc:creator>Asus</dc:creator>
    <meta:creation-date>2024-03-19T10:52:00Z</meta:creation-date>
    <dc:date>2024-03-19T10:52:00Z</dc:date>
    <meta:print-date>2021-04-22T14:08:00Z</meta:print-date>
    <meta:template xlink:href="Normal" xlink:type="simple"/>
    <meta:editing-cycles>2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4" meta:paragraph-count="14" meta:word-count="1059" meta:character-count="7086" meta:row-count="50" meta:non-whitespace-character-count="6041"/>
  </office:meta>
</office:document-meta>
</file>