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ize="34pt" style:font-size-asian="34pt" style:font-size-complex="3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4pt" style:font-size-asian="24pt" style:font-size-complex="24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style:font-name="Arial CYR" style:font-name-complex="Arial CYR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8" style:parent-style-name="Основнойшрифтабзаца" style:family="text">
      <style:text-properties style:font-name="Arial CYR" style:font-name-complex="Arial CYR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9" style:parent-style-name="Основнойшрифтабзаца" style:family="text">
      <style:text-properties style:font-name="Arial CYR" style:font-name-complex="Arial CYR" fo:font-style="italic" style:font-style-asian="italic" style:font-style-complex="italic" fo:color="#000000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Standard" style:family="paragraph">
      <style:paragraph-properties fo:margin-bottom="0.0312in" style:line-height-at-least="0.2083in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/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/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Выделение" style:family="text">
      <style:text-properties style:font-name="Arial" style:font-name-complex="Arial" fo:color="#26231C" fo:background-color="#FFFCE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4125in" svg:width="8.34306in" svg:height="0.80208in" style:rel-width="scale" style:rel-height="scale"><draw:image xlink:href="media/image1.jpg" xlink:type="simple" xlink:show="embed" xlink:actuate="onLoad"/><svg:title/><svg:desc/></draw:frame></text:span></text:p>
      <text:p text:style-name="P3">Майские праздники в Столице</text:p>
      <text:p text:style-name="P4">28-30 апреля 2024</text:p>
      <text:p text:style-name="P5">Псков-Москва-Псков</text:p>
      <text:p text:style-name="P6"><text:span text:style-name="T7">Майские праздники - кульминация весеннего сезона! В это время в столице развернутся массовые гуляния! Более 500<text:s/></text:span><text:span text:style-name="T8">мероприятий: от концертов и выставок до спорт соревнований. В</text:span><text:span text:style-name="T9">есь город превратится в единое праздничное пространство. Едем вместе с нами!</text:span></text:p>
      <text:p text:style-name="P10">Программа тура</text:p>
      <text:p text:style-name="P11"><text:span text:style-name="T12">Выезд накануне 27 апреля в 22:00</text:span></text:p>
      <text:p text:style-name="P13"><text:span text:style-name="T14">1 день (28.04)</text:span></text:p>
      <text:p text:style-name="P15"><text:span text:style-name="T16">09:00</text:span><text:span text:style-name="T17"> Прибытие в Москву. Остановка на завтрак<text:s/></text:span><text:span text:style-name="T18">(доп.плата)</text:span></text:p>
      <text:p text:style-name="P19"><text:span text:style-name="T20">10:00</text:span><text:span text:style-name="T21"> </text:span><text:span text:style-name="T22">Автобусно-пешеходная экскурсия по Москве.</text:span><text:span text:style-name="T23">  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</text:span><text:span text:style-name="T24">.</text:span></text:p>
      <text:p text:style-name="P25"><text:span text:style-name="T26">Заканчивается экскурсия в центре город</text:span><text:span text:style-name="T27">а, чтобы сделать яркие фотогр</text:span><text:span text:style-name="T28">а</text:span><text:span text:style-name="T29">фии на Красной площади.</text:span></text:p>
      <text:p text:style-name="P30"><text:span text:style-name="T31">15:00</text:span><text:span text:style-name="T32"> Заселение в гостиницу. Свободное время. ВНИМАНИЕ! В связи с бол</text:span><text:span text:style-name="T33">ь</text:span><text:span text:style-name="T34">шой загруженностью отеля в праздничные даты возможно длительное ожид</text:span><text:span text:style-name="T35">а</text:span><text:span text:style-name="T36">ние. Просим набраться терпения.</text:span></text:p>
      <text:p text:style-name="P37"><text:span text:style-name="T38">Рекомендуем прогуляться по терр</text:span><text:span text:style-name="T39">итории ВДНХ, посетить музеи и павил</text:span><text:span text:style-name="T40">ь</text:span><text:span text:style-name="T41">оны.</text:span></text:p>
      <text:p text:style-name="P42"><text:span text:style-name="T43">Макет Москвы — вход бесплатный.</text:span></text:p>
      <text:p text:style-name="P44"/>
      <text:p text:style-name="P45"><text:span text:style-name="T46">2 день (29.04)</text:span></text:p>
      <text:p text:style-name="P47">Завтрак в отеле.</text:p>
      <text:p text:style-name="P48"><text:span text:style-name="T49">По желанию отправление на экскурсию на «Мосфильм» за доп плату</text:span></text:p>
      <text:p text:style-name="P50"><text:span text:style-name="T51">В программе знакомство с архитектурой и памятниками киностудии</text:span></text:p>
      <text:list text:style-name="LFO5" text:continue-numbering="true">
        <text:list-item>
          <text:p text:style-name="P52"> Посещение<text:s/>киносъёмочного павильона.</text:p>
        </text:list-item>
      </text:list>
      <text:list text:style-name="LFO6" text:continue-numbering="true">
        <text:list-item>
          <text:p text:style-name="P53"> Посещение музея Киноконцерна «Мосфильм» (коллекция ретро-автомобилей, карет, костюмов, макеты декораций и т.д.).</text:p>
        </text:list-item>
        <text:list-item>
          <text:p text:style-name="P54"><text:span text:style-name="T55"> Посещение натурной площадки с декорациями Санкт-Петербурга и Ст</text:span><text:span text:style-name="T56">а</text:span><text:span text:style-name="T57">рой Москвы.</text:span></text:p>
        </text:list-item>
        <text:list-item>
          <text:p text:style-name="P58"> Знакомство со стендами операторской техники, эскизами, костюмами Главного корпуса.</text:p>
        </text:list-item>
      </text:list>
      <text:p text:style-name="P59"> Подвижная экспозиция по фильму «Вий» А. Птушко</text:p>
      <text:soft-page-break/>
      <text:p text:style-name="P60"><text:span text:style-name="T61">Свободное время. </text:span><text:span text:style-name="T62">Рекомендуем посетить </text:span><text:span text:style-name="T63">Третьяковскую галерею — самый и</text:span><text:span text:style-name="T64">з</text:span><text:span text:style-name="T65">вестный художественный музей в столице, основанный купцом Павлом Трет</text:span><text:span text:style-name="T66">ь</text:span><text:span text:style-name="T67">яковым в 1856 г. Сегодн</text:span><text:span text:style-name="T68">я это крупное государственное учреждение культуры, в состав которого входят несколько музеев, главным из которых остается м</text:span><text:span text:style-name="T69">у</text:span><text:span text:style-name="T70">зейный комплекс в Лаврушинском переулке.</text:span></text:p>
      <text:p text:style-name="P71"><text:span text:style-name="T72">Или Музеи Кремля (билеты приобретаются в офисах заранее за доп.плату).</text:span></text:p>
      <text:p text:style-name="P73"><text:span text:style-name="T74">Самостоятельное<text:s/></text:span><text:span text:style-name="T75">возвращение в отель.</text:span></text:p>
      <text:p text:style-name="P76"/>
      <text:p text:style-name="P77"><text:span text:style-name="T78">3 день (30.04)</text:span></text:p>
      <text:p text:style-name="P79"><text:span text:style-name="T80">Завтрак в отеле.Освобождение номеров.</text:span><text:span text:style-name="T81"> Отъезд в Царицыно.</text:span></text:p>
      <text:p text:style-name="P82"><text:span text:style-name="T83">12:40 Экскурсионная программа.</text:span></text:p>
      <text:p text:style-name="P84"><text:span text:style-name="T85">Вы сможете познакомиться с историей строительства и архитектурными особенностями загородной резиденции Екатерины II, узнать о непро</text:span><text:span text:style-name="T86">стых вз</text:span><text:span text:style-name="T87">а</text:span><text:span text:style-name="T88">имоотношениях императрицы и архитектора В. И. Баженова, увидеть пара</text:span><text:span text:style-name="T89">д</text:span><text:span text:style-name="T90">ные залы Большого дворца и залы археологии, познакомиться с коллекцией д</text:span><text:span text:style-name="T91">е</text:span><text:span text:style-name="T92">коративно-прикладного искусства в экспозиции Хлебного дома и с коллекцией скульптурных шедевров графа Н. П</text:span><text:span text:style-name="T93">. Шереметева, представленной в Оперном доме (Среднем дворце), сможете полюбоваться экзотическими цветами, п</text:span><text:span text:style-name="T94">о</text:span><text:span text:style-name="T95">чувствовать ароматы пряностей.</text:span></text:p>
      <text:p text:style-name="P96"><text:span text:style-name="T97">Свободное время в парке. </text:span></text:p>
      <text:p text:style-name="P98"><text:span text:style-name="T99">Далее переезжаем в центр города, где у вас будет возможность отправиться в путешествие по М</text:span><text:span text:style-name="T100">осква-реке (билеты за доп.плату).</text:span></text:p>
      <text:p text:style-name="P101"><text:span text:style-name="T102">17:00 Отъезд в Псков.</text:span></text:p>
      <text:p text:style-name="P103"><text:span text:style-name="T104">05:00</text:span><text:span text:style-name="T105"> Ориентировочное время прибытия</text:span></text:p>
      <text:p text:style-name="P106"><text:span text:style-name="T107">Стоимость </text:span><text:span text:style-name="T108">3 дневного тура</text:span><text:span text:style-name="T109"> </text:span><text:span text:style-name="T110">139</text:span><text:span text:style-name="T111">90 руб</text:span></text:p>
      <text:p text:style-name="P112"><text:span text:style-name="T113">В стоимость тура входит:</text:span></text:p>
      <text:list text:style-name="WW8Num2" text:continue-numbering="true">
        <text:list-item>
          <text:p text:style-name="P114">транспортное обслуживание по маршруту Псков-Москва-Псков;</text:p>
        </text:list-item>
        <text:list-item>
          <text:p text:style-name="P115">проживание в гостинице (2 ночи);</text:p>
        </text:list-item>
        <text:list-item>
          <text:p text:style-name="P116">2 завтрака</text:p>
        </text:list-item>
        <text:list-item>
          <text:p text:style-name="P117">обзорная автобусно-пешеходная экскурсия</text:p>
        </text:list-item>
        <text:list-item>
          <text:p text:style-name="P118">экскурсионное обслуживание в Царицыно</text:p>
        </text:list-item>
        <text:list-item>
          <text:p text:style-name="P119"><text:span text:style-name="T120">сопровождение сотрудником турфирмы</text:span></text:p>
        </text:list-item>
      </text:list>
      <text:p text:style-name="Standard"/>
      <text:p text:style-name="P121">Дополнительно оплачиваются:</text:p>
      <text:list text:style-name="WW8Num3">
        <text:list-item>
          <text:p text:style-name="P122">билет на Мосфильм</text:p>
        </text:list-item>
        <text:list-item>
          <text:p text:style-name="P123"><text:span text:style-name="T124">билет в Царицыно<text:s/></text:span><text:span text:style-name="T125">700 руб. взрослый/ 400 руб. дети до 17 лет и пенсионеры</text:span></text:p>
        </text:list-item>
        <text:list-item>
          <text:p text:style-name="P126">билет на теплоход</text:p>
        </text:list-item>
      </text:list>
      <text:p text:style-name="P127"><text:span text:style-name="T128">*Фирма вправе менять экскурсионные объекты местами. Экскурсии могут 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, 'Arial Unicode MS'" fo:text-transform="none" fo:font-variant="normal" fo:language="ru" fo:country="RU"/>
    </style:style>
    <style:style style:name="WW8Num2z1" style:display-name="WW8Num2z1" style:family="text"/>
    <style:style style:name="WW8Num3z0" style:display-name="WW8Num3z0" style:family="text">
      <style:text-properties style:font-name-complex="Times New Roman" fo:text-transform="none" fo:font-variant="normal"/>
    </style:style>
    <style:style style:name="WW8Num3z1" style:display-name="WW8Num3z1" style:family="text"/>
    <style:style style:name="WW8Num4z0" style:display-name="WW8Num4z0" style:family="text">
      <style:text-properties fo:text-transform="none" fo:font-variant="norm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ttribute5" style:display-name="CharAttribute5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Âûäåëåíèåæèðíûì" style:display-name="Âûäåëåíèå æèðíûì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Times New Roman" fo:text-transform="none" fo:font-variant="norma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style:font-name-complex="Times New Roman" fo:text-transform="none" fo:font-variant="norma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style:font-name-complex="Times New Roman" fo:text-transform="none" fo:font-variant="norma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fo:text-transform="none" fo:font-variant="normal"/>
    </style:style>
    <style:style style:name="WW_CharLFO4LVL2" style:family="text">
      <style:text-properties style:font-name="Symbol" fo:text-transform="none" fo:font-variant="normal"/>
    </style:style>
    <style:style style:name="WW_CharLFO4LVL3" style:family="text">
      <style:text-properties style:font-name="Symbol" fo:text-transform="none" fo:font-variant="normal"/>
    </style:style>
    <style:style style:name="WW_CharLFO4LVL4" style:family="text">
      <style:text-properties style:font-name="Symbol" fo:text-transform="none" fo:font-variant="normal"/>
    </style:style>
    <style:style style:name="WW_CharLFO4LVL5" style:family="text">
      <style:text-properties style:font-name="Symbol" fo:text-transform="none" fo:font-variant="normal"/>
    </style:style>
    <style:style style:name="WW_CharLFO4LVL6" style:family="text">
      <style:text-properties style:font-name="Symbol" fo:text-transform="none" fo:font-variant="normal"/>
    </style:style>
    <style:style style:name="WW_CharLFO4LVL7" style:family="text">
      <style:text-properties style:font-name="Symbol" fo:text-transform="none" fo:font-variant="normal"/>
    </style:style>
    <style:style style:name="WW_CharLFO4LVL8" style:family="text">
      <style:text-properties style:font-name="Symbol" fo:text-transform="none" fo:font-variant="normal"/>
    </style:style>
    <style:style style:name="WW_CharLFO4LVL9" style:family="text">
      <style:text-properties style:font-name="Symbol" fo:text-transform="none" fo:font-variant="norma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11T08:07:00Z</meta:creation-date>
    <dc:date>2024-03-11T08:07:00Z</dc:date>
    <meta:print-date>2019-04-25T10:1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313" meta:row-count="23" meta:non-whitespace-character-count="2824"/>
  </office:meta>
</office:document-meta>
</file>