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7826" fo:font-size="22pt" style:font-size-asian="22pt" style:font-size-complex="22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style:font-style-complex="italic" fo:font-size="34pt" style:font-size-asian="34pt" style:font-size-complex="34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5" style:parent-style-name="Обычныйвеб" style:family="paragraph">
      <style:paragraph-properties fo:text-align="center" fo:margin-bottom="0in"/>
    </style:style>
    <style:style style:name="T6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P7" style:parent-style-name="Обычныйвеб" style:family="paragraph">
      <style:paragraph-properties fo:text-align="justify" fo:margin-bottom="0in"/>
    </style:style>
    <style:style style:name="T8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T9" style:parent-style-name="Основнойшрифтабзаца" style:family="text">
      <style:text-properties fo:color="#222222" fo:font-size="14pt" style:font-size-asian="14pt" style:font-size-complex="14pt"/>
    </style:style>
    <style:style style:name="P10" style:parent-style-name="Обычныйвеб" style:family="paragraph">
      <style:paragraph-properties fo:text-align="justify" fo:margin-bottom="0in"/>
    </style:style>
    <style:style style:name="T11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T12" style:parent-style-name="Основнойшрифтабзаца" style:family="text">
      <style:text-properties fo:color="#222222" fo:font-size="14pt" style:font-size-asian="14pt" style:font-size-complex="14pt"/>
    </style:style>
    <style:style style:name="P13" style:parent-style-name="Обычныйвеб" style:family="paragraph">
      <style:paragraph-properties fo:text-align="justify" fo:margin-bottom="0in"/>
    </style:style>
    <style:style style:name="T14" style:parent-style-name="Основнойшрифтабзаца" style:family="text">
      <style:text-properties fo:color="#222222" fo:font-size="14pt" style:font-size-asian="14pt" style:font-size-complex="14pt"/>
    </style:style>
    <style:style style:name="T15" style:parent-style-name="Основнойшрифтабзаца" style:family="text">
      <style:text-properties fo:color="#222222" fo:font-size="14pt" style:font-size-asian="14pt" style:font-size-complex="14pt"/>
    </style:style>
    <style:style style:name="P16" style:parent-style-name="Обычныйвеб" style:family="paragraph">
      <style:paragraph-properties fo:text-align="justify" fo:margin-bottom="0in"/>
    </style:style>
    <style:style style:name="T17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T18" style:parent-style-name="Основнойшрифтабзаца" style:family="text">
      <style:text-properties fo:color="#222222" fo:font-size="14pt" style:font-size-asian="14pt" style:font-size-complex="14pt"/>
    </style:style>
    <style:style style:name="T19" style:parent-style-name="Основнойшрифтабзаца" style:family="text">
      <style:text-properties fo:color="#222222" fo:font-size="14pt" style:font-size-asian="14pt" style:font-size-complex="14pt"/>
    </style:style>
    <style:style style:name="P20" style:parent-style-name="Обычныйвеб" style:family="paragraph">
      <style:paragraph-properties fo:text-align="justify" fo:margin-bottom="0in"/>
    </style:style>
    <style:style style:name="T21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T22" style:parent-style-name="Основнойшрифтабзаца" style:family="text">
      <style:text-properties fo:color="#222222" fo:font-size="14pt" style:font-size-asian="14pt" style:font-size-complex="14pt"/>
    </style:style>
    <style:style style:name="P23" style:parent-style-name="Обычныйвеб" style:family="paragraph">
      <style:paragraph-properties fo:text-align="justify" fo:margin-bottom="0in"/>
      <style:text-properties fo:font-style="italic" style:font-style-asian="italic" fo:color="#222222" fo:font-size="14pt" style:font-size-asian="14pt" style:font-size-complex="14pt"/>
    </style:style>
    <style:style style:name="P24" style:parent-style-name="Обычныйвеб" style:family="paragraph">
      <style:paragraph-properties fo:text-align="justify"/>
    </style:style>
    <style:style style:name="T25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T26" style:parent-style-name="Основнойшрифтабзаца" style:family="text">
      <style:text-properties fo:color="#222222" fo:font-size="14pt" style:font-size-asian="14pt" style:font-size-complex="14pt"/>
    </style:style>
    <style:style style:name="T27" style:parent-style-name="Основнойшрифтабзаца" style:family="text">
      <style:text-properties fo:color="#222222" fo:font-size="14pt" style:font-size-asian="14pt" style:font-size-complex="14pt"/>
    </style:style>
    <style:style style:name="P28" style:parent-style-name="Обычныйвеб" style:family="paragraph">
      <style:paragraph-properties fo:text-align="end" fo:margin-bottom="0in"/>
    </style:style>
    <style:style style:name="T29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T30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46in" svg:y="-0.7874in" svg:width="8.26338in" svg:height="2.04724in" style:rel-width="scale" style:rel-height="scale"><draw:image xlink:href="media/image1.jpg" xlink:type="simple" xlink:show="embed" xlink:actuate="onLoad"/><svg:title/><svg:desc/></draw:frame></text:span></text:p>
      <text:p text:style-name="P3">Торжественное закрытие Славянского базара</text:p>
      <text:p text:style-name="P4">14 июля 2024</text:p>
      <text:p text:style-name="P5"><text:span text:style-name="T6">Программа тура</text:span></text:p>
      <text:p text:style-name="P7"><text:span text:style-name="T8">12:00</text:span><text:span text:style-name="T9"> - отъезд от ДКП (Площадь Ленина д. 1).</text:span></text:p>
      <text:p text:style-name="P10"><text:span text:style-name="T11">18:00</text:span><text:span text:style-name="T12"> - прибытие в Витебск. Свободное время.</text:span></text:p>
      <text:p text:style-name="P13"><text:span text:style-name="T14">Можно насладиться<text:s/></text:span><text:span text:style-name="T15">красотами города, прогуляться по паркам и улочкам, окунуться в атмосферу всеобщего праздника-карнавала. К вашим услугам большой выбор уютных кафе и ресторанов. Не забудьте купить сувениры в подарок друзьям и родственникам.</text:span></text:p>
      <text:p text:style-name="P16"><text:span text:style-name="T17">20:30</text:span><text:span text:style-name="T18"> - сбор группы, проход на ко</text:span><text:span text:style-name="T19">нцертную площадку.</text:span></text:p>
      <text:p text:style-name="P20"><text:span text:style-name="T21">21:30</text:span><text:span text:style-name="T22"> - Начало концертной программы.</text:span></text:p>
      <text:p text:style-name="P23">Список артистов уточняется.</text:p>
      <text:p text:style-name="P24"><text:span text:style-name="T25">01:00</text:span><text:span text:style-name="T26"> - Сбор групп</text:span><text:span text:style-name="T27">ы. Отправление в Псков.</text:span></text:p>
      <text:p text:style-name="P28"><text:span text:style-name="T29">Стоимость тура от 41</text:span><text:span text:style-name="T30">00 руб.</text:span></text:p>
      <text:p text:style-name="P31"><text:span text:style-name="T32">В стоимость тура в</text:span><text:span text:style-name="T33">ходит</text:span><text:span text:style-name="T34">:</text:span></text:p>
      <text:p text:style-name="P35">- автобусное обслуживание по программе тура</text:p>
      <text:p text:style-name="P36"><text:span text:style-name="T37">-<text:s/></text:span><text:span text:style-name="T38">билет на концерт</text:span></text:p>
      <text:p text:style-name="P39"><text:span text:style-name="T40">- сопровождение работником компани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User</dc:creator>
    <meta:creation-date>2024-02-16T08:56:00Z</meta:creation-date>
    <dc:date>2024-02-16T08:56:00Z</dc:date>
    <meta:print-date>2018-07-12T16:47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6" meta:character-count="713" meta:row-count="5" meta:non-whitespace-character-count="608"/>
  </office:meta>
</office:document-meta>
</file>