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0pt" style:font-size-asian="20pt" style:font-size-complex="20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weight-complex="bold" fo:font-style="italic" style:font-style-asian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Textbody" style:family="paragraph">
      <style:paragraph-properties fo:text-align="justify" fo:margin-bottom="0in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margin-bottom="0.102in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.102in"/>
      <style:text-properties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 fo:margin-bottom="0in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 fo:margin-bottom="0in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margin-bottom="0in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text-align="end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44" style:parent-style-name="Textbody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/>
    </style:style>
    <style:style style:name="T60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Объект1" text:anchor-type="as-char" svg:x="0in" svg:y="0in" svg:width="7.47153in" svg:height="1.8680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Себеж + Усадьба «Ореховно»</text:p>
      <text:p text:style-name="P4">11 мая, 1 июня, 22 июня, 13 июля, 3 августа, 24 августа 2024</text:p>
      <text:p text:style-name="P5"><text:span text:style-name="T6">Программа тура</text:span></text:p>
      <text:p text:style-name="Textbody"><text:span text:style-name="T7">07:00</text:span><text:span text:style-name="T8"><text:s/>- сбор группы у ДКП (Площадь Ленина д. 1), выезд</text:span><text:span text:style-name="T9"><text:s/>из Пскова.</text:span></text:p>
      <text:p text:style-name="P10"><text:span text:style-name="T11">11:00<text:s/></text:span><text:span text:style-name="T12">–<text:s/></text:span><text:span text:style-name="T13">прибытие в усадьбу Ореховно. Свободное время для прогулки и фотографий.</text:span></text:p>
      <text:p text:style-name="P14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<text:s/>притягивающей всех тех, кто не равнодушен к красоте садов и природы.</text:p>
      <text:p text:style-name="P15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16">Прототипом для него стал классический итальянский парк.</text:p>
      <text:p text:style-name="P17">На холме был построен дом в англо-нормандском стиле, а сад устроен в виде системы многоярусных террас. У каждой из них - своё предназначение и своё<text:s/>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18"><text:span text:style-name="T19">1</text:span><text:span text:style-name="T20">3</text:span><text:span text:style-name="T21">:</text:span><text:span text:style-name="T22">0</text:span><text:span text:style-name="T23">0 Сбор группы. Отправление в Себеж.</text:span></text:p>
      <text:p text:style-name="P24">14:30 Обзорная экскурсия по городу.</text:p>
      <text:p text:style-name="P25"><text:span text:style-name="T26">С</text:span><text:span text:style-name="T27">ебеж, расположенный всего в 180 км от </text:span><text:a xlink:href="https://tonkosti.ru/Псков" office:target-frame-name="_top" xlink:show="replace"><text:span text:style-name="T28">Пскова</text:span></text:a><text:span text:style-name="T29">, славится интересной историей и немалым числом достопримечательностей. В первую очередь, это так называемый Замок, находящийся в старой части города. Ранее это были дер</text:span><text:span text:style-name="T30">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 сохранившаяся от храма Святой Троицы, постройки 17 в</text:span><text:span text:style-name="T31"><text:s/>(ранее польский католический костел). Также интересна «Петровская гора», находящаяся в центре города — один из укрепленных пунктов, построенных по приказу Петра I во времена Северной войны (1700—1721 годы).</text:span></text:p>
      <text:p text:style-name="P32"><text:span text:style-name="T33">После экскурсии Вас ждет посещение магазина част</text:span><text:span text:style-name="T34">ной сыроварни</text:span><text:span text:style-name="T35">, с возможностью продегустировать разные сорта сыра и сделать покупки понравившихся видов.</text:span></text:p>
      <text:p text:style-name="P36"><text:span text:style-name="T37">17:30 В свободное время предлагаем вам<text:s/></text:span><text:span text:style-name="T38">отведать вкуснейшего мороженого на набережной.</text:span></text:p>
      <text:p text:style-name="P39"><text:span text:style-name="T40">19:00</text:span><text:span text:style-name="T41"> </text:span><text:span text:style-name="T42">Сбор группы, отправление в Псков.</text:span></text:p>
      <text:p text:style-name="P43">Стоимость тура 2090 руб.</text:p>
      <text:p text:style-name="P44"/>
      <text:p text:style-name="P45"><text:span text:style-name="T46">В стоимость тура в</text:span><text:span text:style-name="T47">ходит</text:span><text:span text:style-name="T48">:</text:span></text:p>
      <text:list text:style-name="LFO1" text:continue-numbering="true">
        <text:list-item>
          <text:p text:style-name="P49">автобусное обслуживание по программе тура</text:p>
        </text:list-item>
        <text:list-item>
          <text:p text:style-name="P50">экскурсия по городу</text:p>
        </text:list-item>
        <text:list-item>
          <text:p text:style-name="P51">дегустация сыра</text:p>
        </text:list-item>
        <text:list-item>
          <text:p text:style-name="P52">сопровождение работником компании</text:p>
        </text:list-item>
      </text:list>
      <text:p text:style-name="P53"><text:s/></text:p>
      <text:p text:style-name="P54"><text:span text:style-name="T55">Дополнительно оплачиваются</text:span><text:span text:style-name="T56">:</text:span></text:p>
      <text:list text:style-name="LFO2" text:continue-numbering="true">
        <text:list-item>
          <text:p text:style-name="P57">билеты в усадьбу Ореховно – стоимость уточняется</text:p>
        </text:list-item>
      </text:list>
      <text:p text:style-name="P58"/>
      <text:p text:style-name="P59"><text:span text:style-name="T60">*Фирма вправе менять экскурсионные объекты местами, не нарушая при этом длительность программ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4-02-15T14:20:00Z</meta:creation-date>
    <dc:date>2024-02-15T14:20:00Z</dc:date>
    <meta:print-date>2023-06-07T13:50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9" meta:character-count="2538" meta:row-count="18" meta:non-whitespace-character-count="2164"/>
  </office:meta>
</office:document-meta>
</file>